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rumlovský Down-Town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15M00S">
            <text:p>09:15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 Český Krumlov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20M00S">
            <text:p>11:2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eský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Palouda</text:p>
          </table:table-cell>
          <table:table-cell table:style-name="ce1" office:value-type="string">
            <text:p>Teplota vody: [°C]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5.18</text:p>
          </table:table-cell>
          <table:table-cell table:style-name="ce1" office:value-type="string">
            <text:p>Průtok: [m3]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2">
            <text:p>52</text:p>
          </table:table-cell>
          <table:table-cell table:style-name="ce1" office:value-type="string">
            <text:p>Místo vodočetu:</text:p>
          </table:table-cell>
          <table:table-cell office:value-type="string">
            <text:p>Nové Sp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a Kratochvíl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3722123">
            <text:p>7337221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enzionulipna@email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03">
            <text:p>60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01.1S">
            <text:p>14:0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04">
            <text:p>604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8.2S">
            <text:p>14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05">
            <text:p>605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8.9S">
            <text:p>14:2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1">
            <text:p>601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1.9S">
            <text:p>14:3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02">
            <text:p>602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6.4S">
            <text:p>14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06">
            <text:p>60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1.7S">
            <text:p>16:0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08">
            <text:p>608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7.7S">
            <text:p>16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81">
            <text:p>68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55.8S">
            <text:p>16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1">
            <text:p>611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49.9S">
            <text:p>13:4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13">
            <text:p>613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4M26.9S">
            <text:p>14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4">
            <text:p>61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1.4S">
            <text:p>14:4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12">
            <text:p>612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1.3S">
            <text:p>15:1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8">
            <text:p>618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5M23.5S">
            <text:p>15:2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9">
            <text:p>61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3S">
            <text:p>15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1">
            <text:p>62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2.4S">
            <text:p>15:5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0">
            <text:p>62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08.1S">
            <text:p>16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15">
            <text:p>615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32.1S">
            <text:p>16:3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16">
            <text:p>616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5.2S">
            <text:p>17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22">
            <text:p>622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8S">
            <text:p>23:1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30">
            <text:p>630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03.4S">
            <text:p>13:0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5">
            <text:p>63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30.7S">
            <text:p>13:3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32">
            <text:p>632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2.6S">
            <text:p>14:1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31">
            <text:p>631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4M16.4S">
            <text:p>14:1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6">
            <text:p>63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4M40.6S">
            <text:p>14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39">
            <text:p>63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4M43.7S">
            <text:p>14:4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46">
            <text:p>646</text:p>
          </table:table-cell>
          <table:table-cell table:style-name="ce18" office:value-type="float" office:value="24008">
            <text:p>24008</text:p>
          </table:table-cell>
          <table:table-cell table:style-name="ce21" office:value-type="string">
            <text:p>KRESL Ladislav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2.2S">
            <text:p>14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33">
            <text:p>633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8.4S">
            <text:p>15:3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4">
            <text:p>64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5M48.9S">
            <text:p>15:4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2">
            <text:p>64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5M59.9S">
            <text:p>15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37">
            <text:p>63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2.5S">
            <text:p>16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5">
            <text:p>645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27.9S">
            <text:p>16:2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38">
            <text:p>638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35S">
            <text:p>16:3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0">
            <text:p>640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40.8S">
            <text:p>16:4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43">
            <text:p>643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6M48.2S">
            <text:p>16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1">
            <text:p>64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8.8S">
            <text:p>16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0">
            <text:p>650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42.9S">
            <text:p>17:4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49">
            <text:p>649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43.6S">
            <text:p>17:4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7">
            <text:p>647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2.4S">
            <text:p>18:2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51">
            <text:p>651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45.2S">
            <text:p>18:4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48">
            <text:p>64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5.7S">
            <text:p>18:5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4">
            <text:p>634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0">
            <text:p>670</text:p>
          </table:table-cell>
          <table:table-cell table:style-name="ce18" office:value-type="string">
            <text:p>24034 24032</text:p>
          </table:table-cell>
          <table:table-cell table:style-name="ce21" office:value-type="string">
            <text:p>PALOUDOVÁ Karolína <text:s text:c="6"/><text:line-break/>ŠVADLENA Václav <text:s text:c="9"/></text:p>
          </table:table-cell>
          <table:table-cell table:style-name="ce18" office:value-type="string">
            <text:p>2000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1.7S">
            <text:p>14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69">
            <text:p>669</text:p>
          </table:table-cell>
          <table:table-cell table:style-name="ce18" office:value-type="string">
            <text:p>24030 116061</text:p>
          </table:table-cell>
          <table:table-cell table:style-name="ce21" office:value-type="string">
            <text:p>PLACHTOVÁ Alexandra <text:s text:c="5"/><text:line-break/>ŠMOLDAS Michal <text:s text:c="10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text:line-break/>Litovel</text:p>
          </table:table-cell>
          <table:table-cell table:style-name="ce18" table:number-columns-repeated="2"/>
          <table:table-cell table:style-name="ce25" office:value-type="time" office:time-value="PT00H14M31.9S">
            <text:p>14:3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4">
            <text:p>674</text:p>
          </table:table-cell>
          <table:table-cell table:style-name="ce18" office:value-type="string">
            <text:p>24024 24001</text:p>
          </table:table-cell>
          <table:table-cell table:style-name="ce21" office:value-type="string">
            <text:p>NOVOSADOVÁ Kristina <text:s text:c="5"/><text:line-break/>NOVOSAD Lukáš <text:s text:c="11"/></text:p>
          </table:table-cell>
          <table:table-cell table:style-name="ce18" office:value-type="string">
            <text:p>2004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2.6S">
            <text:p>14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1">
            <text:p>671</text:p>
          </table:table-cell>
          <table:table-cell table:style-name="ce18" office:value-type="string">
            <text:p>26004 52035</text:p>
          </table:table-cell>
          <table:table-cell table:style-name="ce21" office:value-type="string">
            <text:p>VANDASOVÁ Lenka <text:s text:c="9"/><text:line-break/>SLANINA Vladimír <text:s text:c="8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oběslav<text:line-break/>L.Žatec</text:p>
          </table:table-cell>
          <table:table-cell table:style-name="ce18" table:number-columns-repeated="2"/>
          <table:table-cell table:style-name="ce25" office:value-type="time" office:time-value="PT00H15M14.9S">
            <text:p>15:1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63">
            <text:p>663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4.2S">
            <text:p>15:4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60">
            <text:p>660</text:p>
          </table:table-cell>
          <table:table-cell table:style-name="ce18" office:value-type="string">
            <text:p>30011 26010</text:p>
          </table:table-cell>
          <table:table-cell table:style-name="ce21" office:value-type="string">
            <text:p>KUBEŠ Vladimír <text:s text:c="10"/><text:line-break/>LAGNEROVÁ Jana <text:s text:c="10"/></text:p>
          </table:table-cell>
          <table:table-cell table:style-name="ce18" office:value-type="string">
            <text:p>1961 <text:line-break/>195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text:line-break/>Soběslav</text:p>
          </table:table-cell>
          <table:table-cell table:style-name="ce18" table:number-columns-repeated="2"/>
          <table:table-cell table:style-name="ce25" office:value-type="time" office:time-value="PT00H15M50.3S">
            <text:p>15:5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2">
            <text:p>662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table:number-columns-repeated="2"/>
          <table:table-cell table:style-name="ce25" office:value-type="time" office:time-value="PT00H16M08.3S">
            <text:p>16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72">
            <text:p>672</text:p>
          </table:table-cell>
          <table:table-cell table:style-name="ce18" office:value-type="string">
            <text:p>24055 116080</text:p>
          </table:table-cell>
          <table:table-cell table:style-name="ce21" office:value-type="string">
            <text:p>MAREŠ Jakub <text:s text:c="13"/><text:line-break/>VAŇKOVÁ Michaela <text:s text:c="8"/></text:p>
          </table:table-cell>
          <table:table-cell table:style-name="ce18" office:value-type="string">
            <text:p>2003 <text:line-break/>200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text:line-break/>Litovel</text:p>
          </table:table-cell>
          <table:table-cell table:style-name="ce18" table:number-columns-repeated="2"/>
          <table:table-cell table:style-name="ce25" office:value-type="time" office:time-value="PT00H16M11.9S">
            <text:p>16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73">
            <text:p>673</text:p>
          </table:table-cell>
          <table:table-cell table:style-name="ce18" office:value-type="string">
            <text:p>24058 24042</text:p>
          </table:table-cell>
          <table:table-cell table:style-name="ce21" office:value-type="string">
            <text:p>BAUEROVÁ Markéta <text:s text:c="8"/><text:line-break/>VEJNAR Samuel <text:s text:c="11"/></text:p>
          </table:table-cell>
          <table:table-cell table:style-name="ce18" office:value-type="string">
            <text:p>2001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4.2S">
            <text:p>17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61">
            <text:p>661</text:p>
          </table:table-cell>
          <table:table-cell table:style-name="ce18" office:value-type="string">
            <text:p>24070 24021</text:p>
          </table:table-cell>
          <table:table-cell table:style-name="ce21" office:value-type="string">
            <text:p>KRATOCHVÍLOVÁ Martina <text:s text:c="3"/><text:line-break/>PALOUDA Tomáš <text:s text:c="11"/></text:p>
          </table:table-cell>
          <table:table-cell table:style-name="ce18" office:value-type="string">
            <text:p>1981 <text:line-break/>196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3.3S">
            <text:p>17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5">
            <text:p>675</text:p>
          </table:table-cell>
          <table:table-cell table:style-name="ce18" office:value-type="string">
            <text:p>24063 116019</text:p>
          </table:table-cell>
          <table:table-cell table:style-name="ce21" office:value-type="string">
            <text:p>JANŮ Petr <text:s text:c="15"/><text:line-break/>VAŇKOVÁ Gabriela <text:s text:c="8"/></text:p>
          </table:table-cell>
          <table:table-cell table:style-name="ce18" office:value-type="string">
            <text:p>1987 <text:line-break/>1974 </text:p>
          </table:table-cell>
          <table:table-cell table:style-name="ce18"/>
          <table:table-cell table:style-name="ce21" office:value-type="string">
            <text:p>Č.Kruml.<text:line-break/>Litovel</text:p>
          </table:table-cell>
          <table:table-cell table:style-name="ce18" table:number-columns-repeated="2"/>
          <table:table-cell table:style-name="ce25" office:value-type="time" office:time-value="PT00H17M21.8S">
            <text:p>17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65">
            <text:p>665</text:p>
          </table:table-cell>
          <table:table-cell table:style-name="ce18" office:value-type="string">
            <text:p>24059 24071</text:p>
          </table:table-cell>
          <table:table-cell table:style-name="ce21" office:value-type="string">
            <text:p>KLEINOVÁ Štěpánka <text:s text:c="7"/><text:line-break/>FURIŠ Eduard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3.3S">
            <text:p>17:3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64">
            <text:p>664</text:p>
          </table:table-cell>
          <table:table-cell table:style-name="ce18" office:value-type="string">
            <text:p>24067 26019</text:p>
          </table:table-cell>
          <table:table-cell table:style-name="ce21" office:value-type="string">
            <text:p>OLŠÁK Matyáš <text:s text:c="12"/><text:line-break/>BOČÁNKOVÁ Jana <text:s text:c="10"/></text:p>
          </table:table-cell>
          <table:table-cell table:style-name="ce18" office:value-type="string">
            <text:p>2001 <text:line-break/>2003 </text:p>
          </table:table-cell>
          <table:table-cell table:style-name="ce18"/>
          <table:table-cell table:style-name="ce21" office:value-type="string">
            <text:p>Č.Kruml.<text:line-break/>Soběslav</text:p>
          </table:table-cell>
          <table:table-cell table:style-name="ce18" table:number-columns-repeated="2"/>
          <table:table-cell table:style-name="ce25" office:value-type="time" office:time-value="PT00H17M39.6S">
            <text:p>17:3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76">
            <text:p>676</text:p>
          </table:table-cell>
          <table:table-cell table:style-name="ce18" office:value-type="string">
            <text:p>24053 24064</text:p>
          </table:table-cell>
          <table:table-cell table:style-name="ce21" office:value-type="string">
            <text:p>KLEIN Pavel <text:s text:c="13"/><text:line-break/>BERÁNKOVÁ Kateřina <text:s text:c="6"/></text:p>
          </table:table-cell>
          <table:table-cell table:style-name="ce18" office:value-type="string">
            <text:p>2001 <text:line-break/>199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8.6S">
            <text:p>20:0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6">
            <text:p>666</text:p>
          </table:table-cell>
          <table:table-cell table:style-name="ce18" office:value-type="string">
            <text:p>24098 24044</text:p>
          </table:table-cell>
          <table:table-cell table:style-name="ce21" office:value-type="string">
            <text:p>ŠAFAŘÍKOVÁ Alena <text:s text:c="8"/><text:line-break/>POKORNÝ Ctibor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5.2S">
            <text:p>20:4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67">
            <text:p>667</text:p>
          </table:table-cell>
          <table:table-cell table:style-name="ce18" office:value-type="string">
            <text:p>116108 116109</text:p>
          </table:table-cell>
          <table:table-cell table:style-name="ce21" office:value-type="string">
            <text:p>ŠMOLDAS Radek <text:s text:c="11"/><text:line-break/>ŠMOLDASOVÁ Zuzana <text:s text:c="7"/></text:p>
          </table:table-cell>
          <table:table-cell table:style-name="ce18" office:value-type="string">
            <text:p>1967 <text:line-break/>1977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05.1S">
            <text:p>21:0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57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2</text:span></text:p>
        <text:p><text:span text:style-name="MT1">Krumlovský Down-Town</text:span></text:p>
        <text:p><text:span text:style-name="MT1">řeka Vltava Český Krumlov</text:span></text:p>
      </style:header>
      <style:header-left style:display="false"/>
      <style:footer>
        <style:region-left>
          <text:p>publikováno: <text:time>21:47:54</text:time> / <text:date style:data-style-name="N2" text:date-value="2018-05-13">13.05.2018</text:date></text:p>
        </style:region-left>
        <style:region-center>
          <text:p>pořadatel: SK Vltava Český Krumlov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13.05.2018</text:date>, <text:time>21:47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13T21:47:28.22</meta:creation-date>
    <dc:date>2018-05-13T21:47:54.52</dc:date>
    <dc:creator>Hana </dc:creator>
    <meta:editing-duration>PT45S</meta:editing-duration>
    <meta:editing-cycles>1</meta:editing-cycles>
    <meta:document-statistic meta:table-count="5" meta:cell-count="3102" meta:object-count="0"/>
    <meta:generator>OpenOffice/4.1.2$Win32 OpenOffice.org_project/412m3$Build-9782</meta:generator>
  </office:meta>
</office:document-meta>
</file>