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5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3">
            <text:p>6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5.1S">
            <text:p>13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9.1S">
            <text:p>14:3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6.4S">
            <text:p>15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5.8S">
            <text:p>15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2.2S">
            <text:p>16:0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2.5S">
            <text:p>17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3.9S">
            <text:p>17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18">
            <text:p>57018</text:p>
          </table:table-cell>
          <table:table-cell table:style-name="ce21" office:value-type="string">
            <text:p>ZEMEN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5.3S">
            <text:p>17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0.5S">
            <text:p>18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46">
            <text:p>57046</text:p>
          </table:table-cell>
          <table:table-cell table:style-name="ce21" office:value-type="string">
            <text:p>KOTĚRA Matou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2.7S">
            <text:p>18:4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19">
            <text:p>57019</text:p>
          </table:table-cell>
          <table:table-cell table:style-name="ce21" office:value-type="string">
            <text:p>ŘEHOŘ Jon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2.9S">
            <text:p>18:4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17">
            <text:p>57017</text:p>
          </table:table-cell>
          <table:table-cell table:style-name="ce21" office:value-type="string">
            <text:p>REICH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6.3S">
            <text:p>18:4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7">
            <text:p>57057</text:p>
          </table:table-cell>
          <table:table-cell table:style-name="ce21" office:value-type="string">
            <text:p>VORAL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7.5S">
            <text:p>18:4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30">
            <text:p>57030</text:p>
          </table:table-cell>
          <table:table-cell table:style-name="ce21" office:value-type="string">
            <text:p>SVATOŠ Ondře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7S">
            <text:p>18:5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26">
            <text:p>57026</text:p>
          </table:table-cell>
          <table:table-cell table:style-name="ce21" office:value-type="string">
            <text:p>KAŠPAR Luk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4S">
            <text:p>19:1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16.3S">
            <text:p>22:1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6.3S">
            <text:p>16:1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9.5S">
            <text:p>16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2.8S">
            <text:p>17:4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3.3S">
            <text:p>17:4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4.3S">
            <text:p>17:5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2.3S">
            <text:p>20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Kateři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9.8S">
            <text:p>20:39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78">
            <text:p>57078</text:p>
          </table:table-cell>
          <table:table-cell table:style-name="ce21" office:value-type="string">
            <text:p>POZNEROVÁ Magdalé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8.6S">
            <text:p>22:4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á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54.1S">
            <text:p>23:5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08.3S">
            <text:p>12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42.8S">
            <text:p>12:4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46.3S">
            <text:p>12:4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9.2S">
            <text:p>13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1.6S">
            <text:p>14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21.3S">
            <text:p>14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0.3S">
            <text:p>14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2.2S">
            <text:p>15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7.3S">
            <text:p>15:4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4.5S">
            <text:p>15:5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22.5S">
            <text:p>17:2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4.5S">
            <text:p>17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6.3S">
            <text:p>19:5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35.3S">
            <text:p>21:3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48.3S">
            <text:p>22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23.7S">
            <text:p>23:2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61">
            <text:p>57061</text:p>
          </table:table-cell>
          <table:table-cell table:style-name="ce21" office:value-type="string">
            <text:p>NEKVINDA Ivo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14S">
            <text:p>24:1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97">
            <text:p>57097</text:p>
          </table:table-cell>
          <table:table-cell table:style-name="ce21" office:value-type="string">
            <text:p>LEJSEK Bruno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53S">
            <text:p>24:5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52">
            <text:p>57052</text:p>
          </table:table-cell>
          <table:table-cell table:style-name="ce21" office:value-type="string">
            <text:p>POZNER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9M25.1S">
            <text:p>29:2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31M41.5S">
            <text:p>31:4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81 57080</text:p>
          </table:table-cell>
          <table:table-cell table:style-name="ce21" office:value-type="string">
            <text:p>ŽENKA Martin <text:s text:c="12"/><text:line-break/>ŽENKA Ondra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9.2S">
            <text:p>14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13 57012</text:p>
          </table:table-cell>
          <table:table-cell table:style-name="ce21" office:value-type="string">
            <text:p>NOVÁK Kuba <text:s text:c="14"/><text:line-break/>NOVOTNÝ Adam <text:s text:c="12"/></text:p>
          </table:table-cell>
          <table:table-cell table:style-name="ce18" office:value-type="string">
            <text:p>2001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8.2S">
            <text:p>16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34 57085</text:p>
          </table:table-cell>
          <table:table-cell table:style-name="ce21" office:value-type="string">
            <text:p>LINHART Matyáš <text:s text:c="10"/><text:line-break/>MAKAROV Lukáš <text:s text:c="11"/></text:p>
          </table:table-cell>
          <table:table-cell table:style-name="ce18" office:value-type="string">
            <text:p>2002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4S">
            <text:p>19:1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68 57068</text:p>
          </table:table-cell>
          <table:table-cell table:style-name="ce21" office:value-type="string">
            <text:p>PILAŘ Vít <text:s text:c="15"/><text:line-break/>PILAŘ Vít <text:s text:c="15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4.8S">
            <text:p>19:5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91 57040</text:p>
          </table:table-cell>
          <table:table-cell table:style-name="ce21" office:value-type="string">
            <text:p>VESELÁ Veronika <text:s text:c="9"/><text:line-break/>SADÍLKOVÁ Lucie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5.8S">
            <text:p>19:2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62 57039</text:p>
          </table:table-cell>
          <table:table-cell table:style-name="ce21" office:value-type="string">
            <text:p>ŽĎÁRSKÁ Laura <text:s text:c="11"/><text:line-break/>ŠKOLOUDÍKOVÁ Hana <text:s text:c="7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5.3S">
            <text:p>19:4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55 57008</text:p>
          </table:table-cell>
          <table:table-cell table:style-name="ce21" office:value-type="string">
            <text:p>ZEDNÍČKOVÁ Michaela <text:s text:c="5"/><text:line-break/>BUNDOVÁ Simo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20M35.5S">
            <text:p>20:35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89 57089</text:p>
          </table:table-cell>
          <table:table-cell table:style-name="ce21" office:value-type="string">
            <text:p>ZIMOVÁ Majdalena <text:s text:c="8"/><text:line-break/>ZIMOVÁ Majdalena <text:s text:c="8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1.3S">
            <text:p>22:5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3</text:span></text:p>
        <text:p><text:span text:style-name="MT1">Sjezd na Chrudimce</text:span></text:p>
        <text:p><text:span text:style-name="MT1">Pardubice</text:span></text:p>
      </style:header>
      <style:header-left style:display="false"/>
      <style:footer>
        <style:region-left>
          <text:p>publikováno: <text:time>10:25:28</text:time> / <text:date style:data-style-name="N2" text:date-value="2018-06-04">04.06.2018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4.06.2018</text:date>, <text:time>10:25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04T10:25:12.96</meta:creation-date>
    <dc:date>2018-06-04T10:25:28.47</dc:date>
    <dc:creator>Hana </dc:creator>
    <meta:editing-duration>PT29S</meta:editing-duration>
    <meta:editing-cycles>1</meta:editing-cycles>
    <meta:document-statistic meta:table-count="6" meta:cell-count="633" meta:object-count="0"/>
    <meta:generator>OpenOffice/4.1.5$Win32 OpenOffice.org_project/415m1$Build-9789</meta:generator>
  </office:meta>
</office:document-meta>
</file>