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2.NKZ Veltrusy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8H30M00S">
            <text:p>08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Veltrusy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7H40M00S">
            <text:p>17:4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Kralupy, oddíl kanoistik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an Johanides</text:p>
          </table:table-cell>
          <table:table-cell table:style-name="ce1" office:value-type="string">
            <text:p>Teplota vody: [°C]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°C]</text:p>
          </table:table-cell>
          <table:table-cell office:value-type="string">
            <text:p>18-27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7.05.18</text:p>
          </table:table-cell>
          <table:table-cell table:style-name="ce1" office:value-type="string">
            <text:p>Průtok: [m3]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6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k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ilan Johanides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36506775">
            <text:p>73650677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jozka@razdva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8.26">
            <text:p>108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26">
            <text:p>114,26</text:p>
          </table:table-cell>
          <table:table-cell table:style-name="ce18" office:value-type="float" office:value="100.05">
            <text:p>100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05">
            <text:p>102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99">
            <text:p>104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9">
            <text:p>104,99</text:p>
          </table:table-cell>
          <table:table-cell table:style-name="ce18" office:value-type="float" office:value="107.89">
            <text:p>107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89">
            <text:p>111,89</text:p>
          </table:table-cell>
          <table:table-cell table:style-name="ce7" office:value-type="float" office:value="104.99">
            <text:p>104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63">
            <text:p>106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3">
            <text:p>106,63</text:p>
          </table:table-cell>
          <table:table-cell table:style-name="ce18" office:value-type="float" office:value="104.17">
            <text:p>104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17">
            <text:p>106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2">
            <text:p>106,2</text:p>
          </table:table-cell>
          <table:table-cell table:style-name="ce18" office:value-type="float" office:value="108.41">
            <text:p>108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41">
            <text:p>112,41</text:p>
          </table:table-cell>
          <table:table-cell table:style-name="ce7" office:value-type="float" office:value="106.2">
            <text:p>10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71">
            <text:p>106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1">
            <text:p>108,71</text:p>
          </table:table-cell>
          <table:table-cell table:style-name="ce18" office:value-type="float" office:value="110.93">
            <text:p>110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93">
            <text:p>114,93</text:p>
          </table:table-cell>
          <table:table-cell table:style-name="ce7" office:value-type="float" office:value="108.71">
            <text:p>108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18">
            <text:p>114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8">
            <text:p>116,18</text:p>
          </table:table-cell>
          <table:table-cell table:style-name="ce18" office:value-type="float" office:value="111.33">
            <text:p>111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33">
            <text:p>113,3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64">
            <text:p>113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64">
            <text:p>113,64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8">
            <text:p>118,8</text:p>
          </table:table-cell>
          <table:table-cell table:style-name="ce7" office:value-type="float" office:value="113.64">
            <text:p>113,6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45">
            <text:p>113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45">
            <text:p>115,45</text:p>
          </table:table-cell>
          <table:table-cell table:style-name="ce18" office:value-type="float" office:value="110.59">
            <text:p>110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59">
            <text:p>114,5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3.61">
            <text:p>123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61">
            <text:p>127,61</text:p>
          </table:table-cell>
          <table:table-cell table:style-name="ce18" office:value-type="float" office:value="115.44">
            <text:p>115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44">
            <text:p>119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15">
            <text:p>122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15">
            <text:p>130,15</text:p>
          </table:table-cell>
          <table:table-cell table:style-name="ce18" office:value-type="float" office:value="118.88">
            <text:p>118,8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88">
            <text:p>122,8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76.17">
            <text:p>176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2.17">
            <text:p>182,17</text:p>
          </table:table-cell>
          <table:table-cell table:style-name="ce18" office:value-type="float" office:value="130.08">
            <text:p>130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08">
            <text:p>130,0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3.96">
            <text:p>183,9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5.96">
            <text:p>195,96</text:p>
          </table:table-cell>
          <table:table-cell table:style-name="ce18" office:value-type="float" office:value="134.18">
            <text:p>134,1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18">
            <text:p>140,1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73">
            <text:p>144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73">
            <text:p>152,73</text:p>
          </table:table-cell>
          <table:table-cell table:style-name="ce18" office:value-type="float" office:value="133.49">
            <text:p>133,4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3.49">
            <text:p>143,4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66">
            <text:p>131,6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3.66">
            <text:p>143,66</text:p>
          </table:table-cell>
          <table:table-cell table:style-name="ce18" office:value-type="float" office:value="192.29">
            <text:p>192,29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54.29">
            <text:p>354,29</text:p>
          </table:table-cell>
          <table:table-cell table:style-name="ce7" office:value-type="float" office:value="143.66">
            <text:p>143,6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73.86">
            <text:p>173,8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83.86">
            <text:p>283,86</text:p>
          </table:table-cell>
          <table:table-cell table:style-name="ce18" office:value-type="float" office:value="134.52">
            <text:p>134,5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4.52">
            <text:p>144,5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29.47">
            <text:p>229,4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87.47">
            <text:p>287,47</text:p>
          </table:table-cell>
          <table:table-cell table:style-name="ce18" office:value-type="float" office:value="148.07">
            <text:p>148,0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07">
            <text:p>154,0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34.72">
            <text:p>234,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44.72">
            <text:p>244,72</text:p>
          </table:table-cell>
          <table:table-cell table:style-name="ce18" office:value-type="float" office:value="156.77">
            <text:p>156,7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6.77">
            <text:p>166,7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95">
            <text:p>159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95">
            <text:p>167,95</text:p>
          </table:table-cell>
          <table:table-cell table:style-name="ce18" office:value-type="float" office:value="151.13">
            <text:p>151,1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7.13">
            <text:p>207,13</text:p>
          </table:table-cell>
          <table:table-cell table:style-name="ce7" office:value-type="float" office:value="167.95">
            <text:p>167,9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5.67">
            <text:p>175,6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9.67">
            <text:p>189,6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93">
            <text:p>150,93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66.93">
            <text:p>266,93</text:p>
          </table:table-cell>
          <table:table-cell table:style-name="ce18" office:value-type="float" office:value="147.16">
            <text:p>147,16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05.16">
            <text:p>205,1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.02">
            <text:p>172,02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426.02">
            <text:p>426,02</text:p>
          </table:table-cell>
          <table:table-cell table:style-name="ce18" office:value-type="float" office:value="202.04">
            <text:p>202,04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56.04">
            <text:p>256,0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56.94">
            <text:p>256,94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70.94">
            <text:p>370,94</text:p>
          </table:table-cell>
          <table:table-cell table:style-name="ce18" office:value-type="float" office:value="257.31">
            <text:p>257,31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315.31">
            <text:p>315,3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5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47">
            <text:p>914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98">
            <text:p>89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98">
            <text:p>89,98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89.98">
            <text:p>89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88">
            <text:p>91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88">
            <text:p>93,88</text:p>
          </table:table-cell>
          <table:table-cell table:style-name="ce18" office:value-type="float" office:value="87.95">
            <text:p>87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1.95">
            <text:p>91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53">
            <text:p>92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53">
            <text:p>92,53</text:p>
          </table:table-cell>
          <table:table-cell table:style-name="ce18" office:value-type="float" office:value="91.52">
            <text:p>91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52">
            <text:p>95,52</text:p>
          </table:table-cell>
          <table:table-cell table:style-name="ce7" office:value-type="float" office:value="92.53">
            <text:p>92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03">
            <text:p>93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03">
            <text:p>93,03</text:p>
          </table:table-cell>
          <table:table-cell table:style-name="ce18" office:value-type="float" office:value="96.15">
            <text:p>96,1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4.15">
            <text:p>154,15</text:p>
          </table:table-cell>
          <table:table-cell table:style-name="ce7" office:value-type="float" office:value="93.03">
            <text:p>93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32">
            <text:p>93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32">
            <text:p>95,32</text:p>
          </table:table-cell>
          <table:table-cell table:style-name="ce18" office:value-type="float" office:value="94.51">
            <text:p>94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51">
            <text:p>96,51</text:p>
          </table:table-cell>
          <table:table-cell table:style-name="ce7" office:value-type="float" office:value="95.32">
            <text:p>95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44">
            <text:p>95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44">
            <text:p>95,44</text:p>
          </table:table-cell>
          <table:table-cell table:style-name="ce18" office:value-type="float" office:value="96.11">
            <text:p>96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11">
            <text:p>96,11</text:p>
          </table:table-cell>
          <table:table-cell table:style-name="ce7" office:value-type="float" office:value="95.44">
            <text:p>95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17">
            <text:p>95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17">
            <text:p>101,17</text:p>
          </table:table-cell>
          <table:table-cell table:style-name="ce18" office:value-type="float" office:value="95.97">
            <text:p>95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97">
            <text:p>95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99">
            <text:p>98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99">
            <text:p>102,99</text:p>
          </table:table-cell>
          <table:table-cell table:style-name="ce18" office:value-type="float" office:value="96.11">
            <text:p>96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11">
            <text:p>96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18" office:value-type="float" office:value="94.67">
            <text:p>94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67">
            <text:p>96,6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67">
            <text:p>98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67">
            <text:p>102,67</text:p>
          </table:table-cell>
          <table:table-cell table:style-name="ce18" office:value-type="float" office:value="95.06">
            <text:p>95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06">
            <text:p>97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38">
            <text:p>98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38">
            <text:p>98,38</text:p>
          </table:table-cell>
          <table:table-cell table:style-name="ce18" office:value-type="float" office:value="102.29">
            <text:p>102,29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2.29">
            <text:p>202,29</text:p>
          </table:table-cell>
          <table:table-cell table:style-name="ce7" office:value-type="float" office:value="98.38">
            <text:p>98,3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34">
            <text:p>99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34">
            <text:p>101,34</text:p>
          </table:table-cell>
          <table:table-cell table:style-name="ce18" office:value-type="float" office:value="103.07">
            <text:p>103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07">
            <text:p>103,07</text:p>
          </table:table-cell>
          <table:table-cell table:style-name="ce7" office:value-type="float" office:value="101.34">
            <text:p>101,3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17">
            <text:p>100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17">
            <text:p>104,17</text:p>
          </table:table-cell>
          <table:table-cell table:style-name="ce18" office:value-type="float" office:value="102.35">
            <text:p>102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35">
            <text:p>102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72">
            <text:p>12072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91">
            <text:p>100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91">
            <text:p>102,91</text:p>
          </table:table-cell>
          <table:table-cell table:style-name="ce18" office:value-type="float" office:value="100.31">
            <text:p>100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31">
            <text:p>106,31</text:p>
          </table:table-cell>
          <table:table-cell table:style-name="ce7" office:value-type="float" office:value="102.91">
            <text:p>102,9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6.26">
            <text:p>106,2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6.26">
            <text:p>116,26</text:p>
          </table:table-cell>
          <table:table-cell table:style-name="ce18" office:value-type="float" office:value="103.98">
            <text:p>103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98">
            <text:p>103,9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93">
            <text:p>102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93">
            <text:p>104,93</text:p>
          </table:table-cell>
          <table:table-cell table:style-name="ce18" office:value-type="float" office:value="107.48">
            <text:p>107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8">
            <text:p>109,48</text:p>
          </table:table-cell>
          <table:table-cell table:style-name="ce7" office:value-type="float" office:value="104.93">
            <text:p>104,9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0.3">
            <text:p>160,3</text:p>
          </table:table-cell>
          <table:table-cell table:style-name="ce18" office:value-type="float" office:value="103.28">
            <text:p>103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28">
            <text:p>105,2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01.46">
            <text:p>101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46">
            <text:p>105,46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4">
            <text:p>105,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45">
            <text:p>108,4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2.45">
            <text:p>162,45</text:p>
          </table:table-cell>
          <table:table-cell table:style-name="ce18" office:value-type="float" office:value="104.09">
            <text:p>104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09">
            <text:p>106,0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31">
            <text:p>103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31">
            <text:p>109,31</text:p>
          </table:table-cell>
          <table:table-cell table:style-name="ce18" office:value-type="float" office:value="102.78">
            <text:p>102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78">
            <text:p>106,7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09">
            <text:p>105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09">
            <text:p>109,09</text:p>
          </table:table-cell>
          <table:table-cell table:style-name="ce18" office:value-type="float" office:value="102.81">
            <text:p>102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81">
            <text:p>106,8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2040">
            <text:p>132040</text:p>
          </table:table-cell>
          <table:table-cell table:style-name="ce21" office:value-type="string">
            <text:p>FUSEK Radomí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10.39">
            <text:p>110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39">
            <text:p>116,39</text:p>
          </table:table-cell>
          <table:table-cell table:style-name="ce18" office:value-type="float" office:value="107.73">
            <text:p>107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73">
            <text:p>107,7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13">
            <text:p>108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13">
            <text:p>114,13</text:p>
          </table:table-cell>
          <table:table-cell table:style-name="ce18" office:value-type="float" office:value="105.77">
            <text:p>105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77">
            <text:p>107,7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15">
            <text:p>104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15">
            <text:p>108,15</text:p>
          </table:table-cell>
          <table:table-cell table:style-name="ce18" office:value-type="float" office:value="109.03">
            <text:p>109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03">
            <text:p>111,03</text:p>
          </table:table-cell>
          <table:table-cell table:style-name="ce7" office:value-type="float" office:value="108.15">
            <text:p>108,1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06.91">
            <text:p>106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91">
            <text:p>110,91</text:p>
          </table:table-cell>
          <table:table-cell table:style-name="ce18" office:value-type="float" office:value="104.57">
            <text:p>104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57">
            <text:p>108,5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66">
            <text:p>127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66">
            <text:p>135,66</text:p>
          </table:table-cell>
          <table:table-cell table:style-name="ce18" office:value-type="float" office:value="102.65">
            <text:p>102,6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65">
            <text:p>108,6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59">
            <text:p>112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59">
            <text:p>118,59</text:p>
          </table:table-cell>
          <table:table-cell table:style-name="ce18" office:value-type="float" office:value="110.21">
            <text:p>110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21">
            <text:p>110,2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16">
            <text:p>104,1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6.16">
            <text:p>116,16</text:p>
          </table:table-cell>
          <table:table-cell table:style-name="ce18" office:value-type="float" office:value="104.32">
            <text:p>104,3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32">
            <text:p>110,3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07">
            <text:p>107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07">
            <text:p>111,07</text:p>
          </table:table-cell>
          <table:table-cell table:style-name="ce18" office:value-type="float" office:value="113.05">
            <text:p>113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05">
            <text:p>121,05</text:p>
          </table:table-cell>
          <table:table-cell table:style-name="ce7" office:value-type="float" office:value="111.07">
            <text:p>111,0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4.82">
            <text:p>114,8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6.82">
            <text:p>126,82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7">
            <text:p>112,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6.61">
            <text:p>116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61">
            <text:p>124,61</text:p>
          </table:table-cell>
          <table:table-cell table:style-name="ce18" office:value-type="float" office:value="107.15">
            <text:p>107,1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15">
            <text:p>115,1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13">
            <text:p>110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13">
            <text:p>116,13</text:p>
          </table:table-cell>
          <table:table-cell table:style-name="ce18" office:value-type="float" office:value="94.33">
            <text:p>94,3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8.33">
            <text:p>148,33</text:p>
          </table:table-cell>
          <table:table-cell table:style-name="ce7" office:value-type="float" office:value="116.13">
            <text:p>116,1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08.34">
            <text:p>108,3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4.34">
            <text:p>164,34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0.77">
            <text:p>120,77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24.77">
            <text:p>324,77</text:p>
          </table:table-cell>
          <table:table-cell table:style-name="ce18" office:value-type="float" office:value="113.45">
            <text:p>113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45">
            <text:p>117,4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37">
            <text:p>109,37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21.37">
            <text:p>321,37</text:p>
          </table:table-cell>
          <table:table-cell table:style-name="ce18" office:value-type="float" office:value="110.81">
            <text:p>110,8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8.81">
            <text:p>118,8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97">
            <text:p>116,9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0.97">
            <text:p>130,97</text:p>
          </table:table-cell>
          <table:table-cell table:style-name="ce18" office:value-type="float" office:value="110.83">
            <text:p>110,8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8.83">
            <text:p>118,8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070">
            <text:p>12070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.01">
            <text:p>118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01">
            <text:p>124,01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">
            <text:p>12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2.73">
            <text:p>122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73">
            <text:p>128,73</text:p>
          </table:table-cell>
          <table:table-cell table:style-name="ce18" office:value-type="float" office:value="116.67">
            <text:p>116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67">
            <text:p>120,6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1.75">
            <text:p>121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75">
            <text:p>123,75</text:p>
          </table:table-cell>
          <table:table-cell table:style-name="ce18" office:value-type="float" office:value="120.78">
            <text:p>120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78">
            <text:p>124,78</text:p>
          </table:table-cell>
          <table:table-cell table:style-name="ce7" office:value-type="float" office:value="123.75">
            <text:p>123,7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50.26">
            <text:p>150,2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4.26">
            <text:p>164,26</text:p>
          </table:table-cell>
          <table:table-cell table:style-name="ce18" office:value-type="float" office:value="121.26">
            <text:p>121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26">
            <text:p>125,2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41">
            <text:p>144,4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4.41">
            <text:p>254,41</text:p>
          </table:table-cell>
          <table:table-cell table:style-name="ce18" office:value-type="float" office:value="121.86">
            <text:p>121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86">
            <text:p>125,8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36">
            <text:p>126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36">
            <text:p>130,36</text:p>
          </table:table-cell>
          <table:table-cell table:style-name="ce18" office:value-type="float" office:value="129.14">
            <text:p>129,1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14">
            <text:p>139,14</text:p>
          </table:table-cell>
          <table:table-cell table:style-name="ce7" office:value-type="float" office:value="130.36">
            <text:p>130,3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0.73">
            <text:p>120,7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73">
            <text:p>130,73</text:p>
          </table:table-cell>
          <table:table-cell table:style-name="ce18" office:value-type="float" office:value="115.34">
            <text:p>115,3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7.34">
            <text:p>167,34</text:p>
          </table:table-cell>
          <table:table-cell table:style-name="ce7" office:value-type="float" office:value="130.73">
            <text:p>130,7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77">
            <text:p>120,7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77">
            <text:p>130,77</text:p>
          </table:table-cell>
          <table:table-cell table:style-name="ce18" office:value-type="float" office:value="123.68">
            <text:p>123,6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7.68">
            <text:p>227,68</text:p>
          </table:table-cell>
          <table:table-cell table:style-name="ce7" office:value-type="float" office:value="130.77">
            <text:p>130,7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3.75">
            <text:p>123,7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75">
            <text:p>133,75</text:p>
          </table:table-cell>
          <table:table-cell table:style-name="ce18" office:value-type="float" office:value="118.48">
            <text:p>118,4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4.48">
            <text:p>174,48</text:p>
          </table:table-cell>
          <table:table-cell table:style-name="ce7" office:value-type="float" office:value="133.75">
            <text:p>133,7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4.25">
            <text:p>134,2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4.25">
            <text:p>194,25</text:p>
          </table:table-cell>
          <table:table-cell table:style-name="ce18" office:value-type="float" office:value="126.75">
            <text:p>126,7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6.75">
            <text:p>136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07">
            <text:p>127,07</text:p>
          </table:table-cell>
          <table:table-cell table:style-name="ce18" office:value-type="float" office:value="26">
            <text:p>26</text:p>
          </table:table-cell>
          <table:table-cell table:style-name="ce7" office:value-type="float" office:value="153.07">
            <text:p>153,07</text:p>
          </table:table-cell>
          <table:table-cell table:style-name="ce18" office:value-type="float" office:value="124.81">
            <text:p>124,8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6.81">
            <text:p>136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16">
            <text:p>159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16">
            <text:p>163,16</text:p>
          </table:table-cell>
          <table:table-cell table:style-name="ce18" office:value-type="float" office:value="141.69">
            <text:p>141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69">
            <text:p>143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23.58">
            <text:p>123,5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1.58">
            <text:p>181,58</text:p>
          </table:table-cell>
          <table:table-cell table:style-name="ce7" office:value-type="float" office:value="145.4">
            <text:p>14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7.83">
            <text:p>137,8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83">
            <text:p>149,83</text:p>
          </table:table-cell>
          <table:table-cell table:style-name="ce18" office:value-type="float" office:value="146.89">
            <text:p>146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89">
            <text:p>148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9.35">
            <text:p>149,3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35">
            <text:p>159,35</text:p>
          </table:table-cell>
          <table:table-cell table:style-name="ce18" office:value-type="float" office:value="151.12">
            <text:p>151,1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9.12">
            <text:p>159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8.95">
            <text:p>158,9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2.95">
            <text:p>212,95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0.3">
            <text:p>16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19">
            <text:p>114,1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0.19">
            <text:p>170,19</text:p>
          </table:table-cell>
          <table:table-cell table:style-name="ce18" office:value-type="float" office:value="105.58">
            <text:p>105,58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61.58">
            <text:p>161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3.74">
            <text:p>143,74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61.74">
            <text:p>161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202.66">
            <text:p>202,6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06.66">
            <text:p>306,6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06.66">
            <text:p>306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009 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.73">
            <text:p>119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73">
            <text:p>123,73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7">
            <text:p>168,7</text:p>
          </table:table-cell>
          <table:table-cell table:style-name="ce7" office:value-type="float" office:value="123.73">
            <text:p>123,7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68 43047</text:p>
          </table:table-cell>
          <table:table-cell table:style-name="ce21" office:value-type="string">
            <text:p>ŠRÁMEK Michal <text:s text:c="11"/><text:line-break/>GOTVALD Robert <text:s text:c="10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text:line-break/>Č.Lípa</text:p>
          </table:table-cell>
          <table:table-cell table:style-name="ce18" office:value-type="float" office:value="120.81">
            <text:p>120,8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81">
            <text:p>130,8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0.81">
            <text:p>130,8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48081 48068</text:p>
          </table:table-cell>
          <table:table-cell table:style-name="ce21" office:value-type="string">
            <text:p>KOČÍ Martin <text:s text:c="13"/><text:line-break/>VOLÁK Jaroslav <text:s text:c="10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8.59">
            <text:p>128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59">
            <text:p>136,59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4">
            <text:p>138,4</text:p>
          </table:table-cell>
          <table:table-cell table:style-name="ce7" office:value-type="float" office:value="136.59">
            <text:p>136,5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4025 14027</text:p>
          </table:table-cell>
          <table:table-cell table:style-name="ce21" office:value-type="string">
            <text:p>ŠUPOLÍK Luboš <text:s text:c="11"/><text:line-break/>ŠEBA Patrik <text:s text:c="13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8.37">
            <text:p>138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37">
            <text:p>146,37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6.8">
            <text:p>146,8</text:p>
          </table:table-cell>
          <table:table-cell table:style-name="ce7" office:value-type="float" office:value="146.37">
            <text:p>146,3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7.08">
            <text:p>147,0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3.08">
            <text:p>163,08</text:p>
          </table:table-cell>
          <table:table-cell table:style-name="ce18" office:value-type="float" office:value="210.48">
            <text:p>210,4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0.48">
            <text:p>220,48</text:p>
          </table:table-cell>
          <table:table-cell table:style-name="ce7" office:value-type="float" office:value="163.08">
            <text:p>163,0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9125 9154</text:p>
          </table:table-cell>
          <table:table-cell table:style-name="ce21" office:value-type="string">
            <text:p>JANOUŠEK Viktor <text:s text:c="9"/><text:line-break/>STEHNO Petr <text:s text:c="13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25.2">
            <text:p>225,2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39.2">
            <text:p>339,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39.2">
            <text:p>339,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66020 66024</text:p>
          </table:table-cell>
          <table:table-cell table:style-name="ce21" office:value-type="string">
            <text:p>KUNEŠ Daniel <text:s text:c="12"/><text:line-break/>HARTL Jakub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36019 66016</text:p>
          </table:table-cell>
          <table:table-cell table:style-name="ce21" office:value-type="string">
            <text:p>POHANKA Vít <text:s text:c="13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6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29">
            <text:p>97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29">
            <text:p>99,29</text:p>
          </table:table-cell>
          <table:table-cell table:style-name="ce18" office:value-type="float" office:value="98.85">
            <text:p>98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85">
            <text:p>102,85</text:p>
          </table:table-cell>
          <table:table-cell table:style-name="ce7" office:value-type="float" office:value="99.29">
            <text:p>99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8.45">
            <text:p>98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45">
            <text:p>100,45</text:p>
          </table:table-cell>
          <table:table-cell table:style-name="ce18" office:value-type="float" office:value="95.66">
            <text:p>95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66">
            <text:p>101,66</text:p>
          </table:table-cell>
          <table:table-cell table:style-name="ce7" office:value-type="float" office:value="100.45">
            <text:p>100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0.73">
            <text:p>100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73">
            <text:p>100,73</text:p>
          </table:table-cell>
          <table:table-cell table:style-name="ce18" office:value-type="float" office:value="97.46">
            <text:p>97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46">
            <text:p>101,46</text:p>
          </table:table-cell>
          <table:table-cell table:style-name="ce7" office:value-type="float" office:value="100.73">
            <text:p>100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76">
            <text:p>100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6">
            <text:p>102,76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8">
            <text:p>100,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94">
            <text:p>102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94">
            <text:p>108,94</text:p>
          </table:table-cell>
          <table:table-cell table:style-name="ce18" office:value-type="float" office:value="98.86">
            <text:p>98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86">
            <text:p>100,8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9.78">
            <text:p>99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78">
            <text:p>101,78</text:p>
          </table:table-cell>
          <table:table-cell table:style-name="ce18" office:value-type="float" office:value="103.03">
            <text:p>103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03">
            <text:p>109,03</text:p>
          </table:table-cell>
          <table:table-cell table:style-name="ce7" office:value-type="float" office:value="101.78">
            <text:p>101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64">
            <text:p>104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64">
            <text:p>106,64</text:p>
          </table:table-cell>
          <table:table-cell table:style-name="ce18" office:value-type="float" office:value="107.63">
            <text:p>107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63">
            <text:p>111,63</text:p>
          </table:table-cell>
          <table:table-cell table:style-name="ce7" office:value-type="float" office:value="106.64">
            <text:p>106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76">
            <text:p>103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76">
            <text:p>107,76</text:p>
          </table:table-cell>
          <table:table-cell table:style-name="ce18" office:value-type="float" office:value="106.07">
            <text:p>106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07">
            <text:p>108,07</text:p>
          </table:table-cell>
          <table:table-cell table:style-name="ce7" office:value-type="float" office:value="107.76">
            <text:p>107,7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7.37">
            <text:p>107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7">
            <text:p>109,37</text:p>
          </table:table-cell>
          <table:table-cell table:style-name="ce18" office:value-type="float" office:value="108.88">
            <text:p>108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88">
            <text:p>114,88</text:p>
          </table:table-cell>
          <table:table-cell table:style-name="ce7" office:value-type="float" office:value="109.37">
            <text:p>109,3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56">
            <text:p>107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6">
            <text:p>109,56</text:p>
          </table:table-cell>
          <table:table-cell table:style-name="ce18" office:value-type="float" office:value="106.91">
            <text:p>106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91">
            <text:p>110,91</text:p>
          </table:table-cell>
          <table:table-cell table:style-name="ce7" office:value-type="float" office:value="109.56">
            <text:p>109,5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63">
            <text:p>105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63">
            <text:p>109,63</text:p>
          </table:table-cell>
          <table:table-cell table:style-name="ce18" office:value-type="float" office:value="102.49">
            <text:p>102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49">
            <text:p>110,49</text:p>
          </table:table-cell>
          <table:table-cell table:style-name="ce7" office:value-type="float" office:value="109.63">
            <text:p>109,6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9.03">
            <text:p>109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03">
            <text:p>111,03</text:p>
          </table:table-cell>
          <table:table-cell table:style-name="ce18" office:value-type="float" office:value="115.68">
            <text:p>115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68">
            <text:p>121,68</text:p>
          </table:table-cell>
          <table:table-cell table:style-name="ce7" office:value-type="float" office:value="111.03">
            <text:p>111,0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06">
            <text:p>110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06">
            <text:p>112,06</text:p>
          </table:table-cell>
          <table:table-cell table:style-name="ce18" office:value-type="float" office:value="109.04">
            <text:p>109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04">
            <text:p>115,04</text:p>
          </table:table-cell>
          <table:table-cell table:style-name="ce7" office:value-type="float" office:value="112.06">
            <text:p>112,0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14.43">
            <text:p>114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43">
            <text:p>120,43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114.74">
            <text:p>114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4">
            <text:p>116,74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6.01">
            <text:p>116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01">
            <text:p>116,01</text:p>
          </table:table-cell>
          <table:table-cell table:style-name="ce18" office:value-type="float" office:value="123.84">
            <text:p>123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84">
            <text:p>131,84</text:p>
          </table:table-cell>
          <table:table-cell table:style-name="ce7" office:value-type="float" office:value="116.01">
            <text:p>116,0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23">
            <text:p>115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23">
            <text:p>123,23</text:p>
          </table:table-cell>
          <table:table-cell table:style-name="ce18" office:value-type="float" office:value="114.24">
            <text:p>114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24">
            <text:p>116,2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71">
            <text:p>115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1">
            <text:p>117,71</text:p>
          </table:table-cell>
          <table:table-cell table:style-name="ce18" office:value-type="float" office:value="121.25">
            <text:p>121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25">
            <text:p>125,25</text:p>
          </table:table-cell>
          <table:table-cell table:style-name="ce7" office:value-type="float" office:value="117.71">
            <text:p>117,7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7.57">
            <text:p>117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7">
            <text:p>121,57</text:p>
          </table:table-cell>
          <table:table-cell table:style-name="ce18" office:value-type="float" office:value="117.55">
            <text:p>117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55">
            <text:p>119,5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02">
            <text:p>114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02">
            <text:p>120,02</text:p>
          </table:table-cell>
          <table:table-cell table:style-name="ce18" office:value-type="float" office:value="119.16">
            <text:p>119,1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7.16">
            <text:p>177,16</text:p>
          </table:table-cell>
          <table:table-cell table:style-name="ce7" office:value-type="float" office:value="120.02">
            <text:p>120,0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13">
            <text:p>114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13">
            <text:p>120,13</text:p>
          </table:table-cell>
          <table:table-cell table:style-name="ce18" office:value-type="float" office:value="117.25">
            <text:p>117,2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9.25">
            <text:p>129,25</text:p>
          </table:table-cell>
          <table:table-cell table:style-name="ce7" office:value-type="float" office:value="120.13">
            <text:p>120,1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2.69">
            <text:p>122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69">
            <text:p>130,69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7">
            <text:p>122,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62">
            <text:p>135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62">
            <text:p>143,62</text:p>
          </table:table-cell>
          <table:table-cell table:style-name="ce18" office:value-type="float" office:value="120.05">
            <text:p>120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05">
            <text:p>124,0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3.05">
            <text:p>123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05">
            <text:p>129,05</text:p>
          </table:table-cell>
          <table:table-cell table:style-name="ce18" office:value-type="float" office:value="122.13">
            <text:p>122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13">
            <text:p>124,1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79">
            <text:p>118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79">
            <text:p>126,7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6.79">
            <text:p>126,7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65">
            <text:p>124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65">
            <text:p>130,65</text:p>
          </table:table-cell>
          <table:table-cell table:style-name="ce18" office:value-type="float" office:value="125.18">
            <text:p>125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18">
            <text:p>127,1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99">
            <text:p>123,9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5.99">
            <text:p>135,99</text:p>
          </table:table-cell>
          <table:table-cell table:style-name="ce18" office:value-type="float" office:value="110.44">
            <text:p>110,44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28.44">
            <text:p>128,4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52">
            <text:p>110,5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2.52">
            <text:p>172,52</text:p>
          </table:table-cell>
          <table:table-cell table:style-name="ce18" office:value-type="float" office:value="114.58">
            <text:p>114,5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28.58">
            <text:p>128,5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5.23">
            <text:p>125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23">
            <text:p>131,23</text:p>
          </table:table-cell>
          <table:table-cell table:style-name="ce18" office:value-type="float" office:value="117.89">
            <text:p>117,8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9.89">
            <text:p>129,8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71">
            <text:p>126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71">
            <text:p>130,71</text:p>
          </table:table-cell>
          <table:table-cell table:style-name="ce18" office:value-type="float" office:value="195.8">
            <text:p>195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53.8">
            <text:p>253,8</text:p>
          </table:table-cell>
          <table:table-cell table:style-name="ce7" office:value-type="float" office:value="130.71">
            <text:p>130,7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94">
            <text:p>140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94">
            <text:p>146,94</text:p>
          </table:table-cell>
          <table:table-cell table:style-name="ce18" office:value-type="float" office:value="121.55">
            <text:p>121,5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3.55">
            <text:p>133,5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25.72">
            <text:p>125,7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72">
            <text:p>133,7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72">
            <text:p>128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72">
            <text:p>134,72</text:p>
          </table:table-cell>
          <table:table-cell table:style-name="ce18" office:value-type="float" office:value="142.13">
            <text:p>142,1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0.13">
            <text:p>250,13</text:p>
          </table:table-cell>
          <table:table-cell table:style-name="ce7" office:value-type="float" office:value="134.72">
            <text:p>134,7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15">
            <text:p>131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15">
            <text:p>137,15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5.2">
            <text:p>235,2</text:p>
          </table:table-cell>
          <table:table-cell table:style-name="ce7" office:value-type="float" office:value="137.15">
            <text:p>137,1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1037">
            <text:p>121037</text:p>
          </table:table-cell>
          <table:table-cell table:style-name="ce21" office:value-type="string">
            <text:p>MRÁZKOVÁ Mári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3.39">
            <text:p>133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39">
            <text:p>137,39</text:p>
          </table:table-cell>
          <table:table-cell table:style-name="ce18" office:value-type="float" office:value="128.17">
            <text:p>128,1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4.17">
            <text:p>184,17</text:p>
          </table:table-cell>
          <table:table-cell table:style-name="ce7" office:value-type="float" office:value="137.39">
            <text:p>137,3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1.95">
            <text:p>141,9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7.95">
            <text:p>157,95</text:p>
          </table:table-cell>
          <table:table-cell table:style-name="ce18" office:value-type="float" office:value="123.41">
            <text:p>123,4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7.41">
            <text:p>137,4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8">
            <text:p>144,8</text:p>
          </table:table-cell>
          <table:table-cell table:style-name="ce18" office:value-type="float" office:value="138.49">
            <text:p>138,4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0.49">
            <text:p>200,49</text:p>
          </table:table-cell>
          <table:table-cell table:style-name="ce7" office:value-type="float" office:value="144.8">
            <text:p>144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1.5">
            <text:p>191,5</text:p>
          </table:table-cell>
          <table:table-cell table:style-name="ce18" office:value-type="float" office:value="142.45">
            <text:p>142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45">
            <text:p>146,4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6.91">
            <text:p>136,9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8.91">
            <text:p>188,91</text:p>
          </table:table-cell>
          <table:table-cell table:style-name="ce18" office:value-type="float" office:value="136.66">
            <text:p>136,6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6.66">
            <text:p>146,6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8.83">
            <text:p>138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83">
            <text:p>146,83</text:p>
          </table:table-cell>
          <table:table-cell table:style-name="ce18" office:value-type="float" office:value="122.78">
            <text:p>122,7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2.78">
            <text:p>182,78</text:p>
          </table:table-cell>
          <table:table-cell table:style-name="ce7" office:value-type="float" office:value="146.83">
            <text:p>146,8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9.56">
            <text:p>139,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56">
            <text:p>149,56</text:p>
          </table:table-cell>
          <table:table-cell table:style-name="ce18" office:value-type="float" office:value="148.95">
            <text:p>148,9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0.95">
            <text:p>210,95</text:p>
          </table:table-cell>
          <table:table-cell table:style-name="ce7" office:value-type="float" office:value="149.56">
            <text:p>149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4.08">
            <text:p>134,0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0.08">
            <text:p>150,08</text:p>
          </table:table-cell>
          <table:table-cell table:style-name="ce18" office:value-type="float" office:value="146.04">
            <text:p>146,0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4.04">
            <text:p>204,04</text:p>
          </table:table-cell>
          <table:table-cell table:style-name="ce7" office:value-type="float" office:value="150.08">
            <text:p>150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5">
            <text:p>156,5</text:p>
          </table:table-cell>
          <table:table-cell table:style-name="ce18" office:value-type="float" office:value="138.87">
            <text:p>138,8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2.87">
            <text:p>152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1.78">
            <text:p>141,7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3.78">
            <text:p>153,78</text:p>
          </table:table-cell>
          <table:table-cell table:style-name="ce18" office:value-type="float" office:value="151.92">
            <text:p>151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92">
            <text:p>157,92</text:p>
          </table:table-cell>
          <table:table-cell table:style-name="ce7" office:value-type="float" office:value="153.78">
            <text:p>153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206.86">
            <text:p>206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4.86">
            <text:p>214,86</text:p>
          </table:table-cell>
          <table:table-cell table:style-name="ce18" office:value-type="float" office:value="146.32">
            <text:p>146,3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4.32">
            <text:p>154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3.64">
            <text:p>143,6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5.64">
            <text:p>155,64</text:p>
          </table:table-cell>
          <table:table-cell table:style-name="ce18" office:value-type="float" office:value="179.28">
            <text:p>179,2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9.28">
            <text:p>189,28</text:p>
          </table:table-cell>
          <table:table-cell table:style-name="ce7" office:value-type="float" office:value="155.64">
            <text:p>155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5.52">
            <text:p>145,5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7.52">
            <text:p>157,52</text:p>
          </table:table-cell>
          <table:table-cell table:style-name="ce18" office:value-type="float" office:value="159.78">
            <text:p>159,7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3.78">
            <text:p>223,78</text:p>
          </table:table-cell>
          <table:table-cell table:style-name="ce7" office:value-type="float" office:value="157.52">
            <text:p>157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4">
            <text:p>158,4</text:p>
          </table:table-cell>
          <table:table-cell table:style-name="ce18" office:value-type="float" office:value="198.21">
            <text:p>198,21</text:p>
          </table:table-cell>
          <table:table-cell table:style-name="ce18" office:value-type="float" office:value="120">
            <text:p>120</text:p>
          </table:table-cell>
          <table:table-cell table:style-name="ce7" office:value-type="float" office:value="318.21">
            <text:p>318,21</text:p>
          </table:table-cell>
          <table:table-cell table:style-name="ce7" office:value-type="float" office:value="158.4">
            <text:p>15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94.86">
            <text:p>194,8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52.86">
            <text:p>252,86</text:p>
          </table:table-cell>
          <table:table-cell table:style-name="ce18" office:value-type="float" office:value="150.79">
            <text:p>150,7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0.79">
            <text:p>160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0.22">
            <text:p>210,2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0.22">
            <text:p>220,22</text:p>
          </table:table-cell>
          <table:table-cell table:style-name="ce18" office:value-type="float" office:value="154.25">
            <text:p>154,2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2.25">
            <text:p>162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8.89">
            <text:p>168,89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28.89">
            <text:p>328,89</text:p>
          </table:table-cell>
          <table:table-cell table:style-name="ce18" office:value-type="float" office:value="150.01">
            <text:p>150,0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4.01">
            <text:p>164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8">
            <text:p>16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8">
            <text:p>165,8</text:p>
          </table:table-cell>
          <table:table-cell table:style-name="ce18" office:value-type="float" office:value="185.54">
            <text:p>185,5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1.54">
            <text:p>241,54</text:p>
          </table:table-cell>
          <table:table-cell table:style-name="ce7" office:value-type="float" office:value="165.8">
            <text:p>16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04">
            <text:p>124,0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6.04">
            <text:p>176,04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7.3">
            <text:p>187,3</text:p>
          </table:table-cell>
          <table:table-cell table:style-name="ce7" office:value-type="float" office:value="176.04">
            <text:p>176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2.4">
            <text:p>182,4</text:p>
          </table:table-cell>
          <table:table-cell table:style-name="ce18" office:value-type="float" office:value="142.35">
            <text:p>142,35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6.35">
            <text:p>206,35</text:p>
          </table:table-cell>
          <table:table-cell table:style-name="ce7" office:value-type="float" office:value="182.4">
            <text:p>18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0.92">
            <text:p>150,9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0.92">
            <text:p>260,92</text:p>
          </table:table-cell>
          <table:table-cell table:style-name="ce18" office:value-type="float" office:value="170.47">
            <text:p>170,4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4.47">
            <text:p>184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7.43">
            <text:p>147,4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9.43">
            <text:p>209,43</text:p>
          </table:table-cell>
          <table:table-cell table:style-name="ce18" office:value-type="float" office:value="309.98">
            <text:p>309,9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325.98">
            <text:p>325,98</text:p>
          </table:table-cell>
          <table:table-cell table:style-name="ce7" office:value-type="float" office:value="209.43">
            <text:p>209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07.63">
            <text:p>207,6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23.63">
            <text:p>223,63</text:p>
          </table:table-cell>
          <table:table-cell table:style-name="ce18" office:value-type="float" office:value="174.28">
            <text:p>174,2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82.28">
            <text:p>282,28</text:p>
          </table:table-cell>
          <table:table-cell table:style-name="ce7" office:value-type="float" office:value="223.63">
            <text:p>223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16.66">
            <text:p>216,66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238.66">
            <text:p>238,66</text:p>
          </table:table-cell>
          <table:table-cell table:style-name="ce18" office:value-type="float" office:value="255.65">
            <text:p>255,6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71.65">
            <text:p>271,65</text:p>
          </table:table-cell>
          <table:table-cell table:style-name="ce7" office:value-type="float" office:value="238.66">
            <text:p>238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1.23">
            <text:p>161,2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1.23">
            <text:p>271,23</text:p>
          </table:table-cell>
          <table:table-cell table:style-name="ce18" office:value-type="float" office:value="219.06">
            <text:p>219,06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523.06">
            <text:p>523,06</text:p>
          </table:table-cell>
          <table:table-cell table:style-name="ce7" office:value-type="float" office:value="271.23">
            <text:p>271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4.36">
            <text:p>174,36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84.36">
            <text:p>384,36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91">
            <text:p>2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44">
            <text:p>160,44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22.44">
            <text:p>322,4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22.44">
            <text:p>322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08">
            <text:p>12008</text:p>
          </table:table-cell>
          <table:table-cell table:style-name="ce21" office:value-type="string">
            <text:p>HILGERTOVÁ Štěpánk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5.87">
            <text:p>85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87">
            <text:p>85,87</text:p>
          </table:table-cell>
          <table:table-cell table:style-name="ce18" office:value-type="float" office:value="86.19">
            <text:p>86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19">
            <text:p>90,19</text:p>
          </table:table-cell>
          <table:table-cell table:style-name="ce7" office:value-type="float" office:value="85.87">
            <text:p>85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7.65">
            <text:p>87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65">
            <text:p>87,65</text:p>
          </table:table-cell>
          <table:table-cell table:style-name="ce18" office:value-type="float" office:value="86.45">
            <text:p>86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45">
            <text:p>86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7.99">
            <text:p>87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99">
            <text:p>87,99</text:p>
          </table:table-cell>
          <table:table-cell table:style-name="ce18" office:value-type="float" office:value="86.7">
            <text:p>8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7">
            <text:p>86,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6">
            <text:p>8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6">
            <text:p>87,6</text:p>
          </table:table-cell>
          <table:table-cell table:style-name="ce18" office:value-type="float" office:value="87.04">
            <text:p>87,0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9.04">
            <text:p>139,04</text:p>
          </table:table-cell>
          <table:table-cell table:style-name="ce7" office:value-type="float" office:value="87.6">
            <text:p>8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39">
            <text:p>90,3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0.39">
            <text:p>140,39</text:p>
          </table:table-cell>
          <table:table-cell table:style-name="ce18" office:value-type="float" office:value="89.78">
            <text:p>89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78">
            <text:p>89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88">
            <text:p>87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88">
            <text:p>89,88</text:p>
          </table:table-cell>
          <table:table-cell table:style-name="ce18" office:value-type="float" office:value="89.65">
            <text:p>89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65">
            <text:p>93,65</text:p>
          </table:table-cell>
          <table:table-cell table:style-name="ce7" office:value-type="float" office:value="89.88">
            <text:p>89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53">
            <text:p>90,5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2.53">
            <text:p>142,53</text:p>
          </table:table-cell>
          <table:table-cell table:style-name="ce18" office:value-type="float" office:value="90.88">
            <text:p>90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88">
            <text:p>90,8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1.98">
            <text:p>91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98">
            <text:p>91,98</text:p>
          </table:table-cell>
          <table:table-cell table:style-name="ce18" office:value-type="float" office:value="91.77">
            <text:p>91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77">
            <text:p>93,77</text:p>
          </table:table-cell>
          <table:table-cell table:style-name="ce7" office:value-type="float" office:value="91.98">
            <text:p>91,9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90.26">
            <text:p>90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26">
            <text:p>92,26</text:p>
          </table:table-cell>
          <table:table-cell table:style-name="ce18" office:value-type="float" office:value="88.98">
            <text:p>88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98">
            <text:p>92,98</text:p>
          </table:table-cell>
          <table:table-cell table:style-name="ce7" office:value-type="float" office:value="92.26">
            <text:p>92,2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28">
            <text:p>12028</text:p>
          </table:table-cell>
          <table:table-cell table:style-name="ce21" office:value-type="string">
            <text:p>KUBRIČAN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8.32">
            <text:p>88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32">
            <text:p>92,32</text:p>
          </table:table-cell>
          <table:table-cell table:style-name="ce18" office:value-type="float" office:value="90.11">
            <text:p>90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11">
            <text:p>94,11</text:p>
          </table:table-cell>
          <table:table-cell table:style-name="ce7" office:value-type="float" office:value="92.32">
            <text:p>92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3.43">
            <text:p>93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43">
            <text:p>93,43</text:p>
          </table:table-cell>
          <table:table-cell table:style-name="ce18" office:value-type="float" office:value="94.68">
            <text:p>94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68">
            <text:p>96,68</text:p>
          </table:table-cell>
          <table:table-cell table:style-name="ce7" office:value-type="float" office:value="93.43">
            <text:p>93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2.08">
            <text:p>92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08">
            <text:p>94,08</text:p>
          </table:table-cell>
          <table:table-cell table:style-name="ce18" office:value-type="float" office:value="98.28">
            <text:p>98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28">
            <text:p>102,28</text:p>
          </table:table-cell>
          <table:table-cell table:style-name="ce7" office:value-type="float" office:value="94.08">
            <text:p>94,0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8.25">
            <text:p>98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25">
            <text:p>102,25</text:p>
          </table:table-cell>
          <table:table-cell table:style-name="ce18" office:value-type="float" office:value="92.81">
            <text:p>92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81">
            <text:p>94,8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1.22">
            <text:p>91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9.22">
            <text:p>99,22</text:p>
          </table:table-cell>
          <table:table-cell table:style-name="ce18" office:value-type="float" office:value="93.29">
            <text:p>93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29">
            <text:p>95,2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84">
            <text:p>96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84">
            <text:p>96,84</text:p>
          </table:table-cell>
          <table:table-cell table:style-name="ce18" office:value-type="float" office:value="93.45">
            <text:p>93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45">
            <text:p>95,4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87">
            <text:p>91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87">
            <text:p>95,87</text:p>
          </table:table-cell>
          <table:table-cell table:style-name="ce18" office:value-type="float" office:value="91.02">
            <text:p>91,0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5.02">
            <text:p>145,02</text:p>
          </table:table-cell>
          <table:table-cell table:style-name="ce7" office:value-type="float" office:value="95.87">
            <text:p>95,8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6.27">
            <text:p>96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27">
            <text:p>100,27</text:p>
          </table:table-cell>
          <table:table-cell table:style-name="ce18" office:value-type="float" office:value="94.76">
            <text:p>94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76">
            <text:p>98,7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4.83">
            <text:p>94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83">
            <text:p>98,83</text:p>
          </table:table-cell>
          <table:table-cell table:style-name="ce18" office:value-type="float" office:value="98.57">
            <text:p>98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57">
            <text:p>102,57</text:p>
          </table:table-cell>
          <table:table-cell table:style-name="ce7" office:value-type="float" office:value="98.83">
            <text:p>98,8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51">
            <text:p>98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51">
            <text:p>102,51</text:p>
          </table:table-cell>
          <table:table-cell table:style-name="ce18" office:value-type="float" office:value="97.22">
            <text:p>97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22">
            <text:p>99,2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7.37">
            <text:p>97,3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7.37">
            <text:p>147,37</text:p>
          </table:table-cell>
          <table:table-cell table:style-name="ce18" office:value-type="float" office:value="97.63">
            <text:p>97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63">
            <text:p>99,6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1.84">
            <text:p>101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84">
            <text:p>107,84</text:p>
          </table:table-cell>
          <table:table-cell table:style-name="ce18" office:value-type="float" office:value="96.31">
            <text:p>96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31">
            <text:p>100,3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6.58">
            <text:p>96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58">
            <text:p>100,58</text:p>
          </table:table-cell>
          <table:table-cell table:style-name="ce18" office:value-type="float" office:value="96.67">
            <text:p>96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67">
            <text:p>100,67</text:p>
          </table:table-cell>
          <table:table-cell table:style-name="ce7" office:value-type="float" office:value="100.58">
            <text:p>100,5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63">
            <text:p>98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63">
            <text:p>100,6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0.63">
            <text:p>100,6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8">
            <text:p>100,8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00.8">
            <text:p>100,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49">
            <text:p>96,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6.49">
            <text:p>106,49</text:p>
          </table:table-cell>
          <table:table-cell table:style-name="ce18" office:value-type="float" office:value="94.88">
            <text:p>94,8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0.88">
            <text:p>100,8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5.33">
            <text:p>95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33">
            <text:p>101,33</text:p>
          </table:table-cell>
          <table:table-cell table:style-name="ce18" office:value-type="float" office:value="96.06">
            <text:p>96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06">
            <text:p>102,06</text:p>
          </table:table-cell>
          <table:table-cell table:style-name="ce7" office:value-type="float" office:value="101.33">
            <text:p>101,3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11">
            <text:p>97,1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5.11">
            <text:p>155,11</text:p>
          </table:table-cell>
          <table:table-cell table:style-name="ce18" office:value-type="float" office:value="99.75">
            <text:p>99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75">
            <text:p>101,7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.85">
            <text:p>100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85">
            <text:p>104,85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8">
            <text:p>101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1.81">
            <text:p>101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81">
            <text:p>101,8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0.47">
            <text:p>100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47">
            <text:p>106,47</text:p>
          </table:table-cell>
          <table:table-cell table:style-name="ce18" office:value-type="float" office:value="100.02">
            <text:p>100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02">
            <text:p>102,0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0.05">
            <text:p>100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05">
            <text:p>102,05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8">
            <text:p>105,8</text:p>
          </table:table-cell>
          <table:table-cell table:style-name="ce7" office:value-type="float" office:value="102.05">
            <text:p>102,0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53">
            <text:p>97,5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1.53">
            <text:p>151,53</text:p>
          </table:table-cell>
          <table:table-cell table:style-name="ce18" office:value-type="float" office:value="98.67">
            <text:p>98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67">
            <text:p>102,6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51">
            <text:p>105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51">
            <text:p>105,51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4">
            <text:p>103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3.71">
            <text:p>103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71">
            <text:p>103,71</text:p>
          </table:table-cell>
          <table:table-cell table:style-name="ce18" office:value-type="float" office:value="107.13">
            <text:p>107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13">
            <text:p>113,13</text:p>
          </table:table-cell>
          <table:table-cell table:style-name="ce7" office:value-type="float" office:value="103.71">
            <text:p>103,7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9.82">
            <text:p>99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82">
            <text:p>103,82</text:p>
          </table:table-cell>
          <table:table-cell table:style-name="ce18" office:value-type="float" office:value="103.86">
            <text:p>103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86">
            <text:p>111,86</text:p>
          </table:table-cell>
          <table:table-cell table:style-name="ce7" office:value-type="float" office:value="103.82">
            <text:p>103,8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08">
            <text:p>101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08">
            <text:p>107,08</text:p>
          </table:table-cell>
          <table:table-cell table:style-name="ce18" office:value-type="float" office:value="100.67">
            <text:p>100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67">
            <text:p>104,6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82">
            <text:p>104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82">
            <text:p>104,82</text:p>
          </table:table-cell>
          <table:table-cell table:style-name="ce18" office:value-type="float" office:value="105.96">
            <text:p>105,9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9.96">
            <text:p>159,96</text:p>
          </table:table-cell>
          <table:table-cell table:style-name="ce7" office:value-type="float" office:value="104.82">
            <text:p>104,8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0.97">
            <text:p>100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97">
            <text:p>104,9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3.24">
            <text:p>113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24">
            <text:p>115,24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2">
            <text:p>105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7.39">
            <text:p>97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39">
            <text:p>105,39</text:p>
          </table:table-cell>
          <table:table-cell table:style-name="ce18" office:value-type="float" office:value="101.69">
            <text:p>101,6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15.69">
            <text:p>115,69</text:p>
          </table:table-cell>
          <table:table-cell table:style-name="ce7" office:value-type="float" office:value="105.39">
            <text:p>105,3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7.48">
            <text:p>97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48">
            <text:p>105,48</text:p>
          </table:table-cell>
          <table:table-cell table:style-name="ce18" office:value-type="float" office:value="94.62">
            <text:p>94,6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02.62">
            <text:p>202,62</text:p>
          </table:table-cell>
          <table:table-cell table:style-name="ce7" office:value-type="float" office:value="105.48">
            <text:p>105,4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72">
            <text:p>103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2">
            <text:p>105,72</text:p>
          </table:table-cell>
          <table:table-cell table:style-name="ce18" office:value-type="float" office:value="100.42">
            <text:p>100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42">
            <text:p>106,42</text:p>
          </table:table-cell>
          <table:table-cell table:style-name="ce7" office:value-type="float" office:value="105.72">
            <text:p>105,7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06">
            <text:p>104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06">
            <text:p>106,06</text:p>
          </table:table-cell>
          <table:table-cell table:style-name="ce18" office:value-type="float" office:value="103.97">
            <text:p>103,9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3.97">
            <text:p>153,97</text:p>
          </table:table-cell>
          <table:table-cell table:style-name="ce7" office:value-type="float" office:value="106.06">
            <text:p>106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28">
            <text:p>104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28">
            <text:p>110,28</text:p>
          </table:table-cell>
          <table:table-cell table:style-name="ce18" office:value-type="float" office:value="100.28">
            <text:p>100,2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6.28">
            <text:p>106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71">
            <text:p>115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71">
            <text:p>119,71</text:p>
          </table:table-cell>
          <table:table-cell table:style-name="ce18" office:value-type="float" office:value="102.55">
            <text:p>102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55">
            <text:p>106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26">
            <text:p>9026</text:p>
          </table:table-cell>
          <table:table-cell table:style-name="ce21" office:value-type="string">
            <text:p>RAŠ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53">
            <text:p>105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53">
            <text:p>109,53</text:p>
          </table:table-cell>
          <table:table-cell table:style-name="ce18" office:value-type="float" office:value="106.79">
            <text:p>106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79">
            <text:p>106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5.12">
            <text:p>105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2">
            <text:p>107,12</text:p>
          </table:table-cell>
          <table:table-cell table:style-name="ce18" office:value-type="float" office:value="105.32">
            <text:p>105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32">
            <text:p>109,32</text:p>
          </table:table-cell>
          <table:table-cell table:style-name="ce7" office:value-type="float" office:value="107.12">
            <text:p>107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75">
            <text:p>113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75">
            <text:p>119,75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8.1">
            <text:p>10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61">
            <text:p>111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61">
            <text:p>117,61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2">
            <text:p>10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2072">
            <text:p>52072</text:p>
          </table:table-cell>
          <table:table-cell table:style-name="ce21" office:value-type="string">
            <text:p>PETŘÍČEK Vojtěch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4.25">
            <text:p>104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25">
            <text:p>108,2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8.25">
            <text:p>108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8.73">
            <text:p>108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3">
            <text:p>108,73</text:p>
          </table:table-cell>
          <table:table-cell table:style-name="ce18" office:value-type="float" office:value="110.92">
            <text:p>110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2">
            <text:p>112,92</text:p>
          </table:table-cell>
          <table:table-cell table:style-name="ce7" office:value-type="float" office:value="108.73">
            <text:p>108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06">
            <text:p>109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06">
            <text:p>117,06</text:p>
          </table:table-cell>
          <table:table-cell table:style-name="ce18" office:value-type="float" office:value="105.04">
            <text:p>105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04">
            <text:p>109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4025">
            <text:p>14025</text:p>
          </table:table-cell>
          <table:table-cell table:style-name="ce21" office:value-type="string">
            <text:p>ŠUPOLÍK Lubo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13">
            <text:p>110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3">
            <text:p>112,13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7">
            <text:p>10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73">
            <text:p>107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73">
            <text:p>109,73</text:p>
          </table:table-cell>
          <table:table-cell table:style-name="ce18" office:value-type="float" office:value="128.16">
            <text:p>128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16">
            <text:p>134,16</text:p>
          </table:table-cell>
          <table:table-cell table:style-name="ce7" office:value-type="float" office:value="109.73">
            <text:p>109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9022">
            <text:p>19022</text:p>
          </table:table-cell>
          <table:table-cell table:style-name="ce21" office:value-type="string">
            <text:p>ŠAND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lašim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106.41">
            <text:p>106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41">
            <text:p>110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42">
            <text:p>106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42">
            <text:p>110,42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9">
            <text:p>116,9</text:p>
          </table:table-cell>
          <table:table-cell table:style-name="ce7" office:value-type="float" office:value="110.42">
            <text:p>110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08.51">
            <text:p>108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51">
            <text:p>110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06">
            <text:p>110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06">
            <text:p>114,06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">
            <text:p>1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44">
            <text:p>110,4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4.44">
            <text:p>124,44</text:p>
          </table:table-cell>
          <table:table-cell table:style-name="ce18" office:value-type="float" office:value="109.02">
            <text:p>109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02">
            <text:p>111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105.56">
            <text:p>105,5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56">
            <text:p>111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113.68">
            <text:p>113,6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68">
            <text:p>165,68</text:p>
          </table:table-cell>
          <table:table-cell table:style-name="ce7" office:value-type="float" office:value="112.5">
            <text:p>11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9.22">
            <text:p>109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22">
            <text:p>113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1.49">
            <text:p>111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9">
            <text:p>113,49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2">
            <text:p>116,2</text:p>
          </table:table-cell>
          <table:table-cell table:style-name="ce7" office:value-type="float" office:value="113.49">
            <text:p>113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48">
            <text:p>105,4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.48">
            <text:p>115,48</text:p>
          </table:table-cell>
          <table:table-cell table:style-name="ce18" office:value-type="float" office:value="107.66">
            <text:p>107,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66">
            <text:p>113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05">
            <text:p>110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05">
            <text:p>114,05</text:p>
          </table:table-cell>
          <table:table-cell table:style-name="ce18" office:value-type="float" office:value="110.83">
            <text:p>110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83">
            <text:p>118,83</text:p>
          </table:table-cell>
          <table:table-cell table:style-name="ce7" office:value-type="float" office:value="114.05">
            <text:p>114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3.18">
            <text:p>123,1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18">
            <text:p>133,18</text:p>
          </table:table-cell>
          <table:table-cell table:style-name="ce18" office:value-type="float" office:value="110.18">
            <text:p>110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18">
            <text:p>114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4.59">
            <text:p>114,5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4.59">
            <text:p>174,59</text:p>
          </table:table-cell>
          <table:table-cell table:style-name="ce18" office:value-type="float" office:value="104.57">
            <text:p>104,5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4.57">
            <text:p>114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07">
            <text:p>103,0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5.07">
            <text:p>155,07</text:p>
          </table:table-cell>
          <table:table-cell table:style-name="ce18" office:value-type="float" office:value="106.64">
            <text:p>106,6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4.64">
            <text:p>114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06">
            <text:p>108,0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0.06">
            <text:p>160,06</text:p>
          </table:table-cell>
          <table:table-cell table:style-name="ce18" office:value-type="float" office:value="112.66">
            <text:p>112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66">
            <text:p>114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2.44">
            <text:p>112,4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44">
            <text:p>122,44</text:p>
          </table:table-cell>
          <table:table-cell table:style-name="ce18" office:value-type="float" office:value="111.13">
            <text:p>111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13">
            <text:p>115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4023">
            <text:p>24023</text:p>
          </table:table-cell>
          <table:table-cell table:style-name="ce21" office:value-type="string">
            <text:p>ŠVEHLA Zdeně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9.94">
            <text:p>129,9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3.94">
            <text:p>183,94</text:p>
          </table:table-cell>
          <table:table-cell table:style-name="ce18" office:value-type="float" office:value="112.48">
            <text:p>112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48">
            <text:p>116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27">
            <text:p>113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27">
            <text:p>117,27</text:p>
          </table:table-cell>
          <table:table-cell table:style-name="ce18" office:value-type="float" office:value="122.21">
            <text:p>122,2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21">
            <text:p>176,21</text:p>
          </table:table-cell>
          <table:table-cell table:style-name="ce7" office:value-type="float" office:value="117.27">
            <text:p>117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73">
            <text:p>113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73">
            <text:p>117,73</text:p>
          </table:table-cell>
          <table:table-cell table:style-name="ce18" office:value-type="float" office:value="115.37">
            <text:p>115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37">
            <text:p>117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4.99">
            <text:p>114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99">
            <text:p>122,99</text:p>
          </table:table-cell>
          <table:table-cell table:style-name="ce18" office:value-type="float" office:value="107.61">
            <text:p>107,6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7.61">
            <text:p>117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73">
            <text:p>117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73">
            <text:p>117,73</text:p>
          </table:table-cell>
          <table:table-cell table:style-name="ce18" office:value-type="float" office:value="119.21">
            <text:p>119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1">
            <text:p>121,21</text:p>
          </table:table-cell>
          <table:table-cell table:style-name="ce7" office:value-type="float" office:value="117.73">
            <text:p>117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9.83">
            <text:p>109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83">
            <text:p>117,83</text:p>
          </table:table-cell>
          <table:table-cell table:style-name="ce18" office:value-type="float" office:value="127.54">
            <text:p>127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54">
            <text:p>131,54</text:p>
          </table:table-cell>
          <table:table-cell table:style-name="ce7" office:value-type="float" office:value="117.83">
            <text:p>117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6.93">
            <text:p>116,9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2.93">
            <text:p>172,93</text:p>
          </table:table-cell>
          <table:table-cell table:style-name="ce18" office:value-type="float" office:value="110.05">
            <text:p>110,0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8.05">
            <text:p>118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39">
            <text:p>125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39">
            <text:p>133,39</text:p>
          </table:table-cell>
          <table:table-cell table:style-name="ce18" office:value-type="float" office:value="118.71">
            <text:p>118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71">
            <text:p>118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52">
            <text:p>116,5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52">
            <text:p>126,52</text:p>
          </table:table-cell>
          <table:table-cell table:style-name="ce18" office:value-type="float" office:value="114.15">
            <text:p>114,1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15">
            <text:p>120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6.45">
            <text:p>116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45">
            <text:p>120,45</text:p>
          </table:table-cell>
          <table:table-cell table:style-name="ce18" office:value-type="float" office:value="115.18">
            <text:p>115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18">
            <text:p>121,18</text:p>
          </table:table-cell>
          <table:table-cell table:style-name="ce7" office:value-type="float" office:value="120.45">
            <text:p>120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68">
            <text:p>134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68">
            <text:p>134,68</text:p>
          </table:table-cell>
          <table:table-cell table:style-name="ce18" office:value-type="float" office:value="118.57">
            <text:p>118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57">
            <text:p>120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3.18">
            <text:p>113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18">
            <text:p>121,18</text:p>
          </table:table-cell>
          <table:table-cell table:style-name="ce18" office:value-type="float" office:value="120.51">
            <text:p>120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51">
            <text:p>128,51</text:p>
          </table:table-cell>
          <table:table-cell table:style-name="ce7" office:value-type="float" office:value="121.18">
            <text:p>121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4.41">
            <text:p>124,4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4.41">
            <text:p>184,41</text:p>
          </table:table-cell>
          <table:table-cell table:style-name="ce18" office:value-type="float" office:value="115.73">
            <text:p>115,7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3.73">
            <text:p>123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9.88">
            <text:p>119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88">
            <text:p>123,88</text:p>
          </table:table-cell>
          <table:table-cell table:style-name="ce18" office:value-type="float" office:value="114.47">
            <text:p>114,4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47">
            <text:p>124,47</text:p>
          </table:table-cell>
          <table:table-cell table:style-name="ce7" office:value-type="float" office:value="123.88">
            <text:p>123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8.26">
            <text:p>118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26">
            <text:p>124,2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4.26">
            <text:p>124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58">
            <text:p>118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58">
            <text:p>124,58</text:p>
          </table:table-cell>
          <table:table-cell table:style-name="ce18" office:value-type="float" office:value="128.83">
            <text:p>128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83">
            <text:p>136,83</text:p>
          </table:table-cell>
          <table:table-cell table:style-name="ce7" office:value-type="float" office:value="124.58">
            <text:p>124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79">
            <text:p>120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79">
            <text:p>124,79</text:p>
          </table:table-cell>
          <table:table-cell table:style-name="ce18" office:value-type="float" office:value="157.8">
            <text:p>157,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3.8">
            <text:p>263,8</text:p>
          </table:table-cell>
          <table:table-cell table:style-name="ce7" office:value-type="float" office:value="124.79">
            <text:p>124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73">
            <text:p>126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73">
            <text:p>130,73</text:p>
          </table:table-cell>
          <table:table-cell table:style-name="ce18" office:value-type="float" office:value="118.85">
            <text:p>118,8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85">
            <text:p>124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45">
            <text:p>135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45">
            <text:p>139,45</text:p>
          </table:table-cell>
          <table:table-cell table:style-name="ce18" office:value-type="float" office:value="117.57">
            <text:p>117,5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5.57">
            <text:p>125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6.64">
            <text:p>126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4">
            <text:p>126,64</text:p>
          </table:table-cell>
          <table:table-cell table:style-name="ce18" office:value-type="float" office:value="151.92">
            <text:p>151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92">
            <text:p>157,92</text:p>
          </table:table-cell>
          <table:table-cell table:style-name="ce7" office:value-type="float" office:value="126.64">
            <text:p>126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8.73">
            <text:p>128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73">
            <text:p>136,73</text:p>
          </table:table-cell>
          <table:table-cell table:style-name="ce18" office:value-type="float" office:value="120.75">
            <text:p>120,7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75">
            <text:p>126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02">
            <text:p>119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02">
            <text:p>127,02</text:p>
          </table:table-cell>
          <table:table-cell table:style-name="ce18" office:value-type="float" office:value="128.33">
            <text:p>128,3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33">
            <text:p>140,33</text:p>
          </table:table-cell>
          <table:table-cell table:style-name="ce7" office:value-type="float" office:value="127.02">
            <text:p>127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6.15">
            <text:p>126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15">
            <text:p>128,15</text:p>
          </table:table-cell>
          <table:table-cell table:style-name="ce18" office:value-type="float" office:value="139.47">
            <text:p>139,4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3.47">
            <text:p>203,47</text:p>
          </table:table-cell>
          <table:table-cell table:style-name="ce7" office:value-type="float" office:value="128.15">
            <text:p>128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7.11">
            <text:p>127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11">
            <text:p>129,11</text:p>
          </table:table-cell>
          <table:table-cell table:style-name="ce18" office:value-type="float" office:value="126.31">
            <text:p>126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31">
            <text:p>128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7.55">
            <text:p>127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55">
            <text:p>131,55</text:p>
          </table:table-cell>
          <table:table-cell table:style-name="ce18" office:value-type="float" office:value="136.16">
            <text:p>136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16">
            <text:p>144,16</text:p>
          </table:table-cell>
          <table:table-cell table:style-name="ce7" office:value-type="float" office:value="131.55">
            <text:p>131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29037">
            <text:p>129037</text:p>
          </table:table-cell>
          <table:table-cell table:style-name="ce21" office:value-type="string">
            <text:p>VÁCHA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8.46">
            <text:p>128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46">
            <text:p>134,4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4.46">
            <text:p>134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2.24">
            <text:p>132,2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24">
            <text:p>142,24</text:p>
          </table:table-cell>
          <table:table-cell table:style-name="ce18" office:value-type="float" office:value="126.78">
            <text:p>126,7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4.78">
            <text:p>134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0.79">
            <text:p>130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79">
            <text:p>134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28.44">
            <text:p>128,4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4.44">
            <text:p>144,44</text:p>
          </table:table-cell>
          <table:table-cell table:style-name="ce7" office:value-type="float" office:value="135.2">
            <text:p>13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13.66">
            <text:p>113,6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66">
            <text:p>165,66</text:p>
          </table:table-cell>
          <table:table-cell table:style-name="ce7" office:value-type="float" office:value="135.7">
            <text:p>13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1.49">
            <text:p>141,4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7.49">
            <text:p>157,49</text:p>
          </table:table-cell>
          <table:table-cell table:style-name="ce18" office:value-type="float" office:value="131.39">
            <text:p>131,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39">
            <text:p>137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9.41">
            <text:p>129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41">
            <text:p>137,41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62.4">
            <text:p>162,4</text:p>
          </table:table-cell>
          <table:table-cell table:style-name="ce7" office:value-type="float" office:value="137.41">
            <text:p>137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8.32">
            <text:p>128,3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32">
            <text:p>138,32</text:p>
          </table:table-cell>
          <table:table-cell table:style-name="ce18" office:value-type="float" office:value="139.03">
            <text:p>139,03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43.03">
            <text:p>343,03</text:p>
          </table:table-cell>
          <table:table-cell table:style-name="ce7" office:value-type="float" office:value="138.32">
            <text:p>138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2.53">
            <text:p>132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53">
            <text:p>138,53</text:p>
          </table:table-cell>
          <table:table-cell table:style-name="ce18" office:value-type="float" office:value="215.56">
            <text:p>215,5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7.56">
            <text:p>227,56</text:p>
          </table:table-cell>
          <table:table-cell table:style-name="ce7" office:value-type="float" office:value="138.53">
            <text:p>138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9.04">
            <text:p>119,0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7.04">
            <text:p>227,04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9.6">
            <text:p>13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66">
            <text:p>138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66">
            <text:p>142,66</text:p>
          </table:table-cell>
          <table:table-cell table:style-name="ce18" office:value-type="float" office:value="140.58">
            <text:p>140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58">
            <text:p>146,58</text:p>
          </table:table-cell>
          <table:table-cell table:style-name="ce7" office:value-type="float" office:value="142.66">
            <text:p>142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4.15">
            <text:p>144,1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4.15">
            <text:p>154,15</text:p>
          </table:table-cell>
          <table:table-cell table:style-name="ce18" office:value-type="float" office:value="133.02">
            <text:p>133,0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3.02">
            <text:p>143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1.27">
            <text:p>131,2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3.27">
            <text:p>143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5.62">
            <text:p>135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62">
            <text:p>143,62</text:p>
          </table:table-cell>
          <table:table-cell table:style-name="ce18" office:value-type="float" office:value="215.32">
            <text:p>215,3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71.32">
            <text:p>271,32</text:p>
          </table:table-cell>
          <table:table-cell table:style-name="ce7" office:value-type="float" office:value="143.62">
            <text:p>143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0.18">
            <text:p>140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18">
            <text:p>148,18</text:p>
          </table:table-cell>
          <table:table-cell table:style-name="ce18" office:value-type="float" office:value="133.33">
            <text:p>133,3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9.33">
            <text:p>189,33</text:p>
          </table:table-cell>
          <table:table-cell table:style-name="ce7" office:value-type="float" office:value="148.18">
            <text:p>148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D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3.33">
            <text:p>133,3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9.33">
            <text:p>149,33</text:p>
          </table:table-cell>
          <table:table-cell table:style-name="ce18" office:value-type="float" office:value="131.74">
            <text:p>131,7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1.74">
            <text:p>191,74</text:p>
          </table:table-cell>
          <table:table-cell table:style-name="ce7" office:value-type="float" office:value="149.33">
            <text:p>149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19">
            <text:p>148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19">
            <text:p>152,19</text:p>
          </table:table-cell>
          <table:table-cell table:style-name="ce18" office:value-type="float" office:value="170.34">
            <text:p>170,3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0.34">
            <text:p>230,34</text:p>
          </table:table-cell>
          <table:table-cell table:style-name="ce7" office:value-type="float" office:value="152.19">
            <text:p>152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0.31">
            <text:p>150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31">
            <text:p>154,31</text:p>
          </table:table-cell>
          <table:table-cell table:style-name="ce18" office:value-type="float" office:value="140.97">
            <text:p>140,9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2.97">
            <text:p>152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75.02">
            <text:p>175,02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45.02">
            <text:p>245,02</text:p>
          </table:table-cell>
          <table:table-cell table:style-name="ce18" office:value-type="float" office:value="131.93">
            <text:p>131,93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7" office:value-type="float" office:value="153.93">
            <text:p>153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1.47">
            <text:p>151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47">
            <text:p>155,47</text:p>
          </table:table-cell>
          <table:table-cell table:style-name="ce18" office:value-type="float" office:value="193.79">
            <text:p>193,7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3.79">
            <text:p>203,79</text:p>
          </table:table-cell>
          <table:table-cell table:style-name="ce7" office:value-type="float" office:value="155.47">
            <text:p>155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8.22">
            <text:p>148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22">
            <text:p>156,22</text:p>
          </table:table-cell>
          <table:table-cell table:style-name="ce18" office:value-type="float" office:value="152.55">
            <text:p>152,5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6.55">
            <text:p>166,55</text:p>
          </table:table-cell>
          <table:table-cell table:style-name="ce7" office:value-type="float" office:value="156.22">
            <text:p>156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54">
            <text:p>152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54">
            <text:p>156,5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6.54">
            <text:p>156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9.12">
            <text:p>199,1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15.12">
            <text:p>215,12</text:p>
          </table:table-cell>
          <table:table-cell table:style-name="ce18" office:value-type="float" office:value="139.11">
            <text:p>139,11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57.11">
            <text:p>157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1.07">
            <text:p>141,07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61.07">
            <text:p>161,07</text:p>
          </table:table-cell>
          <table:table-cell table:style-name="ce18" office:value-type="float" office:value="154.93">
            <text:p>154,9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8.93">
            <text:p>218,93</text:p>
          </table:table-cell>
          <table:table-cell table:style-name="ce7" office:value-type="float" office:value="161.07">
            <text:p>161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0.27">
            <text:p>150,2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8.27">
            <text:p>258,27</text:p>
          </table:table-cell>
          <table:table-cell table:style-name="ce18" office:value-type="float" office:value="157.45">
            <text:p>157,4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5.45">
            <text:p>165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91">
            <text:p>131,9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1.91">
            <text:p>191,91</text:p>
          </table:table-cell>
          <table:table-cell table:style-name="ce18" office:value-type="float" office:value="156.15">
            <text:p>156,1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6.15">
            <text:p>166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D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79.71">
            <text:p>179,7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3.71">
            <text:p>233,71</text:p>
          </table:table-cell>
          <table:table-cell table:style-name="ce18" office:value-type="float" office:value="158.75">
            <text:p>158,7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8.75">
            <text:p>168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09">
            <text:p>115,0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9.09">
            <text:p>169,09</text:p>
          </table:table-cell>
          <table:table-cell table:style-name="ce18" office:value-type="float" office:value="120.43">
            <text:p>120,4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6.43">
            <text:p>176,43</text:p>
          </table:table-cell>
          <table:table-cell table:style-name="ce7" office:value-type="float" office:value="169.09">
            <text:p>169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0.34">
            <text:p>120,3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2.34">
            <text:p>182,34</text:p>
          </table:table-cell>
          <table:table-cell table:style-name="ce18" office:value-type="float" office:value="121.47">
            <text:p>121,4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9.47">
            <text:p>229,47</text:p>
          </table:table-cell>
          <table:table-cell table:style-name="ce7" office:value-type="float" office:value="182.34">
            <text:p>182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D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5.03">
            <text:p>165,0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1.03">
            <text:p>221,03</text:p>
          </table:table-cell>
          <table:table-cell table:style-name="ce18" office:value-type="float" office:value="175.13">
            <text:p>175,1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3.13">
            <text:p>183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D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8.79">
            <text:p>178,7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0.79">
            <text:p>190,79</text:p>
          </table:table-cell>
          <table:table-cell table:style-name="ce18" office:value-type="float" office:value="165.93">
            <text:p>165,9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67.93">
            <text:p>267,93</text:p>
          </table:table-cell>
          <table:table-cell table:style-name="ce7" office:value-type="float" office:value="190.79">
            <text:p>190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85">
            <text:p>150,85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62.85">
            <text:p>262,85</text:p>
          </table:table-cell>
          <table:table-cell table:style-name="ce18" office:value-type="float" office:value="147.44">
            <text:p>147,44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07.44">
            <text:p>207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5.77">
            <text:p>135,7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1.77">
            <text:p>241,77</text:p>
          </table:table-cell>
          <table:table-cell table:style-name="ce18" office:value-type="float" office:value="156.33">
            <text:p>156,3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12.33">
            <text:p>212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09.57">
            <text:p>209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5.57">
            <text:p>215,57</text:p>
          </table:table-cell>
          <table:table-cell table:style-name="ce18" office:value-type="float" office:value="149.95">
            <text:p>149,95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13.95">
            <text:p>213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89.17">
            <text:p>189,1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51.17">
            <text:p>251,17</text:p>
          </table:table-cell>
          <table:table-cell table:style-name="ce18" office:value-type="float" office:value="162.26">
            <text:p>162,26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24.26">
            <text:p>224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D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93">
            <text:p>122,93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34.93">
            <text:p>234,93</text:p>
          </table:table-cell>
          <table:table-cell table:style-name="ce18" office:value-type="float" office:value="128.29">
            <text:p>128,29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40.29">
            <text:p>240,29</text:p>
          </table:table-cell>
          <table:table-cell table:style-name="ce7" office:value-type="float" office:value="234.93">
            <text:p>234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2.48">
            <text:p>192,48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48.48">
            <text:p>348,48</text:p>
          </table:table-cell>
          <table:table-cell table:style-name="ce18" office:value-type="float" office:value="218.14">
            <text:p>218,14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36.14">
            <text:p>236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3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D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5.68">
            <text:p>135,68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01.68">
            <text:p>301,68</text:p>
          </table:table-cell>
          <table:table-cell table:style-name="ce18" office:value-type="float" office:value="187.15">
            <text:p>187,15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49.15">
            <text:p>249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1008">
            <text:p>91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3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053 12069</text:p>
          </table:table-cell>
          <table:table-cell table:style-name="ce21" office:value-type="string">
            <text:p>BOHATÝ Karel <text:s text:c="12"/><text:line-break/>KARLÍKOVÁ Barbora <text:s text:c="7"/></text:p>
          </table:table-cell>
          <table:table-cell table:style-name="ce18" office:value-type="string">
            <text:p>2001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8.84">
            <text:p>128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84">
            <text:p>136,84</text:p>
          </table:table-cell>
          <table:table-cell table:style-name="ce18" office:value-type="float" office:value="121.17">
            <text:p>121,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17">
            <text:p>127,1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9053 119139</text:p>
          </table:table-cell>
          <table:table-cell table:style-name="ce21" office:value-type="string">
            <text:p>KNEBLOVÁ Tereza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23.08">
            <text:p>123,0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08">
            <text:p>131,0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112 9117</text:p>
          </table:table-cell>
          <table:table-cell table:style-name="ce21" office:value-type="string">
            <text:p>BERANOVÁ Hana <text:s text:c="11"/><text:line-break/>ŘÍHA Matyáš <text:s text:c="13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44">
            <text:p>137,44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55.44">
            <text:p>155,44</text:p>
          </table:table-cell>
          <table:table-cell table:style-name="ce18" office:value-type="float" office:value="159.39">
            <text:p>159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39">
            <text:p>163,39</text:p>
          </table:table-cell>
          <table:table-cell table:style-name="ce7" office:value-type="float" office:value="155.44">
            <text:p>155,4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6018 23085</text:p>
          </table:table-cell>
          <table:table-cell table:style-name="ce21" office:value-type="string">
            <text:p>WENDL Samuel <text:s text:c="12"/><text:line-break/>TESAŘOVÁ Hana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text:line-break/>SKVS ČB</text:p>
          </table:table-cell>
          <table:table-cell table:style-name="ce18" office:value-type="float" office:value="200.59">
            <text:p>200,5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16.59">
            <text:p>216,59</text:p>
          </table:table-cell>
          <table:table-cell table:style-name="ce18" office:value-type="float" office:value="151.09">
            <text:p>151,0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5.09">
            <text:p>165,0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30019 23006</text:p>
          </table:table-cell>
          <table:table-cell table:style-name="ce21" office:value-type="string">
            <text:p>POSPÍŠILOVÁ Jitka <text:s text:c="7"/><text:line-break/>BOČEK Zdeněk <text:s text:c="12"/></text:p>
          </table:table-cell>
          <table:table-cell table:style-name="ce18" office:value-type="string">
            <text:p>1989 <text:line-break/>197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text:line-break/>SKVS ČB</text:p>
          </table:table-cell>
          <table:table-cell table:style-name="ce18" office:value-type="float" office:value="142.44">
            <text:p>142,44</text:p>
          </table:table-cell>
          <table:table-cell table:style-name="ce18" office:value-type="float" office:value="168">
            <text:p>168</text:p>
          </table:table-cell>
          <table:table-cell table:style-name="ce7" office:value-type="float" office:value="310.44">
            <text:p>310,44</text:p>
          </table:table-cell>
          <table:table-cell table:style-name="ce18" office:value-type="float" office:value="150.39">
            <text:p>150,39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66.39">
            <text:p>166,3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9094 119157</text:p>
          </table:table-cell>
          <table:table-cell table:style-name="ce21" office:value-type="string">
            <text:p>RUDORFER Martin <text:s text:c="9"/><text:line-break/>DOLEŽALOVÁ Lucie <text:s text:c="8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.36">
            <text:p>163,3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1.36">
            <text:p>181,36</text:p>
          </table:table-cell>
          <table:table-cell table:style-name="ce18" office:value-type="float" office:value="156.43">
            <text:p>156,4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8.43">
            <text:p>168,4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t56b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5</text:span></text:p>
        <text:p><text:span text:style-name="MT1">2.NKZ Veltrusy</text:span></text:p>
        <text:p><text:span text:style-name="MT1">USD Veltrusy</text:span></text:p>
      </style:header>
      <style:header-left style:display="false"/>
      <style:footer>
        <style:region-left>
          <text:p>publikováno: <text:time>09:25:38</text:time> / <text:date style:data-style-name="N2" text:date-value="2018-05-28">28.05.2018</text:date></text:p>
        </style:region-left>
        <style:region-center>
          <text:p>pořadatel: TJ Kralupy, oddíl kanoistiky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8">28.05.2018</text:date>, <text:time>09:25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5-28T09:25:01.22</meta:creation-date>
    <dc:date>2018-05-28T09:25:37.93</dc:date>
    <dc:creator>Hana </dc:creator>
    <meta:editing-duration>PT1M</meta:editing-duration>
    <meta:editing-cycles>1</meta:editing-cycles>
    <meta:document-statistic meta:table-count="7" meta:cell-count="5076" meta:object-count="0"/>
    <meta:generator>OpenOffice/4.1.5$Win32 OpenOffice.org_project/415m1$Build-9789</meta:generator>
  </office:meta>
</office:document-meta>
</file>