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, Sáz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3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">
            <text:p>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2.4S">
            <text:p>15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9.5S">
            <text:p>15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6.6S">
            <text:p>15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9.5S">
            <text:p>15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3.9S">
            <text:p>16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0.1S">
            <text:p>16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2.5S">
            <text:p>18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7.8S">
            <text:p>18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0.6S">
            <text:p>18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7.6S">
            <text:p>18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04.9S">
            <text:p>19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9S">
            <text:p>20:4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07.1S">
            <text:p>14:0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7.4S">
            <text:p>14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0.1S">
            <text:p>15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33.4S">
            <text:p>15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05.6S">
            <text:p>16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09.5S">
            <text:p>16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7.7S">
            <text:p>16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53.2S">
            <text:p>16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31.6S">
            <text:p>17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2.1S">
            <text:p>17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11.5S">
            <text:p>18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44.2S">
            <text:p>18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48.7S">
            <text:p>18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55.5S">
            <text:p>18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0M20.1S">
            <text:p>20:2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0S">
            <text:p>13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2.8S">
            <text:p>13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4.7S">
            <text:p>13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5.5S">
            <text:p>13:4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7.1S">
            <text:p>13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25.9S">
            <text:p>14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29.4S">
            <text:p>14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4M31.5S">
            <text:p>14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33.8S">
            <text:p>14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6.9S">
            <text:p>14:4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2.4S">
            <text:p>14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3S">
            <text:p>15:0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42.7S">
            <text:p>15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44.9S">
            <text:p>15:4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7.3S">
            <text:p>16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13.3S">
            <text:p>16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33.9S">
            <text:p>16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0.9S">
            <text:p>17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4.6S">
            <text:p>17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12.1S">
            <text:p>17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40.8S">
            <text:p>17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7M48.2S">
            <text:p>17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7M51S">
            <text:p>17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7M52.9S">
            <text:p>17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4S">
            <text:p>17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0.3S">
            <text:p>18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8M25.4S">
            <text:p>18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45.8S">
            <text:p>18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07.8S">
            <text:p>19:0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2S">
            <text:p>19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21.4S">
            <text:p>19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3.3S">
            <text:p>19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38.3S">
            <text:p>19:3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9M40S">
            <text:p>19:4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06.3S">
            <text:p>20:0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29.7S">
            <text:p>22:2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4M54.2S">
            <text:p>14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1.3S">
            <text:p>15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17M52.2S">
            <text:p>17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</text:span></text:p>
        <text:p><text:span text:style-name="MT1">Sjezd na Sázavě</text:span></text:p>
        <text:p><text:span text:style-name="MT1">Krhanice, Sázava</text:span></text:p>
      </style:header>
      <style:header-left style:display="false"/>
      <style:footer>
        <style:region-left>
          <text:p>publikováno: <text:time>15:59:46</text:time> / <text:date style:data-style-name="N2" text:date-value="2018-04-03">03.04.2018</text:date></text:p>
        </style:region-left>
        <style:region-center>
          <text:p>pořadatel: TJ Bohemians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5:59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3T15:59:22.20</meta:creation-date>
    <dc:date>2018-04-03T15:59:46.47</dc:date>
    <dc:creator>Hana </dc:creator>
    <meta:editing-duration>PT41S</meta:editing-duration>
    <meta:editing-cycles>1</meta:editing-cycles>
    <meta:document-statistic meta:table-count="5" meta:cell-count="824" meta:object-count="0"/>
    <meta:generator>OpenOffice/4.1.2$Win32 OpenOffice.org_project/412m3$Build-9782</meta:generator>
  </office:meta>
</office:document-meta>
</file>