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05">
            <text:p>129,05</text:p>
          </table:table-cell>
          <table:table-cell table:style-name="ce7" office:value-type="float" office:value="111.29">
            <text:p>11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7">
            <text:p>119,87</text:p>
          </table:table-cell>
          <table:table-cell table:style-name="ce7" office:value-type="float" office:value="119.67">
            <text:p>11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5">
            <text:p>120,05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2">
            <text:p>124,12</text:p>
          </table:table-cell>
          <table:table-cell table:style-name="ce7" office:value-type="float" office:value="120.05">
            <text:p>12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2</text:p>
          </table:table-cell>
          <table:table-cell table:style-name="ce21" office:value-type="string">
            <text:p>JONES Luk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61">
            <text:p>176,61</text:p>
          </table:table-cell>
          <table:table-cell table:style-name="ce7" office:value-type="float" office:value="124.58">
            <text:p>12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6">
            <text:p>12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4">
            <text:p>127,04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8">
            <text:p>127,98</text:p>
          </table:table-cell>
          <table:table-cell table:style-name="ce7" office:value-type="float" office:value="127.04">
            <text:p>127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9">
            <text:p>132,89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9">
            <text:p>127,4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85">
            <text:p>13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3">
            <text:p>132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9">
            <text:p>151,79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5">
            <text:p>13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7">
            <text:p>148,27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1">
            <text:p>141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6">
            <text:p>134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16">
            <text:p>144,16</text:p>
          </table:table-cell>
          <table:table-cell table:style-name="ce18" office:value-type="float" office:value="138.72">
            <text:p>138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72">
            <text:p>142,7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5">
            <text:p>155,65</text:p>
          </table:table-cell>
          <table:table-cell table:style-name="ce18" office:value-type="float" office:value="145.23">
            <text:p>145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23">
            <text:p>203,23</text:p>
          </table:table-cell>
          <table:table-cell table:style-name="ce7" office:value-type="float" office:value="155.65">
            <text:p>155,6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91">
            <text:p>160,91</text:p>
          </table:table-cell>
          <table:table-cell table:style-name="ce18" office:value-type="float" office:value="144.75">
            <text:p>144,7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0.75">
            <text:p>400,75</text:p>
          </table:table-cell>
          <table:table-cell table:style-name="ce7" office:value-type="float" office:value="160.91">
            <text:p>160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8.11">
            <text:p>238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4.11">
            <text:p>254,11</text:p>
          </table:table-cell>
          <table:table-cell table:style-name="ce18" office:value-type="float" office:value="164.32">
            <text:p>16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32">
            <text:p>168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87">
            <text:p>17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87">
            <text:p>178,87</text:p>
          </table:table-cell>
          <table:table-cell table:style-name="ce18" office:value-type="float" office:value="165.83">
            <text:p>165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83">
            <text:p>169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2.31">
            <text:p>202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31">
            <text:p>214,31</text:p>
          </table:table-cell>
          <table:table-cell table:style-name="ce18" office:value-type="float" office:value="194.94">
            <text:p>19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0.94">
            <text:p>200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25">
            <text:p>188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2.25">
            <text:p>202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73">
            <text:p>149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73">
            <text:p>205,73</text:p>
          </table:table-cell>
          <table:table-cell table:style-name="ce18" office:value-type="float" office:value="142.55">
            <text:p>142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6.55">
            <text:p>246,55</text:p>
          </table:table-cell>
          <table:table-cell table:style-name="ce7" office:value-type="float" office:value="205.73">
            <text:p>205,7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69">
            <text:p>196,6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8.69">
            <text:p>298,69</text:p>
          </table:table-cell>
          <table:table-cell table:style-name="ce18" office:value-type="float" office:value="215.82">
            <text:p>215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9.82">
            <text:p>219,8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7.77">
            <text:p>227,7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91.77">
            <text:p>291,77</text:p>
          </table:table-cell>
          <table:table-cell table:style-name="ce18" office:value-type="float" office:value="163.21">
            <text:p>163,2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1.21">
            <text:p>221,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37">
            <text:p>267,37</text:p>
          </table:table-cell>
          <table:table-cell table:style-name="ce18" office:value-type="float" office:value="166.05">
            <text:p>166,0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4.05">
            <text:p>224,0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01">
            <text:p>176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8.01">
            <text:p>238,01</text:p>
          </table:table-cell>
          <table:table-cell table:style-name="ce18" office:value-type="float" office:value="187.79">
            <text:p>187,7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9.79">
            <text:p>249,79</text:p>
          </table:table-cell>
          <table:table-cell table:style-name="ce7" office:value-type="float" office:value="238.01">
            <text:p>238,0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8">
            <text:p>9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06">
            <text:p>146,06</text:p>
          </table:table-cell>
          <table:table-cell table:style-name="ce7" office:value-type="float" office:value="93.88">
            <text:p>9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4">
            <text:p>94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7">
            <text:p>94,5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3">
            <text:p>108,43</text:p>
          </table:table-cell>
          <table:table-cell table:style-name="ce7" office:value-type="float" office:value="96.03">
            <text:p>9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1">
            <text:p>96,31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82">
            <text:p>143,82</text:p>
          </table:table-cell>
          <table:table-cell table:style-name="ce7" office:value-type="float" office:value="96.31">
            <text:p>9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3">
            <text:p>96,33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8">
            <text:p>102,28</text:p>
          </table:table-cell>
          <table:table-cell table:style-name="ce7" office:value-type="float" office:value="96.33">
            <text:p>9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1</text:p>
          </table:table-cell>
          <table:table-cell table:style-name="ce21" office:value-type="string">
            <text:p>DAWSON Mik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7">
            <text:p>9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1">
            <text:p>98,71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63">
            <text:p>143,63</text:p>
          </table:table-cell>
          <table:table-cell table:style-name="ce7" office:value-type="float" office:value="98.71">
            <text:p>9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8">
            <text:p>99,58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99.58">
            <text:p>9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5">
            <text:p>100,45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4">
            <text:p>102,94</text:p>
          </table:table-cell>
          <table:table-cell table:style-name="ce7" office:value-type="float" office:value="100.45">
            <text:p>10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34">
            <text:p>165,34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4">
            <text:p>100,5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8">
            <text:p>105,68</text:p>
          </table:table-cell>
          <table:table-cell table:style-name="ce7" office:value-type="float" office:value="101.95">
            <text:p>10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25">
            <text:p>159,25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03">
            <text:p>160,03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7">
            <text:p>103,6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5">
            <text:p>103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5">
            <text:p>105,1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5">
            <text:p>110,25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4">
            <text:p>10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33">
            <text:p>153,33</text:p>
          </table:table-cell>
          <table:table-cell table:style-name="ce7" office:value-type="float" office:value="107.26">
            <text:p>10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3">
            <text:p>107,4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1">
            <text:p>109,81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47">
            <text:p>107,4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5.45">
            <text:p>205,45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5">
            <text:p>107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7">
            <text:p>110,2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1.43">
            <text:p>261,43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5">
            <text:p>114,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1.69">
            <text:p>261,69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6">
            <text:p>117,16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2">
            <text:p>115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87">
            <text:p>178,87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1">
            <text:p>116,21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2">
            <text:p>119,32</text:p>
          </table:table-cell>
          <table:table-cell table:style-name="ce7" office:value-type="float" office:value="116.21">
            <text:p>116,2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1">
            <text:p>128,61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83">
            <text:p>161,83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7">
            <text:p>127,97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2">
            <text:p>118,22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2">
            <text:p>117,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91">
            <text:p>178,91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3">
            <text:p>117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0.51">
            <text:p>170,51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38">
            <text:p>219,38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1">
            <text:p>145,11</text:p>
          </table:table-cell>
          <table:table-cell table:style-name="ce7" office:value-type="float" office:value="118.29">
            <text:p>11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9">
            <text:p>11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5">
            <text:p>120,55</text:p>
          </table:table-cell>
          <table:table-cell table:style-name="ce7" office:value-type="float" office:value="119.77">
            <text:p>119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83">
            <text:p>127,83</text:p>
          </table:table-cell>
          <table:table-cell table:style-name="ce7" office:value-type="float" office:value="120.39">
            <text:p>12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91">
            <text:p>180,91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7">
            <text:p>145,17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9">
            <text:p>12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9">
            <text:p>123,89</text:p>
          </table:table-cell>
          <table:table-cell table:style-name="ce7" office:value-type="float" office:value="120.98">
            <text:p>12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18">
            <text:p>204,18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7">
            <text:p>12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9">
            <text:p>122,09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4.04">
            <text:p>324,04</text:p>
          </table:table-cell>
          <table:table-cell table:style-name="ce7" office:value-type="float" office:value="122.09">
            <text:p>12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06.37">
            <text:p>406,37</text:p>
          </table:table-cell>
          <table:table-cell table:style-name="ce7" office:value-type="float" office:value="123.16">
            <text:p>12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1">
            <text:p>12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41">
            <text:p>13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3">
            <text:p>12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24">
            <text:p>144,24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5">
            <text:p>135,75</text:p>
          </table:table-cell>
          <table:table-cell table:style-name="ce7" office:value-type="float" office:value="126.2">
            <text:p>12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0.37">
            <text:p>220,37</text:p>
          </table:table-cell>
          <table:table-cell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4.67">
            <text:p>234,67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8">
            <text:p>12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96">
            <text:p>178,96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1">
            <text:p>12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7.18">
            <text:p>377,18</text:p>
          </table:table-cell>
          <table:table-cell table:style-name="ce7" office:value-type="float" office:value="127.1">
            <text:p>12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6">
            <text:p>127,66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53">
            <text:p>170,53</text:p>
          </table:table-cell>
          <table:table-cell table:style-name="ce7" office:value-type="float" office:value="127.66">
            <text:p>12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7">
            <text:p>128,07</text:p>
          </table:table-cell>
          <table:table-cell table:style-name="ce7" office:value-type="float" office:value="127.89">
            <text:p>12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0.82">
            <text:p>190,82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87">
            <text:p>12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8">
            <text:p>132,38</text:p>
          </table:table-cell>
          <table:table-cell table:style-name="ce7" office:value-type="float" office:value="129.63">
            <text:p>129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154.52">
            <text:p>154,5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0.52">
            <text:p>410,52</text:p>
          </table:table-cell>
          <table:table-cell table:style-name="ce7" office:value-type="float" office:value="129.84">
            <text:p>12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.11">
            <text:p>14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1">
            <text:p>150,11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2">
            <text:p>131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3">
            <text:p>154,43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45">
            <text:p>13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2">
            <text:p>133,22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8">
            <text:p>158,8</text:p>
          </table:table-cell>
          <table:table-cell table:style-name="ce7" office:value-type="float" office:value="133.22">
            <text:p>13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3">
            <text:p>136,93</text:p>
          </table:table-cell>
          <table:table-cell table:style-name="ce7" office:value-type="float" office:value="136.46">
            <text:p>13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1">
            <text:p>137,31</text:p>
          </table:table-cell>
          <table:table-cell table:style-name="ce18" office:value-type="float" office:value="132.82">
            <text:p>132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2">
            <text:p>140,82</text:p>
          </table:table-cell>
          <table:table-cell table:style-name="ce7" office:value-type="float" office:value="137.31">
            <text:p>13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84">
            <text:p>149,84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09">
            <text:p>14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72">
            <text:p>141,72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35">
            <text:p>160,35</text:p>
          </table:table-cell>
          <table:table-cell table:style-name="ce7" office:value-type="float" office:value="141.72">
            <text:p>14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05">
            <text:p>183,05</text:p>
          </table:table-cell>
          <table:table-cell table:style-name="ce7" office:value-type="float" office:value="141.85">
            <text:p>14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5.11">
            <text:p>165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7.11">
            <text:p>217,11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45">
            <text:p>14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1">
            <text:p>14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1">
            <text:p>144,21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5">
            <text:p>154,15</text:p>
          </table:table-cell>
          <table:table-cell table:style-name="ce7" office:value-type="float" office:value="144.21">
            <text:p>144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03">
            <text:p>145,03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2">
            <text:p>152,32</text:p>
          </table:table-cell>
          <table:table-cell table:style-name="ce7" office:value-type="float" office:value="145.03">
            <text:p>14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1.33">
            <text:p>201,33</text:p>
          </table:table-cell>
          <table:table-cell table:style-name="ce7" office:value-type="float" office:value="147.26">
            <text:p>14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34">
            <text:p>148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4">
            <text:p>154,34</text:p>
          </table:table-cell>
          <table:table-cell table:style-name="ce18" office:value-type="float" office:value="145.52">
            <text:p>145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2">
            <text:p>14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7">
            <text:p>147,97</text:p>
          </table:table-cell>
          <table:table-cell table:style-name="ce18" office:value-type="float" office:value="156.81">
            <text:p>156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1">
            <text:p>164,81</text:p>
          </table:table-cell>
          <table:table-cell table:style-name="ce7" office:value-type="float" office:value="147.97">
            <text:p>14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2">
            <text:p>14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7">
            <text:p>148,87</text:p>
          </table:table-cell>
          <table:table-cell table:style-name="ce18" office:value-type="float" office:value="148.13">
            <text:p>148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8.13">
            <text:p>198,13</text:p>
          </table:table-cell>
          <table:table-cell table:style-name="ce7" office:value-type="float" office:value="148.87">
            <text:p>14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3">
            <text:p>150,63</text:p>
          </table:table-cell>
          <table:table-cell table:style-name="ce18" office:value-type="float" office:value="175.29">
            <text:p>175,2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7.29">
            <text:p>277,29</text:p>
          </table:table-cell>
          <table:table-cell table:style-name="ce7" office:value-type="float" office:value="150.63">
            <text:p>15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66">
            <text:p>14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6">
            <text:p>150,66</text:p>
          </table:table-cell>
          <table:table-cell table:style-name="ce18" office:value-type="float" office:value="155.81">
            <text:p>155,8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5.81">
            <text:p>265,81</text:p>
          </table:table-cell>
          <table:table-cell table:style-name="ce7" office:value-type="float" office:value="150.66">
            <text:p>15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6">
            <text:p>150,76</text:p>
          </table:table-cell>
          <table:table-cell table:style-name="ce18" office:value-type="float" office:value="174.43">
            <text:p>17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43">
            <text:p>176,43</text:p>
          </table:table-cell>
          <table:table-cell table:style-name="ce7" office:value-type="float" office:value="150.76">
            <text:p>15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74">
            <text:p>14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4">
            <text:p>151,74</text:p>
          </table:table-cell>
          <table:table-cell table:style-name="ce18" office:value-type="float" office:value="148.89">
            <text:p>148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89">
            <text:p>200,89</text:p>
          </table:table-cell>
          <table:table-cell table:style-name="ce7" office:value-type="float" office:value="151.74">
            <text:p>15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5.41">
            <text:p>195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.41">
            <text:p>251,41</text:p>
          </table:table-cell>
          <table:table-cell table:style-name="ce18" office:value-type="float" office:value="150.16">
            <text:p>15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6">
            <text:p>15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3">
            <text:p>143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33">
            <text:p>153,33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6.4">
            <text:p>226,4</text:p>
          </table:table-cell>
          <table:table-cell table:style-name="ce7" office:value-type="float" office:value="153.33">
            <text:p>15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9.32">
            <text:p>159,3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9.32">
            <text:p>319,32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1">
            <text:p>15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05">
            <text:p>15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3">
            <text:p>159,13</text:p>
          </table:table-cell>
          <table:table-cell table:style-name="ce18" office:value-type="float" office:value="152.84">
            <text:p>152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84">
            <text:p>162,84</text:p>
          </table:table-cell>
          <table:table-cell table:style-name="ce7" office:value-type="float" office:value="159.13">
            <text:p>159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72">
            <text:p>15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2">
            <text:p>160,72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58">
            <text:p>16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95.11">
            <text:p>195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9.11">
            <text:p>249,11</text:p>
          </table:table-cell>
          <table:table-cell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09">
            <text:p>15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09">
            <text:p>161,09</text:p>
          </table:table-cell>
          <table:table-cell table:style-name="ce18" office:value-type="float" office:value="164.91">
            <text:p>164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91">
            <text:p>174,91</text:p>
          </table:table-cell>
          <table:table-cell table:style-name="ce7" office:value-type="float" office:value="161.09">
            <text:p>16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73">
            <text:p>161,73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59">
            <text:p>171,59</text:p>
          </table:table-cell>
          <table:table-cell table:style-name="ce7" office:value-type="float" office:value="161.73">
            <text:p>161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33.59">
            <text:p>233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3.59">
            <text:p>243,59</text:p>
          </table:table-cell>
          <table:table-cell table:style-name="ce18" office:value-type="float" office:value="160.29">
            <text:p>160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29">
            <text:p>16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0.92">
            <text:p>280,92</text:p>
          </table:table-cell>
          <table:table-cell table:style-name="ce18" office:value-type="float" office:value="157.63">
            <text:p>157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63">
            <text:p>169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98">
            <text:p>186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98">
            <text:p>244,98</text:p>
          </table:table-cell>
          <table:table-cell table:style-name="ce18" office:value-type="float" office:value="169.59">
            <text:p>169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59">
            <text:p>17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4.67">
            <text:p>17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0.3">
            <text:p>310,3</text:p>
          </table:table-cell>
          <table:table-cell table:style-name="ce18" office:value-type="float" office:value="169.29">
            <text:p>169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29">
            <text:p>17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6.74">
            <text:p>186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.74">
            <text:p>242,74</text:p>
          </table:table-cell>
          <table:table-cell table:style-name="ce18" office:value-type="float" office:value="165.98">
            <text:p>165,9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98">
            <text:p>175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5.44">
            <text:p>225,4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29.44">
            <text:p>429,44</text:p>
          </table:table-cell>
          <table:table-cell table:style-name="ce18" office:value-type="float" office:value="170.13">
            <text:p>170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13">
            <text:p>17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19">
            <text:p>197,1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5.19">
            <text:p>215,19</text:p>
          </table:table-cell>
          <table:table-cell table:style-name="ce18" office:value-type="float" office:value="164.76">
            <text:p>164,7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6.76">
            <text:p>17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5.86">
            <text:p>17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86">
            <text:p>179,86</text:p>
          </table:table-cell>
          <table:table-cell table:style-name="ce18" office:value-type="float" office:value="181.38">
            <text:p>18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38">
            <text:p>187,38</text:p>
          </table:table-cell>
          <table:table-cell table:style-name="ce7" office:value-type="float" office:value="179.86">
            <text:p>17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92">
            <text:p>205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.92">
            <text:p>213,92</text:p>
          </table:table-cell>
          <table:table-cell table:style-name="ce18" office:value-type="float" office:value="175.86">
            <text:p>175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86">
            <text:p>17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2">
            <text:p>172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22">
            <text:p>184,22</text:p>
          </table:table-cell>
          <table:table-cell table:style-name="ce18" office:value-type="float" office:value="173.87">
            <text:p>173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87">
            <text:p>17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4.68">
            <text:p>164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68">
            <text:p>220,68</text:p>
          </table:table-cell>
          <table:table-cell table:style-name="ce18" office:value-type="float" office:value="171.66">
            <text:p>171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66">
            <text:p>18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2.45">
            <text:p>182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2.45">
            <text:p>232,45</text:p>
          </table:table-cell>
          <table:table-cell table:style-name="ce18" office:value-type="float" office:value="178.44">
            <text:p>178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44">
            <text:p>18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4.39">
            <text:p>184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39">
            <text:p>196,39</text:p>
          </table:table-cell>
          <table:table-cell table:style-name="ce18" office:value-type="float" office:value="179.52">
            <text:p>179,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5.52">
            <text:p>285,52</text:p>
          </table:table-cell>
          <table:table-cell table:style-name="ce7" office:value-type="float" office:value="196.39">
            <text:p>19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6.81">
            <text:p>356,81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1">
            <text:p>1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59">
            <text:p>198,59</text:p>
          </table:table-cell>
          <table:table-cell table:style-name="ce18" office:value-type="float" office:value="153.05">
            <text:p>153,0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7.05">
            <text:p>267,05</text:p>
          </table:table-cell>
          <table:table-cell table:style-name="ce7" office:value-type="float" office:value="198.59">
            <text:p>19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68">
            <text:p>218,68</text:p>
          </table:table-cell>
          <table:table-cell table:style-name="ce18" office:value-type="float" office:value="189.75">
            <text:p>189,7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3.75">
            <text:p>203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6.04">
            <text:p>20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.04">
            <text:p>210,04</text:p>
          </table:table-cell>
          <table:table-cell table:style-name="ce18" office:value-type="float" office:value="212.86">
            <text:p>212,8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66.86">
            <text:p>366,86</text:p>
          </table:table-cell>
          <table:table-cell table:style-name="ce7" office:value-type="float" office:value="210.04">
            <text:p>21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6.74">
            <text:p>186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4.74">
            <text:p>294,74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9.82">
            <text:p>21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9.9">
            <text:p>339,9</text:p>
          </table:table-cell>
          <table:table-cell table:style-name="ce18" office:value-type="float" office:value="187.16">
            <text:p>187,1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7.16">
            <text:p>24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4.01">
            <text:p>174,0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0.01">
            <text:p>380,01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1.53">
            <text:p>25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33">
            <text:p>197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5.33">
            <text:p>255,33</text:p>
          </table:table-cell>
          <table:table-cell table:style-name="ce18" office:value-type="float" office:value="208.53">
            <text:p>208,5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2.53">
            <text:p>312,53</text:p>
          </table:table-cell>
          <table:table-cell table:style-name="ce7" office:value-type="float" office:value="255.33">
            <text:p>25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99.04">
            <text:p>299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409.04">
            <text:p>409,04</text:p>
          </table:table-cell>
          <table:table-cell table:style-name="ce18" office:value-type="float" office:value="224.8">
            <text:p>224,8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342.8">
            <text:p>3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2</text:p>
          </table:table-cell>
          <table:table-cell table:style-name="ce21" office:value-type="string">
            <text:p>JONES Luk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77">
            <text:p>154,77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1">
            <text:p>10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9">
            <text:p>114,79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3">
            <text:p>11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5">
            <text:p>112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58">
            <text:p>11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6">
            <text:p>117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4</text:p>
          </table:table-cell>
          <table:table-cell table:style-name="ce21" office:value-type="string">
            <text:p>HARRAGUERRI Anna Mari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11">
            <text:p>170,11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1">
            <text:p>117,8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6">
            <text:p>119,5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56">
            <text:p>170,56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9">
            <text:p>121,49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1">
            <text:p>130,31</text:p>
          </table:table-cell>
          <table:table-cell table:style-name="ce7" office:value-type="float" office:value="121.49">
            <text:p>121,4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2">
            <text:p>122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4">
            <text:p>140,8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3">
            <text:p>127,43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9">
            <text:p>125,89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4">
            <text:p>130,74</text:p>
          </table:table-cell>
          <table:table-cell table:style-name="ce7" office:value-type="float" office:value="125.89">
            <text:p>125,8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8">
            <text:p>147,38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3">
            <text:p>147,63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8">
            <text:p>127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5">
            <text:p>136,75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5">
            <text:p>128,4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4">
            <text:p>129,6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65">
            <text:p>129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6">
            <text:p>129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74">
            <text:p>141,74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6">
            <text:p>129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53">
            <text:p>191,53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0.42">
            <text:p>150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42">
            <text:p>256,42</text:p>
          </table:table-cell>
          <table:table-cell table:style-name="ce18" office:value-type="float" office:value="133.11">
            <text:p>133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1">
            <text:p>133,1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5">
            <text:p>133,25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5">
            <text:p>171,5</text:p>
          </table:table-cell>
          <table:table-cell table:style-name="ce7" office:value-type="float" office:value="133.25">
            <text:p>133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5">
            <text:p>142,35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5">
            <text:p>134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21">
            <text:p>165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1.21">
            <text:p>271,21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4">
            <text:p>136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45">
            <text:p>190,45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8">
            <text:p>137,68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4">
            <text:p>138,34</text:p>
          </table:table-cell>
          <table:table-cell table:style-name="ce7" office:value-type="float" office:value="137.68">
            <text:p>137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5">
            <text:p>162,6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6">
            <text:p>141,36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9">
            <text:p>143,49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5">
            <text:p>146,65</text:p>
          </table:table-cell>
          <table:table-cell table:style-name="ce7" office:value-type="float" office:value="143.49">
            <text:p>143,4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56">
            <text:p>16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56">
            <text:p>166,56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61">
            <text:p>143,6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55">
            <text:p>252,55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8">
            <text:p>145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12">
            <text:p>160,12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5.33">
            <text:p>15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3">
            <text:p>157,33</text:p>
          </table:table-cell>
          <table:table-cell table:style-name="ce18" office:value-type="float" office:value="147.39">
            <text:p>147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39">
            <text:p>151,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3.61">
            <text:p>223,61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8.19">
            <text:p>168,1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2.19">
            <text:p>282,19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15">
            <text:p>155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45">
            <text:p>154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45">
            <text:p>210,45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91">
            <text:p>155,9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55">
            <text:p>16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55">
            <text:p>167,55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97">
            <text:p>15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09">
            <text:p>169,09</text:p>
          </table:table-cell>
          <table:table-cell table:style-name="ce18" office:value-type="float" office:value="155.24">
            <text:p>15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24">
            <text:p>15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77">
            <text:p>162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77">
            <text:p>170,77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27">
            <text:p>198,27</text:p>
          </table:table-cell>
          <table:table-cell table:style-name="ce7" office:value-type="float" office:value="170.77">
            <text:p>17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02">
            <text:p>171,02</text:p>
          </table:table-cell>
          <table:table-cell table:style-name="ce18" office:value-type="float" office:value="175.24">
            <text:p>175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24">
            <text:p>183,24</text:p>
          </table:table-cell>
          <table:table-cell table:style-name="ce7" office:value-type="float" office:value="171.02">
            <text:p>17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16">
            <text:p>169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6">
            <text:p>175,16</text:p>
          </table:table-cell>
          <table:table-cell table:style-name="ce18" office:value-type="float" office:value="159.99">
            <text:p>159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99">
            <text:p>265,99</text:p>
          </table:table-cell>
          <table:table-cell table:style-name="ce7" office:value-type="float" office:value="175.16">
            <text:p>175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87">
            <text:p>207,87</text:p>
          </table:table-cell>
          <table:table-cell table:style-name="ce18" office:value-type="float" office:value="165.28">
            <text:p>165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28">
            <text:p>17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68.84">
            <text:p>168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84">
            <text:p>17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9.31">
            <text:p>169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31">
            <text:p>177,31</text:p>
          </table:table-cell>
          <table:table-cell table:style-name="ce18" office:value-type="float" office:value="254.08">
            <text:p>254,0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08.08">
            <text:p>408,08</text:p>
          </table:table-cell>
          <table:table-cell table:style-name="ce7" office:value-type="float" office:value="177.31">
            <text:p>17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31">
            <text:p>181,31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08">
            <text:p>185,08</text:p>
          </table:table-cell>
          <table:table-cell table:style-name="ce7" office:value-type="float" office:value="181.31">
            <text:p>18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9">
            <text:p>204,9</text:p>
          </table:table-cell>
          <table:table-cell table:style-name="ce18" office:value-type="float" office:value="177.25">
            <text:p>177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25">
            <text:p>18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7.39">
            <text:p>18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7.39">
            <text:p>18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35">
            <text:p>154,3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6.35">
            <text:p>316,35</text:p>
          </table:table-cell>
          <table:table-cell table:style-name="ce18" office:value-type="float" office:value="175.09">
            <text:p>175,0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3.09">
            <text:p>19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53">
            <text:p>151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53">
            <text:p>207,53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94">
            <text:p>243,94</text:p>
          </table:table-cell>
          <table:table-cell table:style-name="ce7" office:value-type="float" office:value="207.53">
            <text:p>20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3.09">
            <text:p>22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5.09">
            <text:p>225,09</text:p>
          </table:table-cell>
          <table:table-cell table:style-name="ce18" office:value-type="float" office:value="244.58">
            <text:p>244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4.58">
            <text:p>304,58</text:p>
          </table:table-cell>
          <table:table-cell table:style-name="ce7" office:value-type="float" office:value="225.09">
            <text:p>22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8.67">
            <text:p>218,6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88.67">
            <text:p>288,67</text:p>
          </table:table-cell>
          <table:table-cell table:style-name="ce18" office:value-type="float" office:value="250.62">
            <text:p>250,6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58.62">
            <text:p>358,62</text:p>
          </table:table-cell>
          <table:table-cell table:style-name="ce7" office:value-type="float" office:value="288.67">
            <text:p>28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3</text:p>
          </table:table-cell>
          <table:table-cell table:style-name="ce21" office:value-type="string">
            <text:p>WEGMAN Mart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1">
            <text:p>103,51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6">
            <text:p>98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5</text:p>
          </table:table-cell>
          <table:table-cell table:style-name="ce21" office:value-type="string">
            <text:p>LOKKEM Za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9">
            <text:p>9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5">
            <text:p>106,45</text:p>
          </table:table-cell>
          <table:table-cell table:style-name="ce7" office:value-type="float" office:value="101.48">
            <text:p>10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6">
            <text:p>10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1">
            <text:p>113,41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5">
            <text:p>10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4">
            <text:p>106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9">
            <text:p>107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4">
            <text:p>108,1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88">
            <text:p>159,88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5">
            <text:p>109,4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28">
            <text:p>153,28</text:p>
          </table:table-cell>
          <table:table-cell table:style-name="ce7" office:value-type="float" office:value="110.24">
            <text:p>11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81">
            <text:p>119,81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4">
            <text:p>111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4">
            <text:p>11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6">
            <text:p>112,1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1">
            <text:p>11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4.28">
            <text:p>234,28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2">
            <text:p>119,62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25">
            <text:p>188,25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4">
            <text:p>114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8">
            <text:p>121,58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7.52">
            <text:p>277,52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9">
            <text:p>118,89</text:p>
          </table:table-cell>
          <table:table-cell table:style-name="ce7" office:value-type="float" office:value="118.05">
            <text:p>118,0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2">
            <text:p>13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2">
            <text:p>138,82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6">
            <text:p>119,1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17">
            <text:p>141,17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8">
            <text:p>142,78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7">
            <text:p>122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0.73">
            <text:p>270,73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2">
            <text:p>140,72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36">
            <text:p>124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6">
            <text:p>125,2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2">
            <text:p>126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2">
            <text:p>139,32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8">
            <text:p>128,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6">
            <text:p>137,86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07">
            <text:p>132,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1">
            <text:p>137,31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88">
            <text:p>132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9">
            <text:p>142,29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96">
            <text:p>140,96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1">
            <text:p>137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71">
            <text:p>137,7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99">
            <text:p>150,99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5">
            <text:p>142,65</text:p>
          </table:table-cell>
          <table:table-cell table:style-name="ce18" office:value-type="float" office:value="152.54">
            <text:p>15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4">
            <text:p>156,54</text:p>
          </table:table-cell>
          <table:table-cell table:style-name="ce7" office:value-type="float" office:value="142.65">
            <text:p>142,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18">
            <text:p>151,18</text:p>
          </table:table-cell>
          <table:table-cell table:style-name="ce18" office:value-type="float" office:value="154.09">
            <text:p>15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9">
            <text:p>158,09</text:p>
          </table:table-cell>
          <table:table-cell table:style-name="ce7" office:value-type="float" office:value="151.18">
            <text:p>151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37">
            <text:p>151,37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41">
            <text:p>156,41</text:p>
          </table:table-cell>
          <table:table-cell table:style-name="ce7" office:value-type="float" office:value="151.37">
            <text:p>151,3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6">
            <text:p>168,46</text:p>
          </table:table-cell>
          <table:table-cell table:style-name="ce7" office:value-type="float" office:value="156.78">
            <text:p>15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3">
            <text:p>143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33">
            <text:p>157,33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97">
            <text:p>235,97</text:p>
          </table:table-cell>
          <table:table-cell table:style-name="ce7" office:value-type="float" office:value="157.33">
            <text:p>15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6">
            <text:p>161,96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6.11">
            <text:p>296,11</text:p>
          </table:table-cell>
          <table:table-cell table:style-name="ce7" office:value-type="float" office:value="161.96">
            <text:p>16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33">
            <text:p>172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33">
            <text:p>180,33</text:p>
          </table:table-cell>
          <table:table-cell table:style-name="ce18" office:value-type="float" office:value="188.91">
            <text:p>188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91">
            <text:p>196,91</text:p>
          </table:table-cell>
          <table:table-cell table:style-name="ce7" office:value-type="float" office:value="180.33">
            <text:p>18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07">
            <text:p>183,07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2.53">
            <text:p>18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2.59">
            <text:p>162,59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20.59">
            <text:p>520,59</text:p>
          </table:table-cell>
          <table:table-cell table:style-name="ce18" office:value-type="float" office:value="173.69">
            <text:p>173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69">
            <text:p>18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3.89">
            <text:p>213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.89">
            <text:p>225,89</text:p>
          </table:table-cell>
          <table:table-cell table:style-name="ce18" office:value-type="float" office:value="189.38">
            <text:p>189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9.38">
            <text:p>19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36">
            <text:p>153,3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65.36">
            <text:p>365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5.36">
            <text:p>36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4">
            <text:p>136,44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136.44">
            <text:p>136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8 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9">
            <text:p>141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1">
            <text:p>148,11</text:p>
          </table:table-cell>
          <table:table-cell table:style-name="ce7" office:value-type="float" office:value="145.76">
            <text:p>145,7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26">
            <text:p>144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6">
            <text:p>152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26">
            <text:p>152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2.27">
            <text:p>172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7">
            <text:p>180,27</text:p>
          </table:table-cell>
          <table:table-cell table:style-name="ce18" office:value-type="float" office:value="166.69">
            <text:p>166,6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69">
            <text:p>274,69</text:p>
          </table:table-cell>
          <table:table-cell table:style-name="ce7" office:value-type="float" office:value="180.27">
            <text:p>180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3.75">
            <text:p>173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75">
            <text:p>229,75</text:p>
          </table:table-cell>
          <table:table-cell table:style-name="ce18" office:value-type="float" office:value="184.74">
            <text:p>184,7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0.74">
            <text:p>200,7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34">
            <text:p>229,34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39">
            <text:p>194,3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7 119094</text:p>
          </table:table-cell>
          <table:table-cell table:style-name="ce21" office:value-type="string">
            <text:p>DOLEŽALOVÁ Lucie <text:s text:c="8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37">
            <text:p>181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37">
            <text:p>191,37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91">
            <text:p>152,9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54.27">
            <text:p>154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27">
            <text:p>212,27</text:p>
          </table:table-cell>
          <table:table-cell table:style-name="ce18" office:value-type="float" office:value="149.72">
            <text:p>149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72">
            <text:p>159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37">
            <text:p>18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37">
            <text:p>194,37</text:p>
          </table:table-cell>
          <table:table-cell table:style-name="ce18" office:value-type="float" office:value="161.89">
            <text:p>161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89">
            <text:p>167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53 12069</text:p>
          </table:table-cell>
          <table:table-cell table:style-name="ce21" office:value-type="string">
            <text:p>BOHATÝ Karel <text:s text:c="12"/><text:line-break/>KARLÍKOVÁ Barbor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09">
            <text:p>170,09</text:p>
          </table:table-cell>
          <table:table-cell table:style-name="ce18" office:value-type="float" office:value="141.79">
            <text:p>141,79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7.79">
            <text:p>447,79</text:p>
          </table:table-cell>
          <table:table-cell table:style-name="ce7" office:value-type="float" office:value="170.09">
            <text:p>170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6</text:span></text:p>
        <text:p><text:span text:style-name="MT1">4. NKZ</text:span></text:p>
        <text:p><text:span text:style-name="MT1">Roudnice</text:span></text:p>
      </style:header>
      <style:header-left style:display="false"/>
      <style:footer>
        <style:region-left>
          <text:p>publikováno: <text:time>20:22:17</text:time> / <text:date style:data-style-name="N2" text:date-value="2018-06-17">17.06.2018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20:22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20:21:58.90</meta:creation-date>
    <dc:date>2018-06-17T20:22:17.73</dc:date>
    <dc:creator>Hana </dc:creator>
    <meta:editing-duration>PT44S</meta:editing-duration>
    <meta:editing-cycles>1</meta:editing-cycles>
    <meta:document-statistic meta:table-count="7" meta:cell-count="4914" meta:object-count="0"/>
    <meta:generator>OpenOffice/4.1.5$Win32 OpenOffice.org_project/415m1$Build-9789</meta:generator>
  </office:meta>
</office:document-meta>
</file>