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, Sáz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03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string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4.6S">
            <text:p>15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8.4S">
            <text:p>15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37.2S">
            <text:p>15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3.6S">
            <text:p>15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5.8S">
            <text:p>16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5S">
            <text:p>16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4.2S">
            <text:p>18:0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2.5S">
            <text:p>18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6.9S">
            <text:p>18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0.8S">
            <text:p>18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51.1S">
            <text:p>18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2.2S">
            <text:p>20:5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05.2S">
            <text:p>14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4.3S">
            <text:p>14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5.9S">
            <text:p>15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9.3S">
            <text:p>15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20.1S">
            <text:p>16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22.1S">
            <text:p>16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2.6S">
            <text:p>16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46.2S">
            <text:p>16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24.3S">
            <text:p>17:2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57.1S">
            <text:p>17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2.3S">
            <text:p>18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0.5S">
            <text:p>18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2.1S">
            <text:p>18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4.2S">
            <text:p>18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1.5S">
            <text:p>13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2.2S">
            <text:p>13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4.7S">
            <text:p>13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7.5S">
            <text:p>13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3S">
            <text:p>13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4M21.7S">
            <text:p>14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4M41.2S">
            <text:p>14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1.9S">
            <text:p>14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45.9S">
            <text:p>14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47S">
            <text:p>14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52S">
            <text:p>14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8.8S">
            <text:p>14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32.2S">
            <text:p>15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52.5S">
            <text:p>15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00.1S">
            <text:p>16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6M02S">
            <text:p>16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6M27.3S">
            <text:p>16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6M38.8S">
            <text:p>16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1.8S">
            <text:p>16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9.1S">
            <text:p>17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09.4S">
            <text:p>17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44.5S">
            <text:p>17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44.7S">
            <text:p>17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7M54.9S">
            <text:p>17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01.2S">
            <text:p>18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6S">
            <text:p>18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8M48.8S">
            <text:p>18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57.6S">
            <text:p>18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00.6S">
            <text:p>19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0.1S">
            <text:p>19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10.4S">
            <text:p>19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3.5S">
            <text:p>19:4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48.4S">
            <text:p>19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20.7S">
            <text:p>20:2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1.6S">
            <text:p>21:3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5M17.2S">
            <text:p>15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18M02.5S">
            <text:p>18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</text:span></text:p>
        <text:p><text:span text:style-name="MT1">Sjezd na Sázavě</text:span></text:p>
        <text:p><text:span text:style-name="MT1">Krhanice, Sázava</text:span></text:p>
      </style:header>
      <style:header-left style:display="false"/>
      <style:footer>
        <style:region-left>
          <text:p>publikováno: <text:time>16:02:51</text:time> / <text:date style:data-style-name="N2" text:date-value="2018-04-03">03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6:02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3T16:02:32.04</meta:creation-date>
    <dc:date>2018-04-03T16:02:50.99</dc:date>
    <dc:creator>Hana </dc:creator>
    <meta:editing-duration>PT35S</meta:editing-duration>
    <meta:editing-cycles>1</meta:editing-cycles>
    <meta:document-statistic meta:table-count="5" meta:cell-count="813" meta:object-count="0"/>
    <meta:generator>OpenOffice/4.1.2$Win32 OpenOffice.org_project/412m3$Build-9782</meta:generator>
  </office:meta>
</office:document-meta>
</file>