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3. Křivoklátské slalom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30M00S">
            <text:p>14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u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6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Radka Bač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4617690">
            <text:p>60461769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bacanda.r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45">
            <text:p>106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5">
            <text:p>108,45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5">
            <text:p>109,65</text:p>
          </table:table-cell>
          <table:table-cell table:style-name="ce7" office:value-type="float" office:value="108.45">
            <text:p>108,4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9">
            <text:p>116,19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6.19">
            <text:p>116,1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28">
            <text:p>147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28">
            <text:p>155,28</text:p>
          </table:table-cell>
          <table:table-cell table:style-name="ce18" office:value-type="float" office:value="139.64">
            <text:p>139,6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64">
            <text:p>195,64</text:p>
          </table:table-cell>
          <table:table-cell table:style-name="ce7" office:value-type="float" office:value="155.28">
            <text:p>155,2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44">
            <text:p>8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44">
            <text:p>89,44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4">
            <text:p>87,4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09">
            <text:p>8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09">
            <text:p>88,09</text:p>
          </table:table-cell>
          <table:table-cell table:style-name="ce18" office:value-type="float" office:value="83.68">
            <text:p>83,6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3.68">
            <text:p>133,68</text:p>
          </table:table-cell>
          <table:table-cell table:style-name="ce7" office:value-type="float" office:value="88.09">
            <text:p>88,09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8.81">
            <text:p>88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1">
            <text:p>88,8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8.81">
            <text:p>88,81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41">
            <text:p>90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1">
            <text:p>92,41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26">
            <text:p>152,26</text:p>
          </table:table-cell>
          <table:table-cell table:style-name="ce7" office:value-type="float" office:value="92.41">
            <text:p>92,41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88">
            <text:p>95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8">
            <text:p>95,88</text:p>
          </table:table-cell>
          <table:table-cell table:style-name="ce18" office:value-type="float" office:value="94.86">
            <text:p>94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6">
            <text:p>94,86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43">
            <text:p>95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3">
            <text:p>95,43</text:p>
          </table:table-cell>
          <table:table-cell table:style-name="ce18" office:value-type="float" office:value="96.27">
            <text:p>96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7">
            <text:p>96,27</text:p>
          </table:table-cell>
          <table:table-cell table:style-name="ce7" office:value-type="float" office:value="95.43">
            <text:p>95,43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94">
            <text:p>95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4">
            <text:p>95,94</text:p>
          </table:table-cell>
          <table:table-cell table:style-name="ce18" office:value-type="float" office:value="96.84">
            <text:p>96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4">
            <text:p>96,84</text:p>
          </table:table-cell>
          <table:table-cell table:style-name="ce7" office:value-type="float" office:value="95.94">
            <text:p>95,9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08">
            <text:p>96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8">
            <text:p>96,08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2">
            <text:p>97,72</text:p>
          </table:table-cell>
          <table:table-cell table:style-name="ce7" office:value-type="float" office:value="96.08">
            <text:p>96,0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4.59">
            <text:p>114,59</text:p>
          </table:table-cell>
          <table:table-cell table:style-name="ce18" office:value-type="float" office:value="96.01">
            <text:p>96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01">
            <text:p>98,0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99.93">
            <text:p>99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3">
            <text:p>99,93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4">
            <text:p>104,44</text:p>
          </table:table-cell>
          <table:table-cell table:style-name="ce7" office:value-type="float" office:value="99.93">
            <text:p>99,9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5">
            <text:p>100,85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1">
            <text:p>102,51</text:p>
          </table:table-cell>
          <table:table-cell table:style-name="ce7" office:value-type="float" office:value="100.85">
            <text:p>100,8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9">
            <text:p>102,79</text:p>
          </table:table-cell>
          <table:table-cell table:style-name="ce18" office:value-type="float" office:value="99.32">
            <text:p>99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2">
            <text:p>103,32</text:p>
          </table:table-cell>
          <table:table-cell table:style-name="ce7" office:value-type="float" office:value="102.79">
            <text:p>102,7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6">
            <text:p>105,36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4">
            <text:p>102,8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8">
            <text:p>9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8">
            <text:p>103,98</text:p>
          </table:table-cell>
          <table:table-cell table:style-name="ce18" office:value-type="float" office:value="103.03">
            <text:p>103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3">
            <text:p>105,03</text:p>
          </table:table-cell>
          <table:table-cell table:style-name="ce7" office:value-type="float" office:value="103.98">
            <text:p>103,9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1">
            <text:p>104,01</text:p>
          </table:table-cell>
          <table:table-cell table:style-name="ce18" office:value-type="float" office:value="124.47">
            <text:p>124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7">
            <text:p>126,47</text:p>
          </table:table-cell>
          <table:table-cell table:style-name="ce7" office:value-type="float" office:value="104.01">
            <text:p>104,0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9.56">
            <text:p>109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6">
            <text:p>111,56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6">
            <text:p>104,6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9.11">
            <text:p>10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1">
            <text:p>109,11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6">
            <text:p>107,1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31">
            <text:p>10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9">
            <text:p>131,79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4">
            <text:p>108,04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84">
            <text:p>116,84</text:p>
          </table:table-cell>
          <table:table-cell table:style-name="ce7" office:value-type="float" office:value="108.04">
            <text:p>108,0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4">
            <text:p>111,94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3">
            <text:p>109,4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1">
            <text:p>111,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3">
            <text:p>117,83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2">
            <text:p>111,5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8">
            <text:p>112,88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4.51">
            <text:p>124,51</text:p>
          </table:table-cell>
          <table:table-cell table:style-name="ce7" office:value-type="float" office:value="112.88">
            <text:p>112,8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9">
            <text:p>113,3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6">
            <text:p>115,06</text:p>
          </table:table-cell>
          <table:table-cell table:style-name="ce18" office:value-type="float" office:value="142.07">
            <text:p>142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07">
            <text:p>150,07</text:p>
          </table:table-cell>
          <table:table-cell table:style-name="ce7" office:value-type="float" office:value="115.06">
            <text:p>115,0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8">
            <text:p>116,7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2">
            <text:p>124,62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77">
            <text:p>126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7">
            <text:p>130,77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84">
            <text:p>118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43">
            <text:p>123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3">
            <text:p>125,43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1">
            <text:p>122,3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C.K. Rožátov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2">
            <text:p>130,12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2">
            <text:p>123,5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53">
            <text:p>147,53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39.14">
            <text:p>139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4">
            <text:p>143,14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72">
            <text:p>175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72">
            <text:p>183,72</text:p>
          </table:table-cell>
          <table:table-cell table:style-name="ce18" office:value-type="float" office:value="150.04">
            <text:p>150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04">
            <text:p>202,04</text:p>
          </table:table-cell>
          <table:table-cell table:style-name="ce7" office:value-type="float" office:value="183.72">
            <text:p>183,7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7037">
            <text:p>17037</text:p>
          </table:table-cell>
          <table:table-cell table:style-name="ce21" office:value-type="string">
            <text:p>HEGER Kryštof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7025">
            <text:p>17025</text:p>
          </table:table-cell>
          <table:table-cell table:style-name="ce21" office:value-type="string">
            <text:p>PETERKA Vít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52">
            <text:p>9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2">
            <text:p>96,52</text:p>
          </table:table-cell>
          <table:table-cell table:style-name="ce18" office:value-type="float" office:value="95.98">
            <text:p>95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8">
            <text:p>95,9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5">
            <text:p>105</text:p>
          </table:table-cell>
          <table:table-cell table:style-name="ce18" office:value-type="string">
            <text:p>8010 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5">
            <text:p>110,65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3">
            <text:p>119,63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3">
            <text:p>119,3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09">
            <text:p>117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09">
            <text:p>129,09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13">
            <text:p>120,1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17036 17037</text:p>
          </table:table-cell>
          <table:table-cell table:style-name="ce21" office:value-type="string">
            <text:p>HEGER Mikuláš <text:s text:c="11"/><text:line-break/>HEGER Kryštof <text:s text:c="11"/></text:p>
          </table:table-cell>
          <table:table-cell table:style-name="ce18" office:value-type="string">
            <text:p>1990 <text:line-break/>199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1">
            <text:p>129,01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55">
            <text:p>121,5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6">
            <text:p>116</text:p>
          </table:table-cell>
          <table:table-cell table:style-name="ce18" office:value-type="string">
            <text:p>17058 43068</text:p>
          </table:table-cell>
          <table:table-cell table:style-name="ce21" office:value-type="string">
            <text:p>ŠRÁMEK Jiří <text:s text:c="13"/><text:line-break/>ŠRÁMEK Jaroslav <text:s text:c="9"/></text:p>
          </table:table-cell>
          <table:table-cell table:style-name="ce18" office:value-type="string">
            <text:p>1966 <text:line-break/>195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text:line-break/>Č.Lípa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3">
            <text:p>130,43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5">
            <text:p>122,6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92">
            <text:p>117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92">
            <text:p>123,92</text:p>
          </table:table-cell>
          <table:table-cell table:style-name="ce18" office:value-type="float" office:value="125.65">
            <text:p>125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65">
            <text:p>131,65</text:p>
          </table:table-cell>
          <table:table-cell table:style-name="ce7" office:value-type="float" office:value="123.92">
            <text:p>123,9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5">
            <text:p>115</text:p>
          </table:table-cell>
          <table:table-cell table:style-name="ce18" office:value-type="string">
            <text:p>43013 43014</text:p>
          </table:table-cell>
          <table:table-cell table:style-name="ce21" office:value-type="string">
            <text:p>KRUŤA Kryštof <text:s text:c="11"/><text:line-break/>HOUŠKOVÁ Kateři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03">
            <text:p>140,03</text:p>
          </table:table-cell>
          <table:table-cell table:style-name="ce18" office:value-type="float" office:value="123.47">
            <text:p>123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7">
            <text:p>125,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14">
            <text:p>114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75">
            <text:p>12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5">
            <text:p>125,75</text:p>
          </table:table-cell>
          <table:table-cell table:style-name="ce18" office:value-type="float" office:value="126.06">
            <text:p>126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6">
            <text:p>126,06</text:p>
          </table:table-cell>
          <table:table-cell table:style-name="ce7" office:value-type="float" office:value="125.75">
            <text:p>125,7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string">
            <text:p>9136 9149</text:p>
          </table:table-cell>
          <table:table-cell table:style-name="ce21" office:value-type="string">
            <text:p>POLLERT Jáchym <text:s text:c="10"/><text:line-break/>PECHAČ Jonáš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39">
            <text:p>122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39">
            <text:p>134,39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73">
            <text:p>130,7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1.49">
            <text:p>131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49">
            <text:p>133,4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7">
            <text:p>107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13">
            <text:p>94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3">
            <text:p>96,13</text:p>
          </table:table-cell>
          <table:table-cell table:style-name="ce18" office:value-type="float" office:value="94.26">
            <text:p>94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6">
            <text:p>94,2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3">
            <text:p>96,93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57">
            <text:p>107,57</text:p>
          </table:table-cell>
          <table:table-cell table:style-name="ce7" office:value-type="float" office:value="96.93">
            <text:p>96,93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4">
            <text:p>99,74</text:p>
          </table:table-cell>
          <table:table-cell table:style-name="ce18" office:value-type="float" office:value="123.07">
            <text:p>12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7">
            <text:p>123,07</text:p>
          </table:table-cell>
          <table:table-cell table:style-name="ce7" office:value-type="float" office:value="99.74">
            <text:p>99,7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4">
            <text:p>100,84</text:p>
          </table:table-cell>
          <table:table-cell table:style-name="ce18" office:value-type="float" office:value="98.55">
            <text:p>98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5">
            <text:p>100,5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82">
            <text:p>156,82</text:p>
          </table:table-cell>
          <table:table-cell table:style-name="ce18" office:value-type="float" office:value="99.15">
            <text:p>99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5">
            <text:p>101,1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2">
            <text:p>101,62</text:p>
          </table:table-cell>
          <table:table-cell table:style-name="ce18" office:value-type="float" office:value="102.11">
            <text:p>102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1">
            <text:p>106,11</text:p>
          </table:table-cell>
          <table:table-cell table:style-name="ce7" office:value-type="float" office:value="101.62">
            <text:p>101,6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6">
            <text:p>103,5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LOGACHEVA Taisi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g 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72">
            <text:p>104,72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9">
            <text:p>107,89</text:p>
          </table:table-cell>
          <table:table-cell table:style-name="ce7" office:value-type="float" office:value="104.72">
            <text:p>104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9">
            <text:p>104,79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1">
            <text:p>109,41</text:p>
          </table:table-cell>
          <table:table-cell table:style-name="ce7" office:value-type="float" office:value="104.79">
            <text:p>104,7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2">
            <text:p>106,52</text:p>
          </table:table-cell>
          <table:table-cell table:style-name="ce18" office:value-type="float" office:value="100.88">
            <text:p>100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88">
            <text:p>104,8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91">
            <text:p>112,91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5">
            <text:p>105,1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4">
            <text:p>103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4">
            <text:p>105,54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1">
            <text:p>120,11</text:p>
          </table:table-cell>
          <table:table-cell table:style-name="ce7" office:value-type="float" office:value="105.54">
            <text:p>105,5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8">
            <text:p>107,78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13">
            <text:p>107,1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1">
            <text:p>109,61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1">
            <text:p>109,4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82">
            <text:p>10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2">
            <text:p>109,82</text:p>
          </table:table-cell>
          <table:table-cell table:style-name="ce18" office:value-type="float" office:value="108.75">
            <text:p>10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5">
            <text:p>112,75</text:p>
          </table:table-cell>
          <table:table-cell table:style-name="ce7" office:value-type="float" office:value="109.82">
            <text:p>109,8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6">
            <text:p>112,86</text:p>
          </table:table-cell>
          <table:table-cell table:style-name="ce18" office:value-type="float" office:value="106.73">
            <text:p>106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73">
            <text:p>110,7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1">
            <text:p>107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1">
            <text:p>111,31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3">
            <text:p>112,93</text:p>
          </table:table-cell>
          <table:table-cell table:style-name="ce7" office:value-type="float" office:value="111.31">
            <text:p>111,3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PLESHKOVA Dar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g 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59">
            <text:p>123,59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69">
            <text:p>112,6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FEDCHENKO Kar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g 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24">
            <text:p>169,24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72">
            <text:p>112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6">
            <text:p>115,2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1">
            <text:p>118,61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37">
            <text:p>124,37</text:p>
          </table:table-cell>
          <table:table-cell table:style-name="ce7" office:value-type="float" office:value="118.61">
            <text:p>118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5">
            <text:p>122,15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94">
            <text:p>119,9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3">
            <text:p>121,6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4">
            <text:p>121,64</text:p>
          </table:table-cell>
          <table:table-cell table:style-name="ce18" office:value-type="float" office:value="150.87">
            <text:p>150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87">
            <text:p>154,87</text:p>
          </table:table-cell>
          <table:table-cell table:style-name="ce7" office:value-type="float" office:value="121.64">
            <text:p>121,6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17">
            <text:p>166,17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33">
            <text:p>125,3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3">
            <text:p>127,83</text:p>
          </table:table-cell>
          <table:table-cell table:style-name="ce18" office:value-type="float" office:value="126.58">
            <text:p>126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8">
            <text:p>132,58</text:p>
          </table:table-cell>
          <table:table-cell table:style-name="ce7" office:value-type="float" office:value="127.83">
            <text:p>127,8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45">
            <text:p>14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5">
            <text:p>145,45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31">
            <text:p>128,3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93">
            <text:p>130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3">
            <text:p>130,93</text:p>
          </table:table-cell>
          <table:table-cell table:style-name="ce18" office:value-type="float" office:value="150.19">
            <text:p>150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19">
            <text:p>160,19</text:p>
          </table:table-cell>
          <table:table-cell table:style-name="ce7" office:value-type="float" office:value="130.93">
            <text:p>130,9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43">
            <text:p>150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43">
            <text:p>162,43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8.52">
            <text:p>148,5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29">
            <text:p>139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29">
            <text:p>149,29</text:p>
          </table:table-cell>
          <table:table-cell table:style-name="ce18" office:value-type="float" office:value="135.46">
            <text:p>135,4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3.46">
            <text:p>243,46</text:p>
          </table:table-cell>
          <table:table-cell table:style-name="ce7" office:value-type="float" office:value="149.29">
            <text:p>149,2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79">
            <text:p>917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38.63">
            <text:p>138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63">
            <text:p>194,63</text:p>
          </table:table-cell>
          <table:table-cell table:style-name="ce7" office:value-type="float" office:value="164.7">
            <text:p>164,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SHERBINA Alis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g </text:p>
          </table:table-cell>
          <table:table-cell table:style-name="ce18" office:value-type="float" office:value="167.53">
            <text:p>167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53">
            <text:p>175,53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3.97">
            <text:p>183,97</text:p>
          </table:table-cell>
          <table:table-cell table:style-name="ce7" office:value-type="float" office:value="175.53">
            <text:p>175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6002">
            <text:p>86002</text:p>
          </table:table-cell>
          <table:table-cell table:style-name="ce21" office:value-type="string">
            <text:p>BRABCOVÁ Alžbět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6001">
            <text:p>86001</text:p>
          </table:table-cell>
          <table:table-cell table:style-name="ce21" office:value-type="string">
            <text:p>BAREŠOVÁ Kateřin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6.96">
            <text:p>8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6">
            <text:p>88,96</text:p>
          </table:table-cell>
          <table:table-cell table:style-name="ce18" office:value-type="float" office:value="79.57">
            <text:p>79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57">
            <text:p>79,57</text:p>
          </table:table-cell>
          <table:table-cell table:style-name="ce18" office:value-type="float" office:value="270">
            <text:p>2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9.7">
            <text:p>7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5.7">
            <text:p>85,7</text:p>
          </table:table-cell>
          <table:table-cell table:style-name="ce18" office:value-type="float" office:value="78.56">
            <text:p>78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56">
            <text:p>80,56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6.68">
            <text:p>8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8">
            <text:p>88,68</text:p>
          </table:table-cell>
          <table:table-cell table:style-name="ce18" office:value-type="float" office:value="85.52">
            <text:p>85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2">
            <text:p>85,52</text:p>
          </table:table-cell>
          <table:table-cell table:style-name="ce18" office:value-type="float" office:value="255">
            <text:p>2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86.85">
            <text:p>86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5">
            <text:p>86,85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6.85">
            <text:p>86,85</text:p>
          </table:table-cell>
          <table:table-cell table:style-name="ce18" office:value-type="float" office:value="250">
            <text:p>2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7.04">
            <text:p>87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04">
            <text:p>87,04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2">
            <text:p>94,2</text:p>
          </table:table-cell>
          <table:table-cell table:style-name="ce7" office:value-type="float" office:value="87.04">
            <text:p>87,04</text:p>
          </table:table-cell>
          <table:table-cell table:style-name="ce18" office:value-type="float" office:value="245">
            <text:p>2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89">
            <text:p>87,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87.85">
            <text:p>87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85">
            <text:p>87,85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9.62">
            <text:p>89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62">
            <text:p>89,62</text:p>
          </table:table-cell>
          <table:table-cell table:style-name="ce18" office:value-type="float" office:value="89.23">
            <text:p>89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3">
            <text:p>89,23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9.27">
            <text:p>89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7">
            <text:p>89,27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9">
            <text:p>100,29</text:p>
          </table:table-cell>
          <table:table-cell table:style-name="ce7" office:value-type="float" office:value="89.27">
            <text:p>89,27</text:p>
          </table:table-cell>
          <table:table-cell table:style-name="ce18" office:value-type="float" office:value="230">
            <text:p>2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92">
            <text:p>9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2">
            <text:p>92,92</text:p>
          </table:table-cell>
          <table:table-cell table:style-name="ce18" office:value-type="float" office:value="89.88">
            <text:p>89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8">
            <text:p>89,88</text:p>
          </table:table-cell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35">
            <text:p>9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5">
            <text:p>91,35</text:p>
          </table:table-cell>
          <table:table-cell table:style-name="ce18" office:value-type="float" office:value="91.44">
            <text:p>9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4">
            <text:p>93,44</text:p>
          </table:table-cell>
          <table:table-cell table:style-name="ce7" office:value-type="float" office:value="91.35">
            <text:p>91,35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36">
            <text:p>9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6">
            <text:p>96,36</text:p>
          </table:table-cell>
          <table:table-cell table:style-name="ce18" office:value-type="float" office:value="91.99">
            <text:p>91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99">
            <text:p>91,99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26">
            <text:p>9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6">
            <text:p>92,26</text:p>
          </table:table-cell>
          <table:table-cell table:style-name="ce18" office:value-type="float" office:value="93.85">
            <text:p>93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85">
            <text:p>99,85</text:p>
          </table:table-cell>
          <table:table-cell table:style-name="ce7" office:value-type="float" office:value="92.26">
            <text:p>92,26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51">
            <text:p>92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1">
            <text:p>92,51</text:p>
          </table:table-cell>
          <table:table-cell table:style-name="ce18" office:value-type="float" office:value="92.28">
            <text:p>92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8">
            <text:p>94,28</text:p>
          </table:table-cell>
          <table:table-cell table:style-name="ce7" office:value-type="float" office:value="92.51">
            <text:p>92,51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0.04">
            <text:p>90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0.04">
            <text:p>100,04</text:p>
          </table:table-cell>
          <table:table-cell table:style-name="ce18" office:value-type="float" office:value="88.74">
            <text:p>88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74">
            <text:p>92,74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037">
            <text:p>17037</text:p>
          </table:table-cell>
          <table:table-cell table:style-name="ce21" office:value-type="string">
            <text:p>HEGER Kryštof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4.91">
            <text:p>94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1">
            <text:p>94,91</text:p>
          </table:table-cell>
          <table:table-cell table:style-name="ce18" office:value-type="float" office:value="92.89">
            <text:p>92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9">
            <text:p>92,89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14">
            <text:p>98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14">
            <text:p>106,14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">
            <text:p>93,2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72">
            <text:p>9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2">
            <text:p>93,72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">
            <text:p>95,2</text:p>
          </table:table-cell>
          <table:table-cell table:style-name="ce7" office:value-type="float" office:value="93.72">
            <text:p>93,72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3.83">
            <text:p>93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3">
            <text:p>93,83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12">
            <text:p>103,12</text:p>
          </table:table-cell>
          <table:table-cell table:style-name="ce18" office:value-type="float" office:value="92.28">
            <text:p>92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28">
            <text:p>94,28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2.39">
            <text:p>92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39">
            <text:p>94,39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22">
            <text:p>98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2">
            <text:p>102,22</text:p>
          </table:table-cell>
          <table:table-cell table:style-name="ce18" office:value-type="float" office:value="92.84">
            <text:p>92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84">
            <text:p>94,84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96.42">
            <text:p>96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2">
            <text:p>96,42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8">
            <text:p>96,88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8.35">
            <text:p>98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5">
            <text:p>102,35</text:p>
          </table:table-cell>
          <table:table-cell table:style-name="ce18" office:value-type="float" office:value="97.56">
            <text:p>97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6">
            <text:p>97,56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58">
            <text:p>99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8">
            <text:p>101,58</text:p>
          </table:table-cell>
          <table:table-cell table:style-name="ce18" office:value-type="float" office:value="97.07">
            <text:p>97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7">
            <text:p>99,07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1">
            <text:p>99,71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94">
            <text:p>148,94</text:p>
          </table:table-cell>
          <table:table-cell table:style-name="ce7" office:value-type="float" office:value="99.71">
            <text:p>99,71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34">
            <text:p>23034</text:p>
          </table:table-cell>
          <table:table-cell table:style-name="ce21" office:value-type="string">
            <text:p>ZIFČÁK Štefa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9">
            <text:p>100,1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19">
            <text:p>100,19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09">
            <text:p>158,09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1.17">
            <text:p>101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7">
            <text:p>105,17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3">
            <text:p>100,73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8.86">
            <text:p>9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6">
            <text:p>100,86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">
            <text:p>102,2</text:p>
          </table:table-cell>
          <table:table-cell table:style-name="ce7" office:value-type="float" office:value="100.86">
            <text:p>100,86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8">
            <text:p>102,48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93">
            <text:p>100,93</text:p>
          </table:table-cell>
          <table:table-cell table:style-name="ce18" office:value-type="float" office:value="90.31">
            <text:p>90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4.31">
            <text:p>144,31</text:p>
          </table:table-cell>
          <table:table-cell table:style-name="ce7" office:value-type="float" office:value="100.93">
            <text:p>100,93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02.79">
            <text:p>102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9">
            <text:p>104,79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1.35">
            <text:p>101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5">
            <text:p>101,35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9.36">
            <text:p>99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6">
            <text:p>101,36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1.36">
            <text:p>101,3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2">
            <text:p>106,72</text:p>
          </table:table-cell>
          <table:table-cell table:style-name="ce18" office:value-type="float" office:value="102.75">
            <text:p>102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5">
            <text:p>102,75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91">
            <text:p>9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1">
            <text:p>102,91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56">
            <text:p>112,56</text:p>
          </table:table-cell>
          <table:table-cell table:style-name="ce7" office:value-type="float" office:value="102.91">
            <text:p>102,91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2">
            <text:p>104,42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91">
            <text:p>156,91</text:p>
          </table:table-cell>
          <table:table-cell table:style-name="ce7" office:value-type="float" office:value="104.42">
            <text:p>104,42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3">
            <text:p>105,23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9">
            <text:p>104,5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28">
            <text:p>104,2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28">
            <text:p>154,28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9">
            <text:p>104,9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79">
            <text:p>151,79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11">
            <text:p>105,1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76">
            <text:p>102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6">
            <text:p>106,76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22">
            <text:p>105,2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8">
            <text:p>108,78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3">
            <text:p>105,3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04">
            <text:p>105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4">
            <text:p>109,04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3">
            <text:p>106,1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1">
            <text:p>105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1">
            <text:p>111,71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2">
            <text:p>107,0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4">
            <text:p>114,94</text:p>
          </table:table-cell>
          <table:table-cell table:style-name="ce18" office:value-type="float" office:value="107.82">
            <text:p>107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2">
            <text:p>107,8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32">
            <text:p>117,32</text:p>
          </table:table-cell>
          <table:table-cell table:style-name="ce18" office:value-type="float" office:value="103.97">
            <text:p>103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97">
            <text:p>107,9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3.25">
            <text:p>123,2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25">
            <text:p>135,25</text:p>
          </table:table-cell>
          <table:table-cell table:style-name="ce18" office:value-type="float" office:value="102.58">
            <text:p>102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58">
            <text:p>108,5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11">
            <text:p>170,11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9">
            <text:p>108,5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4">
            <text:p>116,64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5">
            <text:p>108,6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2">
            <text:p>109,32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2">
            <text:p>110,12</text:p>
          </table:table-cell>
          <table:table-cell table:style-name="ce7" office:value-type="float" office:value="109.32">
            <text:p>109,3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51">
            <text:p>117,51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4">
            <text:p>110,6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74">
            <text:p>104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4">
            <text:p>110,74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5">
            <text:p>112,15</text:p>
          </table:table-cell>
          <table:table-cell table:style-name="ce7" office:value-type="float" office:value="110.74">
            <text:p>110,7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78">
            <text:p>110,78</text:p>
          </table:table-cell>
          <table:table-cell table:style-name="ce18" office:value-type="float" office:value="106.37">
            <text:p>106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37">
            <text:p>112,37</text:p>
          </table:table-cell>
          <table:table-cell table:style-name="ce7" office:value-type="float" office:value="110.78">
            <text:p>110,7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93">
            <text:p>110,9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88">
            <text:p>113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8">
            <text:p>115,88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3">
            <text:p>112,33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05.76">
            <text:p>105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76">
            <text:p>111,7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87">
            <text:p>169,87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7">
            <text:p>112,8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1">
            <text:p>113,21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8.52">
            <text:p>178,52</text:p>
          </table:table-cell>
          <table:table-cell table:style-name="ce7" office:value-type="float" office:value="113.21">
            <text:p>113,2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99">
            <text:p>116,99</text:p>
          </table:table-cell>
          <table:table-cell table:style-name="ce18" office:value-type="float" office:value="109.28">
            <text:p>109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28">
            <text:p>113,2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2">
            <text:p>113,52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6.29">
            <text:p>176,29</text:p>
          </table:table-cell>
          <table:table-cell table:style-name="ce7" office:value-type="float" office:value="113.52">
            <text:p>113,5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24">
            <text:p>121,24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31">
            <text:p>114,3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6">
            <text:p>115,26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83">
            <text:p>114,8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6">
            <text:p>115,06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2">
            <text:p>128,72</text:p>
          </table:table-cell>
          <table:table-cell table:style-name="ce7" office:value-type="float" office:value="115.06">
            <text:p>115,0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42">
            <text:p>118,42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78">
            <text:p>122,78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3">
            <text:p>115,7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0.08">
            <text:p>110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9">
            <text:p>119,99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85">
            <text:p>125,85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17">
            <text:p>116,1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24">
            <text:p>116,2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41">
            <text:p>117,41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93">
            <text:p>167,93</text:p>
          </table:table-cell>
          <table:table-cell table:style-name="ce7" office:value-type="float" office:value="117.41">
            <text:p>117,4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03">
            <text:p>118,03</text:p>
          </table:table-cell>
          <table:table-cell table:style-name="ce18" office:value-type="float" office:value="114.93">
            <text:p>114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3">
            <text:p>122,93</text:p>
          </table:table-cell>
          <table:table-cell table:style-name="ce7" office:value-type="float" office:value="118.03">
            <text:p>118,0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6.79">
            <text:p>116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79">
            <text:p>122,79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15">
            <text:p>119,1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2">
            <text:p>120,42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6">
            <text:p>119,4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4046">
            <text:p>34046</text:p>
          </table:table-cell>
          <table:table-cell table:style-name="ce21" office:value-type="string">
            <text:p>SVOBODA Jan</text:p>
          </table:table-cell>
          <table:table-cell table:style-name="ce18" office:value-type="string">
            <text:p>194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6.52">
            <text:p>126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2">
            <text:p>130,52</text:p>
          </table:table-cell>
          <table:table-cell table:style-name="ce18" office:value-type="float" office:value="115.46">
            <text:p>115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6">
            <text:p>119,4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5">
            <text:p>120,85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98">
            <text:p>126,98</text:p>
          </table:table-cell>
          <table:table-cell table:style-name="ce7" office:value-type="float" office:value="120.85">
            <text:p>120,8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33">
            <text:p>130,33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3">
            <text:p>121,0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13">
            <text:p>121,13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9">
            <text:p>190,9</text:p>
          </table:table-cell>
          <table:table-cell table:style-name="ce7" office:value-type="float" office:value="121.13">
            <text:p>121,1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5.52">
            <text:p>165,52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19">
            <text:p>122,1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3.25">
            <text:p>123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25">
            <text:p>177,25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88">
            <text:p>188,88</text:p>
          </table:table-cell>
          <table:table-cell table:style-name="ce18" office:value-type="float" office:value="117.23">
            <text:p>117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23">
            <text:p>123,2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55">
            <text:p>125,55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89">
            <text:p>125,89</text:p>
          </table:table-cell>
          <table:table-cell table:style-name="ce7" office:value-type="float" office:value="125.55">
            <text:p>125,5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26.86">
            <text:p>126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6">
            <text:p>126,8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8.69">
            <text:p>128,6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0.69">
            <text:p>230,69</text:p>
          </table:table-cell>
          <table:table-cell table:style-name="ce18" office:value-type="float" office:value="124.34">
            <text:p>124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34">
            <text:p>128,3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95">
            <text:p>128,95</text:p>
          </table:table-cell>
          <table:table-cell table:style-name="ce18" office:value-type="float" office:value="133.32">
            <text:p>13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2">
            <text:p>135,32</text:p>
          </table:table-cell>
          <table:table-cell table:style-name="ce7" office:value-type="float" office:value="128.95">
            <text:p>128,9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29.99">
            <text:p>129,9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4">
            <text:p>13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4">
            <text:p>140,64</text:p>
          </table:table-cell>
          <table:table-cell table:style-name="ce18" office:value-type="float" office:value="126.47">
            <text:p>126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47">
            <text:p>130,4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18">
            <text:p>183,18</text:p>
          </table:table-cell>
          <table:table-cell table:style-name="ce18" office:value-type="float" office:value="127.22">
            <text:p>127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22">
            <text:p>131,2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0.49">
            <text:p>13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9">
            <text:p>132,49</text:p>
          </table:table-cell>
          <table:table-cell table:style-name="ce18" office:value-type="float" office:value="135.37">
            <text:p>135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37">
            <text:p>143,37</text:p>
          </table:table-cell>
          <table:table-cell table:style-name="ce7" office:value-type="float" office:value="132.49">
            <text:p>132,4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5.85">
            <text:p>155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85">
            <text:p>163,85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06">
            <text:p>139,0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ó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32.14">
            <text:p>132,1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14">
            <text:p>140,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43">
            <text:p>100,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43">
            <text:p>152,43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2.07">
            <text:p>152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0.58">
            <text:p>150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8">
            <text:p>154,58</text:p>
          </table:table-cell>
          <table:table-cell table:style-name="ce18" office:value-type="float" office:value="165.25">
            <text:p>165,2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25">
            <text:p>177,25</text:p>
          </table:table-cell>
          <table:table-cell table:style-name="ce7" office:value-type="float" office:value="154.58">
            <text:p>154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03">
            <text:p>163,0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7.03">
            <text:p>177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1010">
            <text:p>91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08">
            <text:p>153,0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63.08">
            <text:p>263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86003">
            <text:p>86003</text:p>
          </table:table-cell>
          <table:table-cell table:style-name="ce21" office:value-type="string">
            <text:p>SUCHÝ Jakub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7028">
            <text:p>17028</text:p>
          </table:table-cell>
          <table:table-cell table:style-name="ce21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2</text:span></text:p>
        <text:p><text:span text:style-name="MT1">33. Křivoklátské slalomy</text:span></text:p>
        <text:p><text:span text:style-name="MT1">USD Roztoky</text:span></text:p>
      </style:header>
      <style:header-left style:display="false"/>
      <style:footer>
        <style:region-left>
          <text:p>publikováno: <text:time>20:34:29</text:time> / <text:date style:data-style-name="N2" text:date-value="2018-06-17">17.06.2018</text:date></text:p>
        </style:region-left>
        <style:region-center>
          <text:p>pořadatel: KK Rakovník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17.06.2018</text:date>, <text:time>20:34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17T20:34:09.24</meta:creation-date>
    <dc:date>2018-06-17T20:34:28.88</dc:date>
    <dc:creator>Hana </dc:creator>
    <meta:editing-duration>PT39S</meta:editing-duration>
    <meta:editing-cycles>1</meta:editing-cycles>
    <meta:document-statistic meta:table-count="6" meta:cell-count="3459" meta:object-count="0"/>
    <meta:generator>OpenOffice/4.1.5$Win32 OpenOffice.org_project/415m1$Build-9789</meta:generator>
  </office:meta>
</office:document-meta>
</file>