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y na Chrudimce - Přebor Pardubického kraj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 - řeka Chrudim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1.06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3">
            <text:p>8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7.3S">
            <text:p>01:17,30</text:p>
          </table:table-cell>
          <table:table-cell table:style-name="ce18" table:number-columns-repeated="2"/>
          <table:table-cell table:number-columns-repeated="2" table:style-name="ce25" office:value-type="time" office:time-value="PT00H01M13.1S">
            <text:p>01:13,10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4.34S">
            <text:p>01:14,34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14.34S">
            <text:p>01:14,3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6.1S">
            <text:p>01:16,10</text:p>
          </table:table-cell>
          <table:table-cell table:style-name="ce18" table:number-columns-repeated="2"/>
          <table:table-cell table:number-columns-repeated="2" table:style-name="ce25" office:value-type="time" office:time-value="PT00H01M15.7S">
            <text:p>01:15,70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9.7S">
            <text:p>01:19,70</text:p>
          </table:table-cell>
          <table:table-cell table:style-name="ce18" table:number-columns-repeated="2"/>
          <table:table-cell table:number-columns-repeated="2" table:style-name="ce25" office:value-type="time" office:time-value="PT00H01M18.8S">
            <text:p>01:18,8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37.3S">
            <text:p>01:37,30</text:p>
          </table:table-cell>
          <table:table-cell table:style-name="ce18" table:number-columns-repeated="2"/>
          <table:table-cell table:number-columns-repeated="2" table:style-name="ce25" office:value-type="time" office:time-value="PT00H01M28.9S">
            <text:p>01:28,9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1.4S">
            <text:p>01:31,40</text:p>
          </table:table-cell>
          <table:table-cell table:style-name="ce18" table:number-columns-repeated="2"/>
          <table:table-cell table:number-columns-repeated="2" table:style-name="ce25" office:value-type="time" office:time-value="PT00H01M31.2S">
            <text:p>01:31,2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1.4S">
            <text:p>01:31,40</text:p>
          </table:table-cell>
          <table:table-cell table:style-name="ce18" table:number-columns-repeated="2"/>
          <table:table-cell table:style-name="ce25" office:value-type="time" office:time-value="PT00H01M37.7S">
            <text:p>01:37,70</text:p>
          </table:table-cell>
          <table:table-cell table:style-name="ce25" office:value-type="time" office:time-value="PT00H01M31.4S">
            <text:p>01:31,4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5.9S">
            <text:p>01:35,90</text:p>
          </table:table-cell>
          <table:table-cell table:style-name="ce18" table:number-columns-repeated="2"/>
          <table:table-cell table:style-name="ce25" office:value-type="time" office:time-value="PT00H01M40.1S">
            <text:p>01:40,10</text:p>
          </table:table-cell>
          <table:table-cell table:style-name="ce25" office:value-type="time" office:time-value="PT00H01M35.9S">
            <text:p>01:35,9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9.8S">
            <text:p>01:39,80</text:p>
          </table:table-cell>
          <table:table-cell table:style-name="ce18" table:number-columns-repeated="2"/>
          <table:table-cell table:style-name="ce25" office:value-type="time" office:time-value="PT00H01M56.6S">
            <text:p>01:56,60</text:p>
          </table:table-cell>
          <table:table-cell table:style-name="ce25" office:value-type="time" office:time-value="PT00H01M39.8S">
            <text:p>01:39,8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8S">
            <text:p>01:48,00</text:p>
          </table:table-cell>
          <table:table-cell table:style-name="ce18" table:number-columns-repeated="2"/>
          <table:table-cell table:style-name="ce25" office:value-type="time" office:time-value="PT00H01M48.4S">
            <text:p>01:48,40</text:p>
          </table:table-cell>
          <table:table-cell table:style-name="ce25" office:value-type="time" office:time-value="PT00H01M48S">
            <text:p>01:48,0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63">
            <text:p>57063</text:p>
          </table:table-cell>
          <table:table-cell table:style-name="ce21" office:value-type="string">
            <text:p>ŠKOLOUDÍK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6.2S">
            <text:p>01:56,20</text:p>
          </table:table-cell>
          <table:table-cell table:style-name="ce18" table:number-columns-repeated="2"/>
          <table:table-cell table:style-name="ce25" office:value-type="time" office:time-value="PT00H02M00.4S">
            <text:p>02:00,40</text:p>
          </table:table-cell>
          <table:table-cell table:style-name="ce25" office:value-type="time" office:time-value="PT00H01M56.2S">
            <text:p>01:56,2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19">
            <text:p>57019</text:p>
          </table:table-cell>
          <table:table-cell table:style-name="ce21" office:value-type="string">
            <text:p>ŘEHOŘ Jon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8.4S">
            <text:p>01:58,40</text:p>
          </table:table-cell>
          <table:table-cell table:style-name="ce18" table:number-columns-repeated="2"/>
          <table:table-cell table:style-name="ce25" office:value-type="time" office:time-value="PT00H02M04.8S">
            <text:p>02:04,80</text:p>
          </table:table-cell>
          <table:table-cell table:style-name="ce25" office:value-type="time" office:time-value="PT00H01M58.4S">
            <text:p>01:58,4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97">
            <text:p>57097</text:p>
          </table:table-cell>
          <table:table-cell table:style-name="ce21" office:value-type="string">
            <text:p>LEJSEK Bruno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4.8S">
            <text:p>20:04,80</text:p>
          </table:table-cell>
          <table:table-cell table:style-name="ce18" table:number-columns-repeated="2"/>
          <table:table-cell table:number-columns-repeated="2" table:style-name="ce25" office:value-type="time" office:time-value="PT00H02M00.1S">
            <text:p>02:00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2M06.3S">
            <text:p>02:06,30</text:p>
          </table:table-cell>
          <table:table-cell table:style-name="ce18" table:number-columns-repeated="2"/>
          <table:table-cell table:number-columns-repeated="2" table:style-name="ce25" office:value-type="time" office:time-value="PT00H02M02.2S">
            <text:p>02:02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2M04.8S">
            <text:p>02:04,8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2M01.3S">
            <text:p>02:01,30</text:p>
          </table:table-cell>
          <table:table-cell table:style-name="ce18" table:number-columns-repeated="2"/>
          <table:table-cell table:number-columns-repeated="2" table:style-name="ce25" office:value-type="time" office:time-value="PT00H01M36.5S">
            <text:p>01:36,5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8.9S">
            <text:p>01:38,9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38.9S">
            <text:p>01:38,9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0.6S">
            <text:p>01:40,60</text:p>
          </table:table-cell>
          <table:table-cell table:style-name="ce18" table:number-columns-repeated="2"/>
          <table:table-cell table:style-name="ce25" office:value-type="time" office:time-value="PT00H01M43.6S">
            <text:p>01:43,60</text:p>
          </table:table-cell>
          <table:table-cell table:style-name="ce25" office:value-type="time" office:time-value="PT00H01M40.6S">
            <text:p>01:40,6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0.3S">
            <text:p>01:50,3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50.3S">
            <text:p>01:50,3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94">
            <text:p>57094</text:p>
          </table:table-cell>
          <table:table-cell table:style-name="ce21" office:value-type="string">
            <text:p>N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1.18S">
            <text:p>02:01,18</text:p>
          </table:table-cell>
          <table:table-cell table:style-name="ce18" table:number-columns-repeated="2"/>
          <table:table-cell table:number-columns-repeated="2" table:style-name="ce25" office:value-type="time" office:time-value="PT00H01M57.8S">
            <text:p>01:57,8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37">
            <text:p>57037</text:p>
          </table:table-cell>
          <table:table-cell table:style-name="ce21" office:value-type="string">
            <text:p>NEKVINDOVÁ 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6.9S">
            <text:p>02:06,90</text:p>
          </table:table-cell>
          <table:table-cell table:style-name="ce18" table:number-columns-repeated="2"/>
          <table:table-cell table:number-columns-repeated="2" table:style-name="ce25" office:value-type="time" office:time-value="PT00H01M58.3S">
            <text:p>01:58,3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39">
            <text:p>57039</text:p>
          </table:table-cell>
          <table:table-cell table:style-name="ce21" office:value-type="string">
            <text:p>ŠKOLOUDÍK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16.9S">
            <text:p>02:16,90</text:p>
          </table:table-cell>
          <table:table-cell table:style-name="ce18" table:number-columns-repeated="2"/>
          <table:table-cell table:number-columns-repeated="2" table:style-name="ce25" office:value-type="time" office:time-value="PT00H01M59.4S">
            <text:p>01:59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78">
            <text:p>57078</text:p>
          </table:table-cell>
          <table:table-cell table:style-name="ce21" office:value-type="string">
            <text:p>POZNEROVÁ Magdalé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14.8S">
            <text:p>02:14,80</text:p>
          </table:table-cell>
          <table:table-cell table:style-name="ce18" table:number-columns-repeated="2"/>
          <table:table-cell table:number-columns-repeated="2" table:style-name="ce25" office:value-type="time" office:time-value="PT00H02M03.6S">
            <text:p>02:03,6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0.4S">
            <text:p>01:10,40</text:p>
          </table:table-cell>
          <table:table-cell table:style-name="ce18" table:number-columns-repeated="2"/>
          <table:table-cell table:style-name="ce25" office:value-type="time" office:time-value="PT00H01M12.5S">
            <text:p>01:12,50</text:p>
          </table:table-cell>
          <table:table-cell table:style-name="ce25" office:value-type="time" office:time-value="PT00H01M10.4S">
            <text:p>01:10,40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0.7S">
            <text:p>01:10,70</text:p>
          </table:table-cell>
          <table:table-cell table:style-name="ce18" table:number-columns-repeated="2"/>
          <table:table-cell table:style-name="ce25" office:value-type="time" office:time-value="PT00H01M17.1S">
            <text:p>01:17,10</text:p>
          </table:table-cell>
          <table:table-cell table:style-name="ce25" office:value-type="time" office:time-value="PT00H01M10.7S">
            <text:p>01:10,70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5.3S">
            <text:p>01:15,30</text:p>
          </table:table-cell>
          <table:table-cell table:style-name="ce18" table:number-columns-repeated="2"/>
          <table:table-cell table:number-columns-repeated="2" table:style-name="ce25" office:value-type="time" office:time-value="PT00H01M12.3S">
            <text:p>01:12,30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31">
            <text:p>57031</text:p>
          </table:table-cell>
          <table:table-cell table:style-name="ce21" office:value-type="string">
            <text:p>NOVOTNÝ Tomá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7.2S">
            <text:p>01:17,20</text:p>
          </table:table-cell>
          <table:table-cell table:style-name="ce18" table:number-columns-repeated="2"/>
          <table:table-cell table:number-columns-repeated="2" table:style-name="ce25" office:value-type="time" office:time-value="PT00H01M17.1S">
            <text:p>01:17,10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2.2S">
            <text:p>01:22,20</text:p>
          </table:table-cell>
          <table:table-cell table:style-name="ce18" table:number-columns-repeated="2"/>
          <table:table-cell table:style-name="ce25" office:value-type="time" office:time-value="PT00H01M35.3S">
            <text:p>01:35,30</text:p>
          </table:table-cell>
          <table:table-cell table:style-name="ce25" office:value-type="time" office:time-value="PT00H01M22.2S">
            <text:p>01:22,2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0.4S">
            <text:p>01:50,40</text:p>
          </table:table-cell>
          <table:table-cell table:style-name="ce18" table:number-columns-repeated="2"/>
          <table:table-cell table:number-columns-repeated="2" table:style-name="ce25" office:value-type="time" office:time-value="PT00H01M23.8S">
            <text:p>01:23,8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5.4S">
            <text:p>01:25,40</text:p>
          </table:table-cell>
          <table:table-cell table:style-name="ce18" table:number-columns-repeated="2"/>
          <table:table-cell table:number-columns-repeated="2" table:style-name="ce25" office:value-type="time" office:time-value="PT00H01M25.1S">
            <text:p>01:25,1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1.6S">
            <text:p>01:31,60</text:p>
          </table:table-cell>
          <table:table-cell table:style-name="ce18" table:number-columns-repeated="2"/>
          <table:table-cell table:style-name="ce25" office:value-type="time" office:time-value="PT00H01M32.7S">
            <text:p>01:32,70</text:p>
          </table:table-cell>
          <table:table-cell table:style-name="ce25" office:value-type="time" office:time-value="PT00H01M31.6S">
            <text:p>01:31,6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46S">
            <text:p>01:46,00</text:p>
          </table:table-cell>
          <table:table-cell table:style-name="ce18" table:number-columns-repeated="2"/>
          <table:table-cell table:number-columns-repeated="2" table:style-name="ce25" office:value-type="time" office:time-value="PT00H01M35.9S">
            <text:p>01:35,9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3.5S">
            <text:p>01:53,5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53.5S">
            <text:p>01:53,5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4.6S">
            <text:p>02:04,60</text:p>
          </table:table-cell>
          <table:table-cell table:style-name="ce18" table:number-columns-repeated="2"/>
          <table:table-cell table:style-name="ce25" office:value-type="time" office:time-value="PT00H02M16.5S">
            <text:p>02:16,50</text:p>
          </table:table-cell>
          <table:table-cell table:style-name="ce25" office:value-type="time" office:time-value="PT00H02M04.6S">
            <text:p>02:04,6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47.3S">
            <text:p>02:47,30</text:p>
          </table:table-cell>
          <table:table-cell table:style-name="ce18" table:number-columns-repeated="2"/>
          <table:table-cell table:number-columns-repeated="2" table:style-name="ce25" office:value-type="time" office:time-value="PT00H02M06.4S">
            <text:p>02:06,4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LINHART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14.7S">
            <text:p>02:14,70</text:p>
          </table:table-cell>
          <table:table-cell table:style-name="ce18" table:number-columns-repeated="2"/>
          <table:table-cell table:style-name="ce25"/>
          <table:table-cell table:style-name="ce25" office:value-type="time" office:time-value="PT00H02M14.7S">
            <text:p>02:14,7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2M26.4S">
            <text:p>02:26,40</text:p>
          </table:table-cell>
          <table:table-cell table:style-name="ce18" table:number-columns-repeated="2"/>
          <table:table-cell table:style-name="ce25" office:value-type="time" office:time-value="PT00H02M36.2S">
            <text:p>02:36,20</text:p>
          </table:table-cell>
          <table:table-cell table:style-name="ce25" office:value-type="time" office:time-value="PT00H02M26.4S">
            <text:p>02:26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52">
            <text:p>57052</text:p>
          </table:table-cell>
          <table:table-cell table:style-name="ce21" office:value-type="string">
            <text:p>POZNER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26.9S">
            <text:p>02:26,90</text:p>
          </table:table-cell>
          <table:table-cell table:style-name="ce18" table:number-columns-repeated="2"/>
          <table:table-cell table:style-name="ce25" office:value-type="time" office:time-value="PT00H21M58S">
            <text:p>21:58,00</text:p>
          </table:table-cell>
          <table:table-cell table:style-name="ce25" office:value-type="time" office:time-value="PT00H02M26.9S">
            <text:p>02:26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103">
            <text:p>57103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3M15.8S">
            <text:p>03:15,80</text:p>
          </table:table-cell>
          <table:table-cell table:style-name="ce18" table:number-columns-repeated="2"/>
          <table:table-cell table:number-columns-repeated="2" table:style-name="ce25" office:value-type="time" office:time-value="PT00H02M54.8S">
            <text:p>02:54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10">
            <text:p>57010</text:p>
          </table:table-cell>
          <table:table-cell table:style-name="ce21" office:value-type="string">
            <text:p>KUNC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3M08.1S">
            <text:p>03:08,10</text:p>
          </table:table-cell>
          <table:table-cell table:style-name="ce18" table:number-columns-repeated="2"/>
          <table:table-cell table:number-columns-repeated="2" table:style-name="ce25" office:value-type="time" office:time-value="PT00H03M03.2S">
            <text:p>03:03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01">
            <text:p>57101</text:p>
          </table:table-cell>
          <table:table-cell table:style-name="ce21" office:value-type="string">
            <text:p>VRBATA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3M16.2S">
            <text:p>03:16,2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3M16.2S">
            <text:p>03:16,2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54 57036</text:p>
          </table:table-cell>
          <table:table-cell table:style-name="ce21" office:value-type="string">
            <text:p>VESELÝ Ondřej <text:s text:c="11"/><text:line-break/>NĚMEC Radek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7.5S">
            <text:p>01:47,50</text:p>
          </table:table-cell>
          <table:table-cell table:style-name="ce18" table:number-columns-repeated="2"/>
          <table:table-cell table:number-columns-repeated="2" table:style-name="ce25" office:value-type="time" office:time-value="PT00H01M41.6S">
            <text:p>01:41,6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4055 57008</text:p>
          </table:table-cell>
          <table:table-cell table:style-name="ce21" office:value-type="string">
            <text:p>ZEDNÍČKOVÁ Michaela <text:s text:c="5"/><text:line-break/>BUNDOVÁ Simona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02M13.2S">
            <text:p>02:13,20</text:p>
          </table:table-cell>
          <table:table-cell table:style-name="ce18" table:number-columns-repeated="2"/>
          <table:table-cell table:number-columns-repeated="2" table:style-name="ce25" office:value-type="time" office:time-value="PT00H01M59.4S">
            <text:p>01:59,4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64 57040</text:p>
          </table:table-cell>
          <table:table-cell table:style-name="ce21" office:value-type="string">
            <text:p>PLÁŠILOVÁ Anežka <text:s text:c="8"/><text:line-break/>SADÍLKOVÁ Lucie <text:s text:c="9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13.6S">
            <text:p>02:13,60</text:p>
          </table:table-cell>
          <table:table-cell table:style-name="ce18" table:number-columns-repeated="2"/>
          <table:table-cell table:style-name="ce25" office:value-type="time" office:time-value="PT00H02M16.1S">
            <text:p>02:16,10</text:p>
          </table:table-cell>
          <table:table-cell table:style-name="ce25" office:value-type="time" office:time-value="PT00H02M13.6S">
            <text:p>02:13,60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3</text:span></text:p>
        <text:p><text:span text:style-name="MT1">Sprinty na Chrudimce - Přebor Pardubického kraje</text:span></text:p>
        <text:p><text:span text:style-name="MT1">Pardubice - řeka Chrudimka</text:span></text:p>
      </style:header>
      <style:header-left style:display="false"/>
      <style:footer>
        <style:region-left>
          <text:p>publikováno: <text:time>10:55:54</text:time> / <text:date style:data-style-name="N2" text:date-value="2018-07-03">03.07.2018</text:date></text:p>
        </style:region-left>
        <style:region-center>
          <text:p>pořadatel: KANOE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3.07.2018</text:date>, <text:time>10:55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0:55:33.54</meta:creation-date>
    <dc:date>2018-07-03T10:55:53.94</dc:date>
    <meta:editing-duration>PT31S</meta:editing-duration>
    <meta:editing-cycles>1</meta:editing-cycles>
    <meta:document-statistic meta:table-count="5" meta:cell-count="649" meta:object-count="0"/>
    <meta:generator>OpenOffice/4.1.5$Win32 OpenOffice.org_project/415m1$Build-9789</meta:generator>
  </office:meta>
</office:document-meta>
</file>