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 v Brandýse n.L.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17">
            <text:p>8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86.06">
            <text:p>86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69">
            <text:p>90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35">
            <text:p>145,35</text:p>
          </table:table-cell>
          <table:table-cell table:style-name="ce18" office:value-type="float" office:value="87.56">
            <text:p>87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56">
            <text:p>93,5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.62">
            <text:p>102,62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61">
            <text:p>93,6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92.44">
            <text:p>9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4">
            <text:p>94,4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53.17">
            <text:p>153,17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51">
            <text:p>94,5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3">
            <text:p>96,63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85">
            <text:p>99,85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1">
            <text:p>96,3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7.12">
            <text:p>97,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6.04">
            <text:p>166,04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86">
            <text:p>98,8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8">
            <text:p>100,0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16">
            <text:p>110,16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27">
            <text:p>108,27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58">
            <text:p>190,58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2">
            <text:p>105,7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5">
            <text:p>106,15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58">
            <text:p>111,58</text:p>
          </table:table-cell>
          <table:table-cell table:style-name="ce7" office:value-type="float" office:value="106.15">
            <text:p>106,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55">
            <text:p>160,55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2">
            <text:p>111,5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39">
            <text:p>168,39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1.49">
            <text:p>111,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9">
            <text:p>132,09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88">
            <text:p>113,8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101.59">
            <text:p>101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5.59">
            <text:p>115,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55">
            <text:p>200,55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5">
            <text:p>117,05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7.61">
            <text:p>137,61</text:p>
          </table:table-cell>
          <table:table-cell table:style-name="ce7" office:value-type="float" office:value="117.37">
            <text:p>117,37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54">
            <text:p>117,5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4">
            <text:p>117,5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88">
            <text:p>118,88</text:p>
          </table:table-cell>
          <table:table-cell table:style-name="ce7" office:value-type="float" office:value="117.73">
            <text:p>117,7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5">
            <text:p>122,55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21">
            <text:p>118,21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18.23">
            <text:p>118,2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84">
            <text:p>132,84</text:p>
          </table:table-cell>
          <table:table-cell table:style-name="ce7" office:value-type="float" office:value="118.89">
            <text:p>118,89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19.28">
            <text:p>119,28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8">
            <text:p>119,38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35.43">
            <text:p>135,43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42">
            <text:p>168,42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98">
            <text:p>199,98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9">
            <text:p>121,49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5">
            <text:p>134,15</text:p>
          </table:table-cell>
          <table:table-cell table:style-name="ce7" office:value-type="float" office:value="121.81">
            <text:p>121,81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7">
            <text:p>136,37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3.62">
            <text:p>153,62</text:p>
          </table:table-cell>
          <table:table-cell table:style-name="ce7" office:value-type="float" office:value="122.4">
            <text:p>122,4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81">
            <text:p>143,81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98">
            <text:p>122,98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7">
            <text:p>123,27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3.49">
            <text:p>123,4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4">
            <text:p>124,34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4.21">
            <text:p>194,21</text:p>
          </table:table-cell>
          <table:table-cell table:style-name="ce7" office:value-type="float" office:value="125">
            <text:p>125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1.96">
            <text:p>161,96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2">
            <text:p>125,12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6">
            <text:p>134,36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5">
            <text:p>125,65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98">
            <text:p>130,98</text:p>
          </table:table-cell>
          <table:table-cell table:style-name="ce7" office:value-type="float" office:value="126.22">
            <text:p>126,2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6.28">
            <text:p>126,28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26.28">
            <text:p>126,2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1.23">
            <text:p>241,23</text:p>
          </table:table-cell>
          <table:table-cell table:style-name="ce7" office:value-type="float" office:value="126.68">
            <text:p>126,68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05">
            <text:p>127,0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2">
            <text:p>127,92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04">
            <text:p>151,04</text:p>
          </table:table-cell>
          <table:table-cell table:style-name="ce7" office:value-type="float" office:value="127.92">
            <text:p>127,9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28">
            <text:p>128,28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4.37">
            <text:p>214,37</text:p>
          </table:table-cell>
          <table:table-cell table:style-name="ce7" office:value-type="float" office:value="129.01">
            <text:p>129,01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1">
            <text:p>129,21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6.88">
            <text:p>206,88</text:p>
          </table:table-cell>
          <table:table-cell table:style-name="ce7" office:value-type="float" office:value="129.21">
            <text:p>129,2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13">
            <text:p>157,13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4">
            <text:p>130,14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48.01">
            <text:p>148,01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58">
            <text:p>130,5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6">
            <text:p>132,36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159.08">
            <text:p>159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08">
            <text:p>221,08</text:p>
          </table:table-cell>
          <table:table-cell table:style-name="ce7" office:value-type="float" office:value="132.59">
            <text:p>132,5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56">
            <text:p>148,56</text:p>
          </table:table-cell>
          <table:table-cell table:style-name="ce7" office:value-type="float" office:value="132.75">
            <text:p>132,75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28">
            <text:p>170,28</text:p>
          </table:table-cell>
          <table:table-cell table:style-name="ce7" office:value-type="float" office:value="134.3">
            <text:p>134,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6.46">
            <text:p>186,46</text:p>
          </table:table-cell>
          <table:table-cell table:style-name="ce7" office:value-type="float" office:value="135.01">
            <text:p>135,0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2.46">
            <text:p>302,46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08">
            <text:p>135,0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92">
            <text:p>135,9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03">
            <text:p>154,03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7.06">
            <text:p>137,0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69">
            <text:p>137,6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1">
            <text:p>140,91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1.71">
            <text:p>141,71</text:p>
          </table:table-cell>
          <table:table-cell table:style-name="ce7" office:value-type="float" office:value="140.91">
            <text:p>140,9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3.05">
            <text:p>143,0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2.16">
            <text:p>192,16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06">
            <text:p>143,0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39.68">
            <text:p>239,68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5.98">
            <text:p>145,9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47.96">
            <text:p>147,96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91">
            <text:p>154,91</text:p>
          </table:table-cell>
          <table:table-cell table:style-name="ce7" office:value-type="float" office:value="147.96">
            <text:p>147,9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0.42">
            <text:p>150,42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0.04">
            <text:p>160,04</text:p>
          </table:table-cell>
          <table:table-cell table:style-name="ce7" office:value-type="float" office:value="150.42">
            <text:p>150,4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74">
            <text:p>181,74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53.74">
            <text:p>253,74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7.67">
            <text:p>167,67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31">
            <text:p>157,3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2.25">
            <text:p>152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25">
            <text:p>214,25</text:p>
          </table:table-cell>
          <table:table-cell table:style-name="ce18" office:value-type="float" office:value="150.61">
            <text:p>150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61">
            <text:p>158,6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6.42">
            <text:p>156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42">
            <text:p>164,42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94">
            <text:p>197,94</text:p>
          </table:table-cell>
          <table:table-cell table:style-name="ce7" office:value-type="float" office:value="164.42">
            <text:p>164,42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8">
            <text:p>148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48">
            <text:p>164,48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52">
            <text:p>264,52</text:p>
          </table:table-cell>
          <table:table-cell table:style-name="ce7" office:value-type="float" office:value="164.48">
            <text:p>164,48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86.39">
            <text:p>186,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39">
            <text:p>202,39</text:p>
          </table:table-cell>
          <table:table-cell table:style-name="ce7" office:value-type="float" office:value="165.3">
            <text:p>165,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41">
            <text:p>176,4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6.41">
            <text:p>286,41</text:p>
          </table:table-cell>
          <table:table-cell table:style-name="ce18" office:value-type="float" office:value="150.04">
            <text:p>150,0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8.04">
            <text:p>168,0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6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81">
            <text:p>175,81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7.89">
            <text:p>167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89">
            <text:p>181,89</text:p>
          </table:table-cell>
          <table:table-cell table:style-name="ce7" office:value-type="float" office:value="172.7">
            <text:p>172,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7.75">
            <text:p>357,75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1.69">
            <text:p>181,6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89">
            <text:p>169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90.06">
            <text:p>190,0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6.06">
            <text:p>206,06</text:p>
          </table:table-cell>
          <table:table-cell table:style-name="ce7" office:value-type="float" office:value="183.89">
            <text:p>183,8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9.24">
            <text:p>279,24</text:p>
          </table:table-cell>
          <table:table-cell table:style-name="ce7" office:value-type="float" office:value="188.9">
            <text:p>188,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22">
            <text:p>192,22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9.32">
            <text:p>249,32</text:p>
          </table:table-cell>
          <table:table-cell table:style-name="ce7" office:value-type="float" office:value="192.22">
            <text:p>192,2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5.2">
            <text:p>305,2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198.56">
            <text:p>198,5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124">
            <text:p>124</text:p>
          </table:table-cell>
          <table:table-cell table:style-name="ce7" office:value-type="float" office:value="264.46">
            <text:p>264,46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5.26">
            <text:p>205,2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7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0.05">
            <text:p>190,0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0.05">
            <text:p>210,05</text:p>
          </table:table-cell>
          <table:table-cell table:style-name="ce18" office:value-type="float" office:value="210.05">
            <text:p>210,0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32.05">
            <text:p>232,05</text:p>
          </table:table-cell>
          <table:table-cell table:style-name="ce7" office:value-type="float" office:value="210.05">
            <text:p>210,0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59.4">
            <text:p>259,4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4.52">
            <text:p>214,5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31.72">
            <text:p>231,7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70.96">
            <text:p>370,96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51.61">
            <text:p>251,6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3.32">
            <text:p>193,3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05.32">
            <text:p>405,32</text:p>
          </table:table-cell>
          <table:table-cell table:style-name="ce18" office:value-type="float" office:value="177.42">
            <text:p>177,42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91.42">
            <text:p>291,4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3.79">
            <text:p>203,79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59.79">
            <text:p>359,7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7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.37">
            <text:p>158,3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6.37">
            <text:p>366,37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53.01">
            <text:p>453,01</text:p>
          </table:table-cell>
          <table:table-cell table:style-name="ce7" office:value-type="float" office:value="366.37">
            <text:p>366,3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412">
            <text:p>412</text:p>
          </table:table-cell>
          <table:table-cell table:style-name="ce7" office:value-type="float" office:value="567.58">
            <text:p>567,58</text:p>
          </table:table-cell>
          <table:table-cell table:style-name="ce18" office:value-type="float" office:value="188.15">
            <text:p>188,15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92.15">
            <text:p>692,15</text:p>
          </table:table-cell>
          <table:table-cell table:style-name="ce7" office:value-type="float" office:value="567.58">
            <text:p>567,5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7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SCHIFF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5">
            <text:p>108,05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1">
            <text:p>134,81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2">
            <text:p>127,5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94">
            <text:p>162,94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05">
            <text:p>129,0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63">
            <text:p>133,6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21">
            <text:p>140,21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29">
            <text:p>172,29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24">
            <text:p>151,24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17">
            <text:p>141,1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29">
            <text:p>147,29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82">
            <text:p>178,8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8.82">
            <text:p>198,82</text:p>
          </table:table-cell>
          <table:table-cell table:style-name="ce18" office:value-type="float" office:value="185.43">
            <text:p>185,4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43">
            <text:p>201,43</text:p>
          </table:table-cell>
          <table:table-cell table:style-name="ce7" office:value-type="float" office:value="198.82">
            <text:p>198,8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12">
            <text:p>190,1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6.12">
            <text:p>306,12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7.3">
            <text:p>227,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36">
            <text:p>203,3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1.36">
            <text:p>311,36</text:p>
          </table:table-cell>
          <table:table-cell table:style-name="ce18" office:value-type="float" office:value="184.12">
            <text:p>184,1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2.12">
            <text:p>342,12</text:p>
          </table:table-cell>
          <table:table-cell table:style-name="ce7" office:value-type="float" office:value="311.36">
            <text:p>311,3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65">
            <text:p>159,65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5.65">
            <text:p>375,65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375.65">
            <text:p>375,6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33">
            <text:p>122,3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0.69">
            <text:p>180,69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22.1">
            <text:p>222,1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8.81">
            <text:p>138,8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50.42">
            <text:p>150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2">
            <text:p>162,42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56">
            <text:p>169,5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56">
            <text:p>229,56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59.88">
            <text:p>159,8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0.08">
            <text:p>170,08</text:p>
          </table:table-cell>
          <table:table-cell table:style-name="ce18" office:value-type="float" office:value="184.92">
            <text:p>184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4.92">
            <text:p>244,92</text:p>
          </table:table-cell>
          <table:table-cell table:style-name="ce7" office:value-type="float" office:value="170.08">
            <text:p>170,0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6 9149</text:p>
          </table:table-cell>
          <table:table-cell table:style-name="ce21" office:value-type="string">
            <text:p>POLLERT Jáchym <text:s text:c="10"/><text:line-break/>PECHAČ Jon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2.96">
            <text:p>192,96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64.96">
            <text:p>264,9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47 11042</text:p>
          </table:table-cell>
          <table:table-cell table:style-name="ce21" office:value-type="string">
            <text:p>POPELKA Petr <text:s text:c="12"/><text:line-break/>VALÁŠEK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283.24">
            <text:p>283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3">
            <text:p>92,23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66">
            <text:p>143,66</text:p>
          </table:table-cell>
          <table:table-cell table:style-name="ce7" office:value-type="float" office:value="92.23">
            <text:p>92,2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96.37">
            <text:p>96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7">
            <text:p>100,3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2">
            <text:p>100,7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2">
            <text:p>106,12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3">
            <text:p>106,43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7">
            <text:p>103,3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6.03">
            <text:p>206,03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8.73">
            <text:p>218,73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8">
            <text:p>110,18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1">
            <text:p>109,4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5">
            <text:p>113,75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4">
            <text:p>110,0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9">
            <text:p>110,49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1.17">
            <text:p>141,17</text:p>
          </table:table-cell>
          <table:table-cell table:style-name="ce7" office:value-type="float" office:value="110.49">
            <text:p>110,4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9">
            <text:p>138,49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05">
            <text:p>169,05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49">
            <text:p>122,49</text:p>
          </table:table-cell>
          <table:table-cell table:style-name="ce7" office:value-type="float" office:value="119.96">
            <text:p>119,9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9">
            <text:p>130,99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34">
            <text:p>146,34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2">
            <text:p>142,3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8.31">
            <text:p>138,31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55">
            <text:p>130,55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58">
            <text:p>130,5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0.58">
            <text:p>130,5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45">
            <text:p>176,45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3">
            <text:p>138,63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04">
            <text:p>133,0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39">
            <text:p>234,39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6.67">
            <text:p>266,67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92">
            <text:p>140,9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4.35">
            <text:p>164,35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6.58">
            <text:p>146,5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13">
            <text:p>150,13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41">
            <text:p>171,41</text:p>
          </table:table-cell>
          <table:table-cell table:style-name="ce7" office:value-type="float" office:value="150.13">
            <text:p>150,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6.2">
            <text:p>256,2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73">
            <text:p>158,7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92">
            <text:p>169,92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3.21">
            <text:p>163,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8.83">
            <text:p>188,83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98">
            <text:p>165,9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92">
            <text:p>190,9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8.92">
            <text:p>208,92</text:p>
          </table:table-cell>
          <table:table-cell table:style-name="ce18" office:value-type="float" office:value="163.42">
            <text:p>163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42">
            <text:p>173,4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58">
            <text:p>176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58">
            <text:p>190,58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41">
            <text:p>175,4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82">
            <text:p>161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82">
            <text:p>175,82</text:p>
          </table:table-cell>
          <table:table-cell table:style-name="ce18" office:value-type="float" office:value="183.23">
            <text:p>183,2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23">
            <text:p>197,23</text:p>
          </table:table-cell>
          <table:table-cell table:style-name="ce7" office:value-type="float" office:value="175.82">
            <text:p>175,8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87.24">
            <text:p>187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24">
            <text:p>199,24</text:p>
          </table:table-cell>
          <table:table-cell table:style-name="ce7" office:value-type="float" office:value="186">
            <text:p>18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9.1">
            <text:p>189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1">
            <text:p>189,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32">
            <text:p>190,32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54.32">
            <text:p>254,3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07">
            <text:p>177,07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93.07">
            <text:p>393,07</text:p>
          </table:table-cell>
          <table:table-cell table:style-name="ce18" office:value-type="float" office:value="175.16">
            <text:p>175,16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295.16">
            <text:p>295,1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79">
            <text:p>170,7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0.79">
            <text:p>380,79</text:p>
          </table:table-cell>
          <table:table-cell table:style-name="ce18" office:value-type="float" office:value="199.08">
            <text:p>199,0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09.08">
            <text:p>309,0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1.76">
            <text:p>241,76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57.76">
            <text:p>357,7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7.76">
            <text:p>357,7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2.97">
            <text:p>172,97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86.97">
            <text:p>386,97</text:p>
          </table:table-cell>
          <table:table-cell table:style-name="ce18" office:value-type="float" office:value="162.06">
            <text:p>162,06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72.06">
            <text:p>372,0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514">
            <text:p>514</text:p>
          </table:table-cell>
          <table:table-cell table:style-name="ce7" office:value-type="float" office:value="655.65">
            <text:p>655,65</text:p>
          </table:table-cell>
          <table:table-cell table:style-name="ce18" office:value-type="float" office:value="200.21">
            <text:p>200,21</text:p>
          </table:table-cell>
          <table:table-cell table:style-name="ce18" office:value-type="float" office:value="368">
            <text:p>368</text:p>
          </table:table-cell>
          <table:table-cell table:number-columns-repeated="2" table:style-name="ce7" office:value-type="float" office:value="568.21">
            <text:p>56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4.47">
            <text:p>94,4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5">
            <text:p>105,85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46">
            <text:p>104,4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31">
            <text:p>105,3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5">
            <text:p>106,15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2">
            <text:p>110,52</text:p>
          </table:table-cell>
          <table:table-cell table:style-name="ce7" office:value-type="float" office:value="106.15">
            <text:p>106,1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9">
            <text:p>106,6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03">
            <text:p>111,0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69">
            <text:p>148,69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7">
            <text:p>117,8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01">
            <text:p>170,01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33">
            <text:p>146,33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6.53">
            <text:p>136,53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1">
            <text:p>150,51</text:p>
          </table:table-cell>
          <table:table-cell table:style-name="ce7" office:value-type="float" office:value="136.53">
            <text:p>136,5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37.11">
            <text:p>137,1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6">
            <text:p>131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7">
            <text:p>144,97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28">
            <text:p>164,28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16">
            <text:p>139,1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28">
            <text:p>184,2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2.28">
            <text:p>202,28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47">
            <text:p>139,4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46">
            <text:p>142,46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55">
            <text:p>139,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87">
            <text:p>152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87">
            <text:p>166,87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22">
            <text:p>142,2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4.94">
            <text:p>164,94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2.48">
            <text:p>142,4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39">
            <text:p>148,39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3.61">
            <text:p>163,61</text:p>
          </table:table-cell>
          <table:table-cell table:style-name="ce7" office:value-type="float" office:value="148.39">
            <text:p>148,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152.23">
            <text:p>152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23">
            <text:p>164,23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193.47">
            <text:p>193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47">
            <text:p>203,47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12">
            <text:p>144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2">
            <text:p>154,1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54.12">
            <text:p>154,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0.51">
            <text:p>170,51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6.73">
            <text:p>156,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67">
            <text:p>166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67">
            <text:p>176,67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33">
            <text:p>167,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5.28">
            <text:p>205,2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1.28">
            <text:p>221,28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87">
            <text:p>167,8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9.41">
            <text:p>199,41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21.41">
            <text:p>321,41</text:p>
          </table:table-cell>
          <table:table-cell table:style-name="ce18" office:value-type="float" office:value="207.21">
            <text:p>207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7.21">
            <text:p>217,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190.66">
            <text:p>190,66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44.66">
            <text:p>444,66</text:p>
          </table:table-cell>
          <table:table-cell table:style-name="ce7" office:value-type="float" office:value="224.6">
            <text:p>22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9.3">
            <text:p>24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93">
            <text:p>138,93</text:p>
          </table:table-cell>
          <table:table-cell table:style-name="ce18" office:value-type="float" office:value="464">
            <text:p>464</text:p>
          </table:table-cell>
          <table:table-cell table:style-name="ce7" office:value-type="float" office:value="602.93">
            <text:p>602,93</text:p>
          </table:table-cell>
          <table:table-cell table:style-name="ce18" office:value-type="float" office:value="165.07">
            <text:p>165,07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821.07">
            <text:p>821,07</text:p>
          </table:table-cell>
          <table:table-cell table:style-name="ce7" office:value-type="float" office:value="602.93">
            <text:p>602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3.06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68">
            <text:p>138,6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64">
            <text:p>202,6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6.64">
            <text:p>316,64</text:p>
          </table:table-cell>
          <table:table-cell table:style-name="ce18" office:value-type="float" office:value="180.92">
            <text:p>180,9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206.92">
            <text:p>206,9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9">
            <text:p>175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69">
            <text:p>231,69</text:p>
          </table:table-cell>
          <table:table-cell table:style-name="ce18" office:value-type="float" office:value="187.19">
            <text:p>187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1.19">
            <text:p>251,19</text:p>
          </table:table-cell>
          <table:table-cell table:style-name="ce7" office:value-type="float" office:value="231.69">
            <text:p>231,6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4</text:span></text:p>
        <text:p><text:span text:style-name="MT1">3. Český pohár žáků ve slalomu v Brandýse n.L.</text:span></text:p>
        <text:p><text:span text:style-name="MT1">Brandýs nad Labem</text:span></text:p>
      </style:header>
      <style:header-left style:display="false"/>
      <style:footer>
        <style:region-left>
          <text:p>publikováno: <text:time>17:12:38</text:time> / <text:date style:data-style-name="N2" text:date-value="2018-06-23">23.06.2018</text:date></text:p>
        </style:region-left>
        <style:region-center>
          <text:p>pořadatel: Dukla Brandýs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23.06.2018</text:date>, <text:time>17:12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23T17:12:15.35</meta:creation-date>
    <dc:date>2018-06-23T17:12:38.25</dc:date>
    <dc:creator>Hana </dc:creator>
    <meta:editing-duration>PT46S</meta:editing-duration>
    <meta:editing-cycles>1</meta:editing-cycles>
    <meta:document-statistic meta:table-count="7" meta:cell-count="4015" meta:object-count="0"/>
    <meta:generator>OpenOffice/4.1.5$Win32 OpenOffice.org_project/415m1$Build-9789</meta:generator>
  </office:meta>
</office:document-meta>
</file>