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Strakon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 , Podskalí, před loděnicí klub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00M00S">
            <text:p>17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áclav Vondra</text:p>
          </table:table-cell>
          <table:table-cell table:style-name="ce1" office:value-type="string">
            <text:p>Teplota vody: [°C]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6.18</text:p>
          </table:table-cell>
          <table:table-cell table:style-name="ce1" office:value-type="string">
            <text:p>Průtok: [m3]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8">
            <text:p>88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Herman, Richard Valný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0123055">
            <text:p>72012305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erman.p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05">
            <text:p>114,0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1">
            <text:p>119,41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7">
            <text:p>115,5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2">
            <text:p>115,9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6">
            <text:p>130,46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5">
            <text:p>117,4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1">
            <text:p>122,21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3">
            <text:p>128,43</text:p>
          </table:table-cell>
          <table:table-cell table:style-name="ce7" office:value-type="float" office:value="122.21">
            <text:p>122,2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64">
            <text:p>138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4">
            <text:p>142,64</text:p>
          </table:table-cell>
          <table:table-cell table:style-name="ce18" office:value-type="float" office:value="122.56">
            <text:p>122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6">
            <text:p>122,5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5">
            <text:p>132,45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4">
            <text:p>126,9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4">
            <text:p>133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36">
            <text:p>148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36">
            <text:p>152,36</text:p>
          </table:table-cell>
          <table:table-cell table:style-name="ce18" office:value-type="float" office:value="139.11">
            <text:p>139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11">
            <text:p>141,1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76">
            <text:p>144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6">
            <text:p>148,76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35">
            <text:p>146,3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33">
            <text:p>146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3">
            <text:p>148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33">
            <text:p>148,3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73">
            <text:p>168,7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8.73">
            <text:p>218,73</text:p>
          </table:table-cell>
          <table:table-cell table:style-name="ce18" office:value-type="float" office:value="154.97">
            <text:p>154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97">
            <text:p>154,9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2.94">
            <text:p>162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94">
            <text:p>216,94</text:p>
          </table:table-cell>
          <table:table-cell table:style-name="ce18" office:value-type="float" office:value="148.38">
            <text:p>148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38">
            <text:p>156,3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3.22">
            <text:p>203,2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7.22">
            <text:p>307,22</text:p>
          </table:table-cell>
          <table:table-cell table:style-name="ce18" office:value-type="float" office:value="156.58">
            <text:p>156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58">
            <text:p>158,5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4.21">
            <text:p>164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21">
            <text:p>166,21</text:p>
          </table:table-cell>
          <table:table-cell table:style-name="ce18" office:value-type="float" office:value="166.15">
            <text:p>166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15">
            <text:p>170,15</text:p>
          </table:table-cell>
          <table:table-cell table:style-name="ce7" office:value-type="float" office:value="166.21">
            <text:p>166,2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57.57">
            <text:p>257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309.57">
            <text:p>309,57</text:p>
          </table:table-cell>
          <table:table-cell table:style-name="ce18" office:value-type="float" office:value="176.69">
            <text:p>176,69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7" office:value-type="float" office:value="193.69">
            <text:p>193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6.87">
            <text:p>176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8.87">
            <text:p>228,87</text:p>
          </table:table-cell>
          <table:table-cell table:style-name="ce18" office:value-type="float" office:value="163.13">
            <text:p>163,1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7.13">
            <text:p>317,13</text:p>
          </table:table-cell>
          <table:table-cell table:style-name="ce7" office:value-type="float" office:value="228.87">
            <text:p>228,8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90.49">
            <text:p>90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9">
            <text:p>90,49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1">
            <text:p>104,71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6">
            <text:p>100,86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4">
            <text:p>106,34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5">
            <text:p>102,35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12">
            <text:p>101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2">
            <text:p>103,12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103.12">
            <text:p>103,12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1.21">
            <text:p>121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1">
            <text:p>125,21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9">
            <text:p>106,69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9">
            <text:p>103,99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4.95">
            <text:p>104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5">
            <text:p>104,95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1">
            <text:p>105,21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7">
            <text:p>106,97</text:p>
          </table:table-cell>
          <table:table-cell table:style-name="ce7" office:value-type="float" office:value="105.21">
            <text:p>105,21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9">
            <text:p>105,49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">
            <text:p>111,8</text:p>
          </table:table-cell>
          <table:table-cell table:style-name="ce7" office:value-type="float" office:value="105.49">
            <text:p>105,49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41">
            <text:p>121,4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1.41">
            <text:p>221,41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4">
            <text:p>106,54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1">
            <text:p>106,91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5">
            <text:p>118,75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1">
            <text:p>109,11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5">
            <text:p>110,35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3">
            <text:p>117,73</text:p>
          </table:table-cell>
          <table:table-cell table:style-name="ce7" office:value-type="float" office:value="110.35">
            <text:p>110,3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82">
            <text:p>160,82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2">
            <text:p>111,4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97">
            <text:p>120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97">
            <text:p>172,97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5">
            <text:p>111,75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5">
            <text:p>113,05</text:p>
          </table:table-cell>
          <table:table-cell table:style-name="ce7" office:value-type="float" office:value="111.75">
            <text:p>111,7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55">
            <text:p>11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5">
            <text:p>115,55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8">
            <text:p>117,78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5">
            <text:p>112,5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5">
            <text:p>112,75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5">
            <text:p>121,65</text:p>
          </table:table-cell>
          <table:table-cell table:style-name="ce7" office:value-type="float" office:value="112.75">
            <text:p>112,7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9">
            <text:p>120,19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3">
            <text:p>113,7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8">
            <text:p>117,88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8">
            <text:p>117,08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1">
            <text:p>118,81</text:p>
          </table:table-cell>
          <table:table-cell table:style-name="ce7" office:value-type="float" office:value="117.08">
            <text:p>117,0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5">
            <text:p>117,15</text:p>
          </table:table-cell>
          <table:table-cell table:style-name="ce18" office:value-type="float" office:value="114.64">
            <text:p>114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4">
            <text:p>118,64</text:p>
          </table:table-cell>
          <table:table-cell table:style-name="ce7" office:value-type="float" office:value="117.15">
            <text:p>117,1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7">
            <text:p>125,87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9">
            <text:p>117,2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6">
            <text:p>120,26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5">
            <text:p>118,3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7">
            <text:p>118,3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4">
            <text:p>124,44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2">
            <text:p>119,3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72">
            <text:p>14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2">
            <text:p>147,72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36">
            <text:p>120,3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8">
            <text:p>126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8">
            <text:p>126,88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7">
            <text:p>120,5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7">
            <text:p>125,57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5">
            <text:p>123,0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6">
            <text:p>127,36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6">
            <text:p>123,1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1.75">
            <text:p>121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5">
            <text:p>123,7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43">
            <text:p>12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3">
            <text:p>124,43</text:p>
          </table:table-cell>
          <table:table-cell table:style-name="ce18" office:value-type="float" office:value="147.17">
            <text:p>147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17">
            <text:p>199,17</text:p>
          </table:table-cell>
          <table:table-cell table:style-name="ce7" office:value-type="float" office:value="124.43">
            <text:p>124,4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4">
            <text:p>125,04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3">
            <text:p>131,83</text:p>
          </table:table-cell>
          <table:table-cell table:style-name="ce7" office:value-type="float" office:value="125.04">
            <text:p>125,0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4024">
            <text:p>34024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4">
            <text:p>146,54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9">
            <text:p>125,4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2">
            <text:p>129,42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5">
            <text:p>127,2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4">
            <text:p>127,34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8">
            <text:p>127,78</text:p>
          </table:table-cell>
          <table:table-cell table:style-name="ce7" office:value-type="float" office:value="127.34">
            <text:p>127,3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68">
            <text:p>150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68">
            <text:p>204,68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89">
            <text:p>129,8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4.93">
            <text:p>144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3">
            <text:p>148,93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9">
            <text:p>133,5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24">
            <text:p>126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24">
            <text:p>134,24</text:p>
          </table:table-cell>
          <table:table-cell table:style-name="ce18" office:value-type="float" office:value="135.47">
            <text:p>135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7">
            <text:p>135,47</text:p>
          </table:table-cell>
          <table:table-cell table:style-name="ce7" office:value-type="float" office:value="134.24">
            <text:p>134,2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0.45">
            <text:p>130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5">
            <text:p>134,45</text:p>
          </table:table-cell>
          <table:table-cell table:style-name="ce18" office:value-type="float" office:value="145.64">
            <text:p>145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64">
            <text:p>145,64</text:p>
          </table:table-cell>
          <table:table-cell table:style-name="ce7" office:value-type="float" office:value="134.45">
            <text:p>134,4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2.46">
            <text:p>14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6">
            <text:p>144,46</text:p>
          </table:table-cell>
          <table:table-cell table:style-name="ce18" office:value-type="float" office:value="132.94">
            <text:p>132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4">
            <text:p>134,9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2.94">
            <text:p>132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94">
            <text:p>142,94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19">
            <text:p>136,1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36">
            <text:p>136,36</text:p>
          </table:table-cell>
          <table:table-cell table:style-name="ce18" office:value-type="float" office:value="168.06">
            <text:p>168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06">
            <text:p>170,06</text:p>
          </table:table-cell>
          <table:table-cell table:style-name="ce7" office:value-type="float" office:value="136.36">
            <text:p>136,3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4">
            <text:p>138,14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16">
            <text:p>141,16</text:p>
          </table:table-cell>
          <table:table-cell table:style-name="ce7" office:value-type="float" office:value="138.14">
            <text:p>138,1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2.13">
            <text:p>14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3">
            <text:p>142,13</text:p>
          </table:table-cell>
          <table:table-cell table:style-name="ce18" office:value-type="float" office:value="138.36">
            <text:p>13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6">
            <text:p>138,3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5002">
            <text:p>6500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2.43">
            <text:p>14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3">
            <text:p>146,43</text:p>
          </table:table-cell>
          <table:table-cell table:style-name="ce18" office:value-type="float" office:value="136.46">
            <text:p>136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46">
            <text:p>138,4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11">
            <text:p>14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1">
            <text:p>143,11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02">
            <text:p>139,0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1.42">
            <text:p>17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42">
            <text:p>171,42</text:p>
          </table:table-cell>
          <table:table-cell table:style-name="ce18" office:value-type="float" office:value="138.47">
            <text:p>138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7">
            <text:p>140,4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A88999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.K.Rožát.</text:p>
          </table:table-cell>
          <table:table-cell table:style-name="ce18" office:value-type="float" office:value="137.86">
            <text:p>137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6">
            <text:p>141,86</text:p>
          </table:table-cell>
          <table:table-cell table:style-name="ce18" office:value-type="float" office:value="162.17">
            <text:p>162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17">
            <text:p>216,17</text:p>
          </table:table-cell>
          <table:table-cell table:style-name="ce7" office:value-type="float" office:value="141.86">
            <text:p>14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2.67">
            <text:p>162,6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2.67">
            <text:p>222,67</text:p>
          </table:table-cell>
          <table:table-cell table:style-name="ce18" office:value-type="float" office:value="141.82">
            <text:p>141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2">
            <text:p>143,8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18">
            <text:p>154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8">
            <text:p>158,18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1">
            <text:p>167,1</text:p>
          </table:table-cell>
          <table:table-cell table:style-name="ce7" office:value-type="float" office:value="158.18">
            <text:p>158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6.8">
            <text:p>21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6.8">
            <text:p>226,8</text:p>
          </table:table-cell>
          <table:table-cell table:style-name="ce18" office:value-type="float" office:value="152.47">
            <text:p>152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47">
            <text:p>158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2.71">
            <text:p>212,71</text:p>
          </table:table-cell>
          <table:table-cell table:style-name="ce18" office:value-type="float" office:value="162.07">
            <text:p>162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07">
            <text:p>16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80.02">
            <text:p>18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02">
            <text:p>184,02</text:p>
          </table:table-cell>
          <table:table-cell table:style-name="ce18" office:value-type="float" office:value="195.72">
            <text:p>19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7.72">
            <text:p>197,72</text:p>
          </table:table-cell>
          <table:table-cell table:style-name="ce7" office:value-type="float" office:value="184.02">
            <text:p>184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91.77">
            <text:p>191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3.77">
            <text:p>193,77</text:p>
          </table:table-cell>
          <table:table-cell table:style-name="ce18" office:value-type="float" office:value="191.02">
            <text:p>191,0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45.02">
            <text:p>345,02</text:p>
          </table:table-cell>
          <table:table-cell table:style-name="ce7" office:value-type="float" office:value="193.77">
            <text:p>193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94">
            <text:p>166,9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2.94">
            <text:p>222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6.74">
            <text:p>196,7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48.74">
            <text:p>348,74</text:p>
          </table:table-cell>
          <table:table-cell table:style-name="ce18" office:value-type="float" office:value="294.04">
            <text:p>294,0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98.04">
            <text:p>398,04</text:p>
          </table:table-cell>
          <table:table-cell table:style-name="ce7" office:value-type="float" office:value="348.74">
            <text:p>348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5">
            <text:p>118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55">
            <text:p>118,5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38">
            <text:p>132,38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8">
            <text:p>122,3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14">
            <text:p>141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14">
            <text:p>149,14</text:p>
          </table:table-cell>
          <table:table-cell table:style-name="ce18" office:value-type="float" office:value="128.24">
            <text:p>128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4">
            <text:p>130,2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2017 42008</text:p>
          </table:table-cell>
          <table:table-cell table:style-name="ce21" office:value-type="string">
            <text:p>TURNER Karel <text:s text:c="12"/><text:line-break/>ŠVEJD Jakub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6.13">
            <text:p>136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13">
            <text:p>144,13</text:p>
          </table:table-cell>
          <table:table-cell table:style-name="ce18" office:value-type="float" office:value="131.34">
            <text:p>131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34">
            <text:p>135,3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6024 66027</text:p>
          </table:table-cell>
          <table:table-cell table:style-name="ce21" office:value-type="string">
            <text:p>HARTL Jakub <text:s text:c="13"/><text:line-break/>TÁBORSKÝ Jan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77">
            <text:p>137,77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24">
            <text:p>142,24</text:p>
          </table:table-cell>
          <table:table-cell table:style-name="ce7" office:value-type="float" office:value="137.77">
            <text:p>137,7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42">
            <text:p>182,42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32.74">
            <text:p>132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4">
            <text:p>138,74</text:p>
          </table:table-cell>
          <table:table-cell table:style-name="ce18" office:value-type="float" office:value="136.09">
            <text:p>136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09">
            <text:p>138,0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52">
            <text:p>13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2">
            <text:p>138,52</text:p>
          </table:table-cell>
          <table:table-cell table:style-name="ce18" office:value-type="float" office:value="143.52">
            <text:p>143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52">
            <text:p>149,52</text:p>
          </table:table-cell>
          <table:table-cell table:style-name="ce7" office:value-type="float" office:value="138.52">
            <text:p>138,5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79">
            <text:p>150,7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6.79">
            <text:p>256,79</text:p>
          </table:table-cell>
          <table:table-cell table:style-name="ce18" office:value-type="float" office:value="136.36">
            <text:p>136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36">
            <text:p>144,3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float" office:value="159.52">
            <text:p>159,5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3.52">
            <text:p>263,52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099 23134</text:p>
          </table:table-cell>
          <table:table-cell table:style-name="ce21" office:value-type="string">
            <text:p>PUTZER Hynek <text:s text:c="12"/><text:line-break/>ŠEDIVÝ Jan <text:s text:c="14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78">
            <text:p>154,78</text:p>
          </table:table-cell>
          <table:table-cell table:style-name="ce18" office:value-type="float" office:value="141.73">
            <text:p>141,7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73">
            <text:p>155,73</text:p>
          </table:table-cell>
          <table:table-cell table:style-name="ce7" office:value-type="float" office:value="154.78">
            <text:p>154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4.66">
            <text:p>164,6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2.66">
            <text:p>272,66</text:p>
          </table:table-cell>
          <table:table-cell table:style-name="ce18" office:value-type="float" office:value="152.67">
            <text:p>152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67">
            <text:p>160,6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19 9153</text:p>
          </table:table-cell>
          <table:table-cell table:style-name="ce21" office:value-type="string">
            <text:p>SVOBODA Adam <text:s text:c="12"/><text:line-break/>SAIDL František <text:s text:c="9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93">
            <text:p>167,93</text:p>
          </table:table-cell>
          <table:table-cell table:style-name="ce18" office:value-type="float" office:value="200.6">
            <text:p>20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6">
            <text:p>206,6</text:p>
          </table:table-cell>
          <table:table-cell table:style-name="ce7" office:value-type="float" office:value="167.93">
            <text:p>167,9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.85">
            <text:p>160,8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6.85">
            <text:p>226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6.85">
            <text:p>226,8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42">
            <text:p>99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2">
            <text:p>99,42</text:p>
          </table:table-cell>
          <table:table-cell table:style-name="ce18" office:value-type="float" office:value="102.03">
            <text:p>102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03">
            <text:p>152,03</text:p>
          </table:table-cell>
          <table:table-cell table:style-name="ce7" office:value-type="float" office:value="99.42">
            <text:p>99,42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4">
            <text:p>102,54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6">
            <text:p>103,26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7">
            <text:p>104,07</text:p>
          </table:table-cell>
          <table:table-cell table:style-name="ce7" office:value-type="float" office:value="103.26">
            <text:p>103,26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56">
            <text:p>112,56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8">
            <text:p>103,9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3">
            <text:p>109,03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6">
            <text:p>104,36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9">
            <text:p>106,79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5">
            <text:p>110,55</text:p>
          </table:table-cell>
          <table:table-cell table:style-name="ce7" office:value-type="float" office:value="106.79">
            <text:p>106,7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63">
            <text:p>176,63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4.48">
            <text:p>214,48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9">
            <text:p>121,39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3">
            <text:p>113,3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1">
            <text:p>114,01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1">
            <text:p>116,71</text:p>
          </table:table-cell>
          <table:table-cell table:style-name="ce7" office:value-type="float" office:value="114.01">
            <text:p>114,0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5">
            <text:p>120,05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7001">
            <text:p>27001</text:p>
          </table:table-cell>
          <table:table-cell table:style-name="ce21" office:value-type="string">
            <text:p>CHVOSTOVÁ Ivan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7">
            <text:p>114,37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2">
            <text:p>114,92</text:p>
          </table:table-cell>
          <table:table-cell table:style-name="ce7" office:value-type="float" office:value="114.37">
            <text:p>114,3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3">
            <text:p>139,33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2">
            <text:p>114,5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PURGER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7">
            <text:p>121,27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7">
            <text:p>115,5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57">
            <text:p>171,57</text:p>
          </table:table-cell>
          <table:table-cell table:style-name="ce18" office:value-type="float" office:value="116.12">
            <text:p>116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2">
            <text:p>116,1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12">
            <text:p>42012</text:p>
          </table:table-cell>
          <table:table-cell table:style-name="ce21" office:value-type="string">
            <text:p>BENEŠOVÁ Marie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1">
            <text:p>120,21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7">
            <text:p>117,5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5.72">
            <text:p>115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2">
            <text:p>117,7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9">
            <text:p>121,39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8">
            <text:p>121,08</text:p>
          </table:table-cell>
          <table:table-cell table:style-name="ce18" office:value-type="float" office:value="116.05">
            <text:p>116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5">
            <text:p>118,0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5">
            <text:p>118,05</text:p>
          </table:table-cell>
          <table:table-cell table:style-name="ce18" office:value-type="float" office:value="130.71">
            <text:p>130,7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0.71">
            <text:p>180,71</text:p>
          </table:table-cell>
          <table:table-cell table:style-name="ce7" office:value-type="float" office:value="118.05">
            <text:p>118,0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9">
            <text:p>118,49</text:p>
          </table:table-cell>
          <table:table-cell table:style-name="ce18" office:value-type="float" office:value="130.89">
            <text:p>130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9">
            <text:p>134,89</text:p>
          </table:table-cell>
          <table:table-cell table:style-name="ce7" office:value-type="float" office:value="118.49">
            <text:p>118,4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88">
            <text:p>123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8">
            <text:p>125,88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1">
            <text:p>126,81</text:p>
          </table:table-cell>
          <table:table-cell table:style-name="ce18" office:value-type="float" office:value="118.73">
            <text:p>118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3">
            <text:p>118,7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94">
            <text:p>165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94">
            <text:p>171,94</text:p>
          </table:table-cell>
          <table:table-cell table:style-name="ce18" office:value-type="float" office:value="118.43">
            <text:p>118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3">
            <text:p>120,4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44">
            <text:p>120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3">
            <text:p>121,73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2">
            <text:p>11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2">
            <text:p>120,62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49">
            <text:p>169,49</text:p>
          </table:table-cell>
          <table:table-cell table:style-name="ce7" office:value-type="float" office:value="120.62">
            <text:p>120,6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83">
            <text:p>120,8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31">
            <text:p>161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31">
            <text:p>167,31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5">
            <text:p>120,8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2">
            <text:p>127,52</text:p>
          </table:table-cell>
          <table:table-cell table:style-name="ce18" office:value-type="float" office:value="121.47">
            <text:p>121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7">
            <text:p>121,4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48">
            <text:p>126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8">
            <text:p>128,48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9">
            <text:p>121,8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33">
            <text:p>161,33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7">
            <text:p>122,2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7.5">
            <text:p>257,5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1">
            <text:p>124,5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55">
            <text:p>138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5">
            <text:p>142,55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9">
            <text:p>127,2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91">
            <text:p>12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1">
            <text:p>131,91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75">
            <text:p>128,7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4.84">
            <text:p>134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4">
            <text:p>136,84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7">
            <text:p>128,7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6">
            <text:p>129,76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3">
            <text:p>131,13</text:p>
          </table:table-cell>
          <table:table-cell table:style-name="ce7" office:value-type="float" office:value="129.76">
            <text:p>129,7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81">
            <text:p>146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1">
            <text:p>154,81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3">
            <text:p>130,2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15">
            <text:p>14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130.81">
            <text:p>130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1">
            <text:p>130,8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96">
            <text:p>13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6">
            <text:p>135,96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63">
            <text:p>131,6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14">
            <text:p>13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4">
            <text:p>139,14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3">
            <text:p>132,7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3">
            <text:p>133,83</text:p>
          </table:table-cell>
          <table:table-cell table:style-name="ce18" office:value-type="float" office:value="137.82">
            <text:p>13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2">
            <text:p>137,82</text:p>
          </table:table-cell>
          <table:table-cell table:style-name="ce7" office:value-type="float" office:value="133.83">
            <text:p>133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4.17">
            <text:p>154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17">
            <text:p>156,17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93">
            <text:p>133,9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1">
            <text:p>134,21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92">
            <text:p>140,92</text:p>
          </table:table-cell>
          <table:table-cell table:style-name="ce7" office:value-type="float" office:value="134.21">
            <text:p>134,2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34">
            <text:p>13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4">
            <text:p>134,34</text:p>
          </table:table-cell>
          <table:table-cell table:style-name="ce18" office:value-type="float" office:value="146.62">
            <text:p>146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62">
            <text:p>202,62</text:p>
          </table:table-cell>
          <table:table-cell table:style-name="ce7" office:value-type="float" office:value="134.34">
            <text:p>134,3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7">
            <text:p>135,67</text:p>
          </table:table-cell>
          <table:table-cell table:style-name="ce18" office:value-type="float" office:value="193.37">
            <text:p>193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3.37">
            <text:p>193,37</text:p>
          </table:table-cell>
          <table:table-cell table:style-name="ce7" office:value-type="float" office:value="135.67">
            <text:p>135,6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0.04">
            <text:p>160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04">
            <text:p>162,04</text:p>
          </table:table-cell>
          <table:table-cell table:style-name="ce18" office:value-type="float" office:value="132.86">
            <text:p>132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86">
            <text:p>136,8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7.07">
            <text:p>197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7.07">
            <text:p>197,07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88">
            <text:p>137,8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2.62">
            <text:p>132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2">
            <text:p>138,62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22">
            <text:p>138,2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5.48">
            <text:p>14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48">
            <text:p>147,48</text:p>
          </table:table-cell>
          <table:table-cell table:style-name="ce18" office:value-type="float" office:value="141.93">
            <text:p>141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93">
            <text:p>141,9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18">
            <text:p>14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8">
            <text:p>147,18</text:p>
          </table:table-cell>
          <table:table-cell table:style-name="ce18" office:value-type="float" office:value="137.45">
            <text:p>137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45">
            <text:p>143,4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29">
            <text:p>144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29">
            <text:p>150,29</text:p>
          </table:table-cell>
          <table:table-cell table:style-name="ce18" office:value-type="float" office:value="141.37">
            <text:p>141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37">
            <text:p>145,3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51.61">
            <text:p>151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61">
            <text:p>153,61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89">
            <text:p>146,8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27">
            <text:p>152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27">
            <text:p>204,27</text:p>
          </table:table-cell>
          <table:table-cell table:style-name="ce18" office:value-type="float" office:value="149.98">
            <text:p>149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98">
            <text:p>151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26">
            <text:p>151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26">
            <text:p>155,26</text:p>
          </table:table-cell>
          <table:table-cell table:style-name="ce18" office:value-type="float" office:value="161.05">
            <text:p>161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05">
            <text:p>217,05</text:p>
          </table:table-cell>
          <table:table-cell table:style-name="ce7" office:value-type="float" office:value="155.26">
            <text:p>155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9.79">
            <text:p>189,7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5.79">
            <text:p>295,79</text:p>
          </table:table-cell>
          <table:table-cell table:style-name="ce18" office:value-type="float" office:value="169.33">
            <text:p>169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33">
            <text:p>175,3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88.38">
            <text:p>188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6.38">
            <text:p>246,38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">
            <text:p>18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34">
            <text:p>131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34">
            <text:p>183,34</text:p>
          </table:table-cell>
          <table:table-cell table:style-name="ce18" office:value-type="float" office:value="199.83">
            <text:p>199,8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7.83">
            <text:p>307,83</text:p>
          </table:table-cell>
          <table:table-cell table:style-name="ce7" office:value-type="float" office:value="183.34">
            <text:p>183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.8">
            <text:p>184,8</text:p>
          </table:table-cell>
          <table:table-cell table:style-name="ce18" office:value-type="float" office:value="145.45">
            <text:p>145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45">
            <text:p>201,45</text:p>
          </table:table-cell>
          <table:table-cell table:style-name="ce7" office:value-type="float" office:value="184.8">
            <text:p>184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5.28">
            <text:p>185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28">
            <text:p>193,28</text:p>
          </table:table-cell>
          <table:table-cell table:style-name="ce18" office:value-type="float" office:value="149.07">
            <text:p>149,0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1.07">
            <text:p>301,07</text:p>
          </table:table-cell>
          <table:table-cell table:style-name="ce7" office:value-type="float" office:value="193.28">
            <text:p>193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98.12">
            <text:p>198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12">
            <text:p>204,12</text:p>
          </table:table-cell>
          <table:table-cell table:style-name="ce18" office:value-type="float" office:value="192.14">
            <text:p>192,1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2.14">
            <text:p>242,14</text:p>
          </table:table-cell>
          <table:table-cell table:style-name="ce7" office:value-type="float" office:value="204.12">
            <text:p>204,1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5.7">
            <text:p>205,7</text:p>
          </table:table-cell>
          <table:table-cell table:style-name="ce18" office:value-type="float" office:value="215.2">
            <text:p>215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3.2">
            <text:p>273,2</text:p>
          </table:table-cell>
          <table:table-cell table:style-name="ce7" office:value-type="float" office:value="205.7">
            <text:p>205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239.04">
            <text:p>239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7.04">
            <text:p>247,04</text:p>
          </table:table-cell>
          <table:table-cell table:style-name="ce18" office:value-type="float" office:value="234.92">
            <text:p>234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40.92">
            <text:p>24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6.71">
            <text:p>176,7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4.71">
            <text:p>284,71</text:p>
          </table:table-cell>
          <table:table-cell table:style-name="ce18" office:value-type="float" office:value="183.09">
            <text:p>183,0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5.09">
            <text:p>295,09</text:p>
          </table:table-cell>
          <table:table-cell table:style-name="ce7" office:value-type="float" office:value="284.71">
            <text:p>284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74">
            <text:p>14074</text:p>
          </table:table-cell>
          <table:table-cell table:style-name="ce21" office:value-type="string">
            <text:p>ŠEBEL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7.38">
            <text:p>197,3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07.38">
            <text:p>30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7.62">
            <text:p>177,62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41.62">
            <text:p>341,62</text:p>
          </table:table-cell>
          <table:table-cell table:style-name="ce18" office:value-type="float" office:value="156.55">
            <text:p>156,5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12.55">
            <text:p>412,55</text:p>
          </table:table-cell>
          <table:table-cell table:style-name="ce7" office:value-type="float" office:value="341.62">
            <text:p>341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4.53">
            <text:p>174,53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78.53">
            <text:p>478,53</text:p>
          </table:table-cell>
          <table:table-cell table:style-name="ce18" office:value-type="float" office:value="256.05">
            <text:p>256,05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416.05">
            <text:p>416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32">
            <text:p>14032</text:p>
          </table:table-cell>
          <table:table-cell table:style-name="ce21" office:value-type="string">
            <text:p>ŠEBELOVÁ Ja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18">
            <text:p>165,18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17.18">
            <text:p>517,18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302">
            <text:p>302</text:p>
          </table:table-cell>
          <table:table-cell table:number-columns-repeated="2" table:style-name="ce7" office:value-type="float" office:value="422.42">
            <text:p>422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53">
            <text:p>14053</text:p>
          </table:table-cell>
          <table:table-cell table:style-name="ce21" office:value-type="string">
            <text:p>KUDĚJOVÁ Kristýn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6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7.29">
            <text:p>8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9">
            <text:p>89,29</text:p>
          </table:table-cell>
          <table:table-cell table:style-name="ce18" office:value-type="float" office:value="85.86">
            <text:p>85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86">
            <text:p>85,86</text:p>
          </table:table-cell>
          <table:table-cell table:style-name="ce18" office:value-type="float" office:value="255">
            <text:p>2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7.77">
            <text:p>8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7">
            <text:p>87,77</text:p>
          </table:table-cell>
          <table:table-cell table:style-name="ce18" office:value-type="float" office:value="89.74">
            <text:p>8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4">
            <text:p>91,74</text:p>
          </table:table-cell>
          <table:table-cell table:style-name="ce7" office:value-type="float" office:value="87.77">
            <text:p>87,77</text:p>
          </table:table-cell>
          <table:table-cell table:style-name="ce18" office:value-type="float" office:value="251">
            <text:p>2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54">
            <text:p>8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90.84">
            <text:p>90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4">
            <text:p>92,84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247">
            <text:p>2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.48">
            <text:p>91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48">
            <text:p>145,48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8">
            <text:p>91,8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55">
            <text:p>95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5">
            <text:p>95,55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6">
            <text:p>92,86</text:p>
          </table:table-cell>
          <table:table-cell table:style-name="ce18" office:value-type="float" office:value="239">
            <text:p>2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97">
            <text:p>93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7">
            <text:p>93,97</text:p>
          </table:table-cell>
          <table:table-cell table:style-name="ce18" office:value-type="float" office:value="93.88">
            <text:p>93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8">
            <text:p>95,88</text:p>
          </table:table-cell>
          <table:table-cell table:style-name="ce7" office:value-type="float" office:value="93.97">
            <text:p>93,97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62">
            <text:p>101,62</text:p>
          </table:table-cell>
          <table:table-cell table:style-name="ce18" office:value-type="float" office:value="93.98">
            <text:p>93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8">
            <text:p>93,98</text:p>
          </table:table-cell>
          <table:table-cell table:style-name="ce18" office:value-type="float" office:value="231">
            <text:p>2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05">
            <text:p>9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5">
            <text:p>101,05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3">
            <text:p>95,93</text:p>
          </table:table-cell>
          <table:table-cell table:style-name="ce18" office:value-type="float" office:value="227">
            <text:p>2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53">
            <text:p>96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3">
            <text:p>96,53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5">
            <text:p>98,85</text:p>
          </table:table-cell>
          <table:table-cell table:style-name="ce7" office:value-type="float" office:value="96.53">
            <text:p>96,53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62">
            <text:p>157,62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3">
            <text:p>97,3</text:p>
          </table:table-cell>
          <table:table-cell table:style-name="ce18" office:value-type="float" office:value="219">
            <text:p>2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3">
            <text:p>98,93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4">
            <text:p>97,44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34041">
            <text:p>34041</text:p>
          </table:table-cell>
          <table:table-cell table:style-name="ce21" office:value-type="string">
            <text:p>SÝKORA Michal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57">
            <text:p>163,57</text:p>
          </table:table-cell>
          <table:table-cell table:style-name="ce18" office:value-type="float" office:value="96.04">
            <text:p>96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04">
            <text:p>98,04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27">
            <text:p>98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7">
            <text:p>100,27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207">
            <text:p>2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1">
            <text:p>98,11</text:p>
          </table:table-cell>
          <table:table-cell table:style-name="ce18" office:value-type="float" office:value="97.43">
            <text:p>9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3">
            <text:p>101,43</text:p>
          </table:table-cell>
          <table:table-cell table:style-name="ce7" office:value-type="float" office:value="98.11">
            <text:p>98,11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3086">
            <text:p>23086</text:p>
          </table:table-cell>
          <table:table-cell table:style-name="ce21" office:value-type="string">
            <text:p>POKORNÝ Ondřej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6.79">
            <text:p>96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9">
            <text:p>100,79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1">
            <text:p>102,71</text:p>
          </table:table-cell>
          <table:table-cell table:style-name="ce18" office:value-type="float" office:value="99.48">
            <text:p>9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8">
            <text:p>99,48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15">
            <text:p>102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3">
            <text:p>99,93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7">
            <text:p>100,07</text:p>
          </table:table-cell>
          <table:table-cell table:style-name="ce18" office:value-type="float" office:value="101.07">
            <text:p>10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7">
            <text:p>103,07</text:p>
          </table:table-cell>
          <table:table-cell table:style-name="ce7" office:value-type="float" office:value="100.07">
            <text:p>100,07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48.81">
            <text:p>248,81</text:p>
          </table:table-cell>
          <table:table-cell table:style-name="ce18" office:value-type="float" office:value="94.15">
            <text:p>94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15">
            <text:p>100,15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2.56">
            <text:p>10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6">
            <text:p>102,56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3">
            <text:p>100,53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84">
            <text:p>9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2">
            <text:p>101,72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1">
            <text:p>100,91</text:p>
          </table:table-cell>
          <table:table-cell table:style-name="ce18" office:value-type="float" office:value="95.63">
            <text:p>95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63">
            <text:p>101,63</text:p>
          </table:table-cell>
          <table:table-cell table:style-name="ce7" office:value-type="float" office:value="100.91">
            <text:p>100,91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1">
            <text:p>105,31</text:p>
          </table:table-cell>
          <table:table-cell table:style-name="ce18" office:value-type="float" office:value="101.12">
            <text:p>101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2">
            <text:p>101,12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1">
            <text:p>102,31</text:p>
          </table:table-cell>
          <table:table-cell table:style-name="ce18" office:value-type="float" office:value="102.15">
            <text:p>10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5">
            <text:p>102,15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1">
            <text:p>103,51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05">
            <text:p>103,05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4">
            <text:p>108,34</text:p>
          </table:table-cell>
          <table:table-cell table:style-name="ce18" office:value-type="float" office:value="101.24">
            <text:p>101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4">
            <text:p>103,24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54">
            <text:p>168,54</text:p>
          </table:table-cell>
          <table:table-cell table:style-name="ce18" office:value-type="float" office:value="101.29">
            <text:p>101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9">
            <text:p>103,29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88">
            <text:p>161,88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44">
            <text:p>103,44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4">
            <text:p>103,84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9">
            <text:p>103,69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8">
            <text:p>105,38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1">
            <text:p>104,71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4">
            <text:p>130,04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8">
            <text:p>105,08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3">
            <text:p>113,53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8">
            <text:p>105,18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8">
            <text:p>105,38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8">
            <text:p>105,48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4.98">
            <text:p>104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8">
            <text:p>106,98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8">
            <text:p>105,68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07">
            <text:p>106,07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6">
            <text:p>110,86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1">
            <text:p>106,21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5">
            <text:p>115,65</text:p>
          </table:table-cell>
          <table:table-cell table:style-name="ce7" office:value-type="float" office:value="106.21">
            <text:p>106,21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96">
            <text:p>123,96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34030">
            <text:p>34030</text:p>
          </table:table-cell>
          <table:table-cell table:style-name="ce21" office:value-type="string">
            <text:p>SÝKORA Tomáš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3">
            <text:p>107,73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7">
            <text:p>112,57</text:p>
          </table:table-cell>
          <table:table-cell table:style-name="ce7" office:value-type="float" office:value="107.73">
            <text:p>107,73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05.86">
            <text:p>105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6">
            <text:p>107,8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6">
            <text:p>109,36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4">
            <text:p>108,24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7">
            <text:p>121,17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6">
            <text:p>108,76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64">
            <text:p>109,64</text:p>
          </table:table-cell>
          <table:table-cell table:style-name="ce7" office:value-type="float" office:value="108.76">
            <text:p>108,7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6">
            <text:p>108,86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6">
            <text:p>111,06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2">
            <text:p>109,3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33">
            <text:p>114,33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2">
            <text:p>109,52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4">
            <text:p>115,64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1">
            <text:p>110,3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2">
            <text:p>110,72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1">
            <text:p>138,21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5">
            <text:p>110,9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79">
            <text:p>11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109.26">
            <text:p>109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6">
            <text:p>111,26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87">
            <text:p>111,8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3">
            <text:p>112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5.81">
            <text:p>155,8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3.81">
            <text:p>213,81</text:p>
          </table:table-cell>
          <table:table-cell table:style-name="ce18" office:value-type="float" office:value="113.03">
            <text:p>113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3">
            <text:p>113,0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7">
            <text:p>128,57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1">
            <text:p>113,31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4">
            <text:p>125,6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38">
            <text:p>11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3">
            <text:p>114,2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48">
            <text:p>118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8">
            <text:p>118,48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4">
            <text:p>114,2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36">
            <text:p>111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7">
            <text:p>114,4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1.82">
            <text:p>13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4">
            <text:p>115,6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2">
            <text:p>116,22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2">
            <text:p>118,92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5">
            <text:p>116,0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53">
            <text:p>116,53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6">
            <text:p>125,36</text:p>
          </table:table-cell>
          <table:table-cell table:style-name="ce7" office:value-type="float" office:value="116.53">
            <text:p>116,5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85">
            <text:p>124,85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7">
            <text:p>116,9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6">
            <text:p>122,16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7">
            <text:p>117,9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06">
            <text:p>14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06">
            <text:p>145,06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2">
            <text:p>118,6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88">
            <text:p>116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8">
            <text:p>118,88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4">
            <text:p>128,14</text:p>
          </table:table-cell>
          <table:table-cell table:style-name="ce7" office:value-type="float" office:value="118.88">
            <text:p>118,8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4">
            <text:p>119,0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3">
            <text:p>121,73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37">
            <text:p>12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7">
            <text:p>133,17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3">
            <text:p>118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3">
            <text:p>120,43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1">
            <text:p>123,71</text:p>
          </table:table-cell>
          <table:table-cell table:style-name="ce7" office:value-type="float" office:value="120.43">
            <text:p>120,4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5">
            <text:p>120,45</text:p>
          </table:table-cell>
          <table:table-cell table:style-name="ce18" office:value-type="float" office:value="125.92">
            <text:p>12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2">
            <text:p>129,92</text:p>
          </table:table-cell>
          <table:table-cell table:style-name="ce7" office:value-type="float" office:value="120.45">
            <text:p>120,4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8">
            <text:p>122,78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4">
            <text:p>121,0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6">
            <text:p>123,16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89">
            <text:p>121,8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133.64">
            <text:p>133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64">
            <text:p>187,64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68">
            <text:p>158,68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52">
            <text:p>124,5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79">
            <text:p>16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79">
            <text:p>169,79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4">
            <text:p>124,5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8">
            <text:p>127,98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63">
            <text:p>124,6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1">
            <text:p>130,81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2">
            <text:p>124,7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67">
            <text:p>132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67">
            <text:p>142,67</text:p>
          </table:table-cell>
          <table:table-cell table:style-name="ce18" office:value-type="float" office:value="124.79">
            <text:p>124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9">
            <text:p>124,7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08">
            <text:p>125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08">
            <text:p>125,08</text:p>
          </table:table-cell>
          <table:table-cell table:style-name="ce18" office:value-type="float" office:value="146.56">
            <text:p>146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56">
            <text:p>198,56</text:p>
          </table:table-cell>
          <table:table-cell table:style-name="ce7" office:value-type="float" office:value="125.08">
            <text:p>125,0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4">
            <text:p>139,34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1">
            <text:p>125,5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">
            <text:p>188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4">
            <text:p>125,6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26">
            <text:p>135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6">
            <text:p>135,26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9">
            <text:p>125,9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31">
            <text:p>13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77">
            <text:p>126,7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8">
            <text:p>126,78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6">
            <text:p>126,96</text:p>
          </table:table-cell>
          <table:table-cell table:style-name="ce7" office:value-type="float" office:value="126.78">
            <text:p>126,7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">
            <text:p>196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15">
            <text:p>132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5">
            <text:p>136,15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1">
            <text:p>12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63.23">
            <text:p>163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23">
            <text:p>169,23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4">
            <text:p>127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ó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9">
            <text:p>125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19">
            <text:p>179,19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94">
            <text:p>127,9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23">
            <text:p>12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3">
            <text:p>128,23</text:p>
          </table:table-cell>
          <table:table-cell table:style-name="ce18" office:value-type="float" office:value="180.26">
            <text:p>180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26">
            <text:p>186,26</text:p>
          </table:table-cell>
          <table:table-cell table:style-name="ce7" office:value-type="float" office:value="128.23">
            <text:p>128,2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58.22">
            <text:p>158,2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8.22">
            <text:p>318,22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52">
            <text:p>128,5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21.87">
            <text:p>421,87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78">
            <text:p>128,7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9.5">
            <text:p>199,5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8">
            <text:p>129,9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29">
            <text:p>130,2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7.49">
            <text:p>137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9">
            <text:p>141,49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88">
            <text:p>130,8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4">
            <text:p>137,84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1">
            <text:p>190,1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47">
            <text:p>131,4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46">
            <text:p>13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6">
            <text:p>133,46</text:p>
          </table:table-cell>
          <table:table-cell table:style-name="ce18" office:value-type="float" office:value="133.38">
            <text:p>133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8">
            <text:p>133,3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3.15">
            <text:p>13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5">
            <text:p>135,15</text:p>
          </table:table-cell>
          <table:table-cell table:style-name="ce18" office:value-type="float" office:value="136.93">
            <text:p>136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3">
            <text:p>142,93</text:p>
          </table:table-cell>
          <table:table-cell table:style-name="ce7" office:value-type="float" office:value="135.15">
            <text:p>135,1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93">
            <text:p>145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3">
            <text:p>151,93</text:p>
          </table:table-cell>
          <table:table-cell table:style-name="ce18" office:value-type="float" office:value="135.42">
            <text:p>135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2">
            <text:p>135,4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62.96">
            <text:p>162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96">
            <text:p>216,96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64">
            <text:p>136,6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99">
            <text:p>166,99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64">
            <text:p>135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64">
            <text:p>189,64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5">
            <text:p>141,25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02">
            <text:p>138,0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59">
            <text:p>136,5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0.59">
            <text:p>200,59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39">
            <text:p>139,3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86.32">
            <text:p>186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32">
            <text:p>192,32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6">
            <text:p>140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24">
            <text:p>150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24">
            <text:p>156,24</text:p>
          </table:table-cell>
          <table:table-cell table:style-name="ce18" office:value-type="float" office:value="140.51">
            <text:p>140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51">
            <text:p>140,5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8">
            <text:p>142,68</text:p>
          </table:table-cell>
          <table:table-cell table:style-name="ce18" office:value-type="float" office:value="135.33">
            <text:p>135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33">
            <text:p>141,3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208.5">
            <text:p>208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4.5">
            <text:p>264,5</text:p>
          </table:table-cell>
          <table:table-cell table:style-name="ce18" office:value-type="float" office:value="139.36">
            <text:p>139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36">
            <text:p>141,3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2">
            <text:p>136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2">
            <text:p>142,32</text:p>
          </table:table-cell>
          <table:table-cell table:style-name="ce18" office:value-type="float" office:value="141.96">
            <text:p>141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96">
            <text:p>151,96</text:p>
          </table:table-cell>
          <table:table-cell table:style-name="ce7" office:value-type="float" office:value="142.32">
            <text:p>142,3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05">
            <text:p>143,0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7.05">
            <text:p>257,05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7.35">
            <text:p>157,3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3.35">
            <text:p>263,35</text:p>
          </table:table-cell>
          <table:table-cell table:style-name="ce18" office:value-type="float" office:value="141.77">
            <text:p>141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77">
            <text:p>143,7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6.07">
            <text:p>15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07">
            <text:p>162,07</text:p>
          </table:table-cell>
          <table:table-cell table:style-name="ce18" office:value-type="float" office:value="141.81">
            <text:p>141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1">
            <text:p>143,8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.32">
            <text:p>177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9.32">
            <text:p>229,32</text:p>
          </table:table-cell>
          <table:table-cell table:style-name="ce18" office:value-type="float" office:value="145.02">
            <text:p>14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02">
            <text:p>145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41">
            <text:p>138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41">
            <text:p>146,41</text:p>
          </table:table-cell>
          <table:table-cell table:style-name="ce18" office:value-type="float" office:value="170.02">
            <text:p>17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02">
            <text:p>172,02</text:p>
          </table:table-cell>
          <table:table-cell table:style-name="ce7" office:value-type="float" office:value="146.41">
            <text:p>146,4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1.24">
            <text:p>141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24">
            <text:p>147,24</text:p>
          </table:table-cell>
          <table:table-cell table:style-name="ce18" office:value-type="float" office:value="152.08">
            <text:p>15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08">
            <text:p>154,08</text:p>
          </table:table-cell>
          <table:table-cell table:style-name="ce7" office:value-type="float" office:value="147.24">
            <text:p>147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94">
            <text:p>164,9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8.94">
            <text:p>268,94</text:p>
          </table:table-cell>
          <table:table-cell table:style-name="ce18" office:value-type="float" office:value="145.67">
            <text:p>14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7">
            <text:p>14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3.26">
            <text:p>163,2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1.26">
            <text:p>221,26</text:p>
          </table:table-cell>
          <table:table-cell table:style-name="ce18" office:value-type="float" office:value="148.25">
            <text:p>148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25">
            <text:p>152,2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7012">
            <text:p>27012</text:p>
          </table:table-cell>
          <table:table-cell table:style-name="ce21" office:value-type="string">
            <text:p>KOVAŘÍK Richard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6.32">
            <text:p>146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2">
            <text:p>152,32</text:p>
          </table:table-cell>
          <table:table-cell table:style-name="ce18" office:value-type="float" office:value="133.36">
            <text:p>133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36">
            <text:p>187,36</text:p>
          </table:table-cell>
          <table:table-cell table:style-name="ce7" office:value-type="float" office:value="152.32">
            <text:p>152,3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66.89">
            <text:p>166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2.89">
            <text:p>222,89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7.54">
            <text:p>197,5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1.54">
            <text:p>301,54</text:p>
          </table:table-cell>
          <table:table-cell table:style-name="ce18" office:value-type="float" office:value="153.68">
            <text:p>153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68">
            <text:p>153,6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7023">
            <text:p>27023</text:p>
          </table:table-cell>
          <table:table-cell table:style-name="ce21" office:value-type="string">
            <text:p>MATĚJKA jaroslav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2.63">
            <text:p>152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63">
            <text:p>154,63</text:p>
          </table:table-cell>
          <table:table-cell table:style-name="ce18" office:value-type="float" office:value="132.03">
            <text:p>132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03">
            <text:p>182,03</text:p>
          </table:table-cell>
          <table:table-cell table:style-name="ce7" office:value-type="float" office:value="154.63">
            <text:p>154,6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8.21">
            <text:p>178,2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2.21">
            <text:p>282,21</text:p>
          </table:table-cell>
          <table:table-cell table:style-name="ce18" office:value-type="float" office:value="155.93">
            <text:p>155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93">
            <text:p>157,9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34.89">
            <text:p>234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86.89">
            <text:p>286,89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3">
            <text:p>16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1">
            <text:p>161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1.1">
            <text:p>16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0.08">
            <text:p>160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08">
            <text:p>166,08</text:p>
          </table:table-cell>
          <table:table-cell table:style-name="ce18" office:value-type="float" office:value="159.29">
            <text:p>159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29">
            <text:p>161,2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69">
            <text:p>161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69">
            <text:p>167,69</text:p>
          </table:table-cell>
          <table:table-cell table:style-name="ce18" office:value-type="float" office:value="168.37">
            <text:p>168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37">
            <text:p>178,37</text:p>
          </table:table-cell>
          <table:table-cell table:style-name="ce7" office:value-type="float" office:value="167.69">
            <text:p>16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7.88">
            <text:p>147,8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1.88">
            <text:p>251,88</text:p>
          </table:table-cell>
          <table:table-cell table:style-name="ce18" office:value-type="float" office:value="170.16">
            <text:p>170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16">
            <text:p>17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77.59">
            <text:p>177,5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9.59">
            <text:p>279,59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5.16">
            <text:p>175,1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8.19">
            <text:p>198,19</text:p>
          </table:table-cell>
          <table:table-cell table:style-name="ce18" office:value-type="float" office:value="168.17">
            <text:p>168,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8.17">
            <text:p>178,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37.4">
            <text:p>237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43.4">
            <text:p>343,4</text:p>
          </table:table-cell>
          <table:table-cell table:style-name="ce18" office:value-type="float" office:value="175.81">
            <text:p>175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1.81">
            <text:p>181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6.41">
            <text:p>18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41">
            <text:p>192,41</text:p>
          </table:table-cell>
          <table:table-cell table:style-name="ce18" office:value-type="float" office:value="221.52">
            <text:p>221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73.52">
            <text:p>273,52</text:p>
          </table:table-cell>
          <table:table-cell table:style-name="ce7" office:value-type="float" office:value="192.41">
            <text:p>192,4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39">
            <text:p>148,3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4.39">
            <text:p>354,39</text:p>
          </table:table-cell>
          <table:table-cell table:style-name="ce18" office:value-type="float" office:value="142.31">
            <text:p>142,3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4.31">
            <text:p>194,3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7.34">
            <text:p>167,3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7.34">
            <text:p>227,34</text:p>
          </table:table-cell>
          <table:table-cell table:style-name="ce18" office:value-type="float" office:value="144.62">
            <text:p>144,6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2.62">
            <text:p>202,6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14.7">
            <text:p>214,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66.7">
            <text:p>366,7</text:p>
          </table:table-cell>
          <table:table-cell table:style-name="ce18" office:value-type="float" office:value="194.8">
            <text:p>194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4.8">
            <text:p>20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0.91">
            <text:p>180,9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34.91">
            <text:p>334,91</text:p>
          </table:table-cell>
          <table:table-cell table:style-name="ce18" office:value-type="float" office:value="207.54">
            <text:p>207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07.54">
            <text:p>207,5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6.64">
            <text:p>146,6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8.64">
            <text:p>248,64</text:p>
          </table:table-cell>
          <table:table-cell table:style-name="ce18" office:value-type="float" office:value="148.95">
            <text:p>148,9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8.95">
            <text:p>208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61">
            <text:p>153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9.61">
            <text:p>209,61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1.6">
            <text:p>261,6</text:p>
          </table:table-cell>
          <table:table-cell table:style-name="ce7" office:value-type="float" office:value="209.61">
            <text:p>209,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0001">
            <text:p>90001</text:p>
          </table:table-cell>
          <table:table-cell table:style-name="ce21" office:value-type="string">
            <text:p>BABOUČEK Ondřej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WWC</text:p>
          </table:table-cell>
          <table:table-cell table:style-name="ce18" office:value-type="float" office:value="154.74">
            <text:p>154,7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8.74">
            <text:p>358,74</text:p>
          </table:table-cell>
          <table:table-cell table:style-name="ce18" office:value-type="float" office:value="206.43">
            <text:p>206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2.43">
            <text:p>21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53">
            <text:p>53</text:p>
          </table:table-cell>
          <table:table-cell table:style-name="ce7" office:value-type="float" office:value="231.2">
            <text:p>231,2</text:p>
          </table:table-cell>
          <table:table-cell table:style-name="ce18" office:value-type="float" office:value="160.53">
            <text:p>160,5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2.53">
            <text:p>212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12">
            <text:p>188,1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2.12">
            <text:p>292,12</text:p>
          </table:table-cell>
          <table:table-cell table:style-name="ce18" office:value-type="float" office:value="205.8">
            <text:p>205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3.8">
            <text:p>21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0.42">
            <text:p>180,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8.42">
            <text:p>238,42</text:p>
          </table:table-cell>
          <table:table-cell table:style-name="ce18" office:value-type="float" office:value="210.55">
            <text:p>210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8.55">
            <text:p>218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35">
            <text:p>163,3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1.35">
            <text:p>221,35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7.67">
            <text:p>247,67</text:p>
          </table:table-cell>
          <table:table-cell table:style-name="ce7" office:value-type="float" office:value="221.35">
            <text:p>221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87">
            <text:p>148,87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12.87">
            <text:p>412,87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7.1">
            <text:p>22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587.62">
            <text:p>58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587.62">
            <text:p>587,62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31.5">
            <text:p>23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5.34">
            <text:p>205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3.34">
            <text:p>263,34</text:p>
          </table:table-cell>
          <table:table-cell table:style-name="ce18" office:value-type="float" office:value="186.55">
            <text:p>186,5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42.55">
            <text:p>442,55</text:p>
          </table:table-cell>
          <table:table-cell table:style-name="ce7" office:value-type="float" office:value="263.34">
            <text:p>263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6.97">
            <text:p>156,9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2.97">
            <text:p>312,97</text:p>
          </table:table-cell>
          <table:table-cell table:style-name="ce18" office:value-type="float" office:value="213.01">
            <text:p>213,0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21.01">
            <text:p>421,01</text:p>
          </table:table-cell>
          <table:table-cell table:style-name="ce7" office:value-type="float" office:value="312.97">
            <text:p>312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37.68">
            <text:p>237,6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95.68">
            <text:p>395,68</text:p>
          </table:table-cell>
          <table:table-cell table:style-name="ce18" office:value-type="float" office:value="284.85">
            <text:p>284,8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342.85">
            <text:p>342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47.28">
            <text:p>247,2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451.28">
            <text:p>451,28</text:p>
          </table:table-cell>
          <table:table-cell table:style-name="ce18" office:value-type="float" office:value="254.55">
            <text:p>254,55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354.55">
            <text:p>354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2.09">
            <text:p>202,0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58.09">
            <text:p>458,09</text:p>
          </table:table-cell>
          <table:table-cell table:style-name="ce18" office:value-type="float" office:value="217.71">
            <text:p>217,71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73.71">
            <text:p>373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356.06">
            <text:p>356,06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612.06">
            <text:p>612,0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12.06">
            <text:p>612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7.65">
            <text:p>147,65</text:p>
          </table:table-cell>
          <table:table-cell table:style-name="ce18" office:value-type="float" office:value="504">
            <text:p>504</text:p>
          </table:table-cell>
          <table:table-cell table:number-columns-repeated="2" table:style-name="ce7" office:value-type="float" office:value="651.65">
            <text:p>651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33004">
            <text:p>33004</text:p>
          </table:table-cell>
          <table:table-cell table:style-name="ce21" office:value-type="string">
            <text:p>SALÁK Pet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0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5">
            <text:p>125,55</text:p>
          </table:table-cell>
          <table:table-cell table:style-name="ce18" office:value-type="float" office:value="120.62">
            <text:p>120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2">
            <text:p>120,6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8">
            <text:p>126,38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23">
            <text:p>125,2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6">
            <text:p>126,26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5">
            <text:p>162,5</text:p>
          </table:table-cell>
          <table:table-cell table:style-name="ce7" office:value-type="float" office:value="126.26">
            <text:p>126,2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66027 66007</text:p>
          </table:table-cell>
          <table:table-cell table:style-name="ce21" office:value-type="string">
            <text:p>TÁBORSKÝ Jan <text:s text:c="12"/><text:line-break/>HOJDOVÁ Eliška <text:s text:c="10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35">
            <text:p>134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35">
            <text:p>186,35</text:p>
          </table:table-cell>
          <table:table-cell table:style-name="ce18" office:value-type="float" office:value="132.25">
            <text:p>132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5">
            <text:p>132,2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44.47">
            <text:p>144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7">
            <text:p>146,47</text:p>
          </table:table-cell>
          <table:table-cell table:style-name="ce18" office:value-type="float" office:value="131.37">
            <text:p>131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37">
            <text:p>133,3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033 1027</text:p>
          </table:table-cell>
          <table:table-cell table:style-name="ce21" office:value-type="string">
            <text:p>HOCHHEIM Kristýna <text:s text:c="7"/><text:line-break/>MARTIN Václav <text:s text:c="11"/></text:p>
          </table:table-cell>
          <table:table-cell table:style-name="ce18" office:value-type="string">
            <text:p>1991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0.04">
            <text:p>150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04">
            <text:p>154,04</text:p>
          </table:table-cell>
          <table:table-cell table:style-name="ce18" office:value-type="float" office:value="139.59">
            <text:p>139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59">
            <text:p>141,5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44">
            <text:p>141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44">
            <text:p>149,44</text:p>
          </table:table-cell>
          <table:table-cell table:style-name="ce18" office:value-type="float" office:value="137.49">
            <text:p>137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49">
            <text:p>145,4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.13">
            <text:p>16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3">
            <text:p>162,13</text:p>
          </table:table-cell>
          <table:table-cell table:style-name="ce18" office:value-type="float" office:value="174.86">
            <text:p>174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0.86">
            <text:p>230,86</text:p>
          </table:table-cell>
          <table:table-cell table:style-name="ce7" office:value-type="float" office:value="162.13">
            <text:p>162,1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66024 66017</text:p>
          </table:table-cell>
          <table:table-cell table:style-name="ce21" office:value-type="string">
            <text:p>HARTL Jakub <text:s text:c="13"/><text:line-break/>HOJDOVÁ Markéta <text:s text:c="9"/></text:p>
          </table:table-cell>
          <table:table-cell table:style-name="ce18" office:value-type="string">
            <text:p>2004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8.42">
            <text:p>158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42">
            <text:p>164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4.42">
            <text:p>164,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39027 39029</text:p>
          </table:table-cell>
          <table:table-cell table:style-name="ce21" office:value-type="string">
            <text:p>MÁDROVÁ Amálie <text:s text:c="10"/><text:line-break/>ŠAMPALÍKOVÁ Klára <text:s text:c="7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209.83">
            <text:p>209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1.83">
            <text:p>221,83</text:p>
          </table:table-cell>
          <table:table-cell table:style-name="ce18" office:value-type="float" office:value="168.61">
            <text:p>168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61">
            <text:p>174,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30071 30068</text:p>
          </table:table-cell>
          <table:table-cell table:style-name="ce21" office:value-type="string">
            <text:p>NOVÁK Václav <text:s text:c="12"/><text:line-break/>RIANTOVÁ Marie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92.37">
            <text:p>192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.37">
            <text:p>198,37</text:p>
          </table:table-cell>
          <table:table-cell table:style-name="ce18" office:value-type="float" office:value="232.43">
            <text:p>232,4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0.43">
            <text:p>290,43</text:p>
          </table:table-cell>
          <table:table-cell table:style-name="ce7" office:value-type="float" office:value="198.37">
            <text:p>198,3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39020 30061</text:p>
          </table:table-cell>
          <table:table-cell table:style-name="ce21" office:value-type="string">
            <text:p>PANZEROVÁ Kateřina <text:s text:c="6"/><text:line-break/>HABICH Tomáš <text:s text:c="12"/></text:p>
          </table:table-cell>
          <table:table-cell table:style-name="ce18" office:value-type="string">
            <text:p>2003 <text:line-break/>1997 </text:p>
          </table:table-cell>
          <table:table-cell table:style-name="ce18"/>
          <table:table-cell table:style-name="ce21" office:value-type="string">
            <text:p>Loko Plz<text:line-break/>VS Tábor</text:p>
          </table:table-cell>
          <table:table-cell table:style-name="ce18" office:value-type="float" office:value="191.8">
            <text:p>191,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9.8">
            <text:p>209,8</text:p>
          </table:table-cell>
          <table:table-cell table:style-name="ce18" office:value-type="float" office:value="269.51">
            <text:p>269,5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85.51">
            <text:p>285,51</text:p>
          </table:table-cell>
          <table:table-cell table:style-name="ce7" office:value-type="float" office:value="209.8">
            <text:p>209,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8</text:span></text:p>
        <text:p><text:span text:style-name="MT1">Slalom ve Strakonicích</text:span></text:p>
        <text:p><text:span text:style-name="MT1">řeka Otava , Podskalí, před loděnicí klubu</text:span></text:p>
      </style:header>
      <style:header-left style:display="false"/>
      <style:footer>
        <style:region-left>
          <text:p>publikováno: <text:time>10:38:46</text:time> / <text:date style:data-style-name="N2" text:date-value="2018-07-03">03.07.2018</text:date></text:p>
        </style:region-left>
        <style:region-center>
          <text:p>pořadatel: Otava Strakon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.07.2018</text:date>, <text:time>10:38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0:38:30.71</meta:creation-date>
    <dc:date>2018-07-03T10:38:46.26</dc:date>
    <meta:editing-duration>PT40S</meta:editing-duration>
    <meta:editing-cycles>1</meta:editing-cycles>
    <meta:document-statistic meta:table-count="7" meta:cell-count="5922" meta:object-count="0"/>
    <meta:generator>OpenOffice/4.1.5$Win32 OpenOffice.org_project/415m1$Build-9789</meta:generator>
  </office:meta>
</office:document-meta>
</file>