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, Sáz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7.8S">
            <text:p>15:2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5.8S">
            <text:p>16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0.8S">
            <text:p>16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2S">
            <text:p>16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7.7S">
            <text:p>17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0.5S">
            <text:p>17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3S">
            <text:p>18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5.1S">
            <text:p>18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8.8S">
            <text:p>18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5.8S">
            <text:p>19:3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7.6S">
            <text:p>14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3.4S">
            <text:p>15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5.5S">
            <text:p>16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33.9S">
            <text:p>16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52.8S">
            <text:p>16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6S">
            <text:p>17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47.2S">
            <text:p>17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37.7S">
            <text:p>18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38.5S">
            <text:p>18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8.8S">
            <text:p>18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02.2S">
            <text:p>19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03S">
            <text:p>19:0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21.3S">
            <text:p>19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7S">
            <text:p>13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6.5S">
            <text:p>14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9S">
            <text:p>14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3.7S">
            <text:p>14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31.6S">
            <text:p>14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13.3S">
            <text:p>15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21S">
            <text:p>15:2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41.8S">
            <text:p>15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3.2S">
            <text:p>15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14.7S">
            <text:p>16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6.7S">
            <text:p>16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29.2S">
            <text:p>16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44.3S">
            <text:p>16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7.8S">
            <text:p>16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08.7S">
            <text:p>17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0.4S">
            <text:p>17:3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8.9S">
            <text:p>17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8M06.9S">
            <text:p>18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13.2S">
            <text:p>18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8M15.7S">
            <text:p>18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27.6S">
            <text:p>18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8.4S">
            <text:p>18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5.8S">
            <text:p>18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41.8S">
            <text:p>18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23.8S">
            <text:p>19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39.3S">
            <text:p>19:3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9S">
            <text:p>20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9.7S">
            <text:p>20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1.3S">
            <text:p>20:5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00.5S">
            <text:p>21:0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59.4S">
            <text:p>22:5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5M29.5S">
            <text:p>15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7.4S">
            <text:p>16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18M06.7S">
            <text:p>18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</text:span></text:p>
        <text:p><text:span text:style-name="MT1">Sjezd na Sázavě</text:span></text:p>
        <text:p><text:span text:style-name="MT1">Krhanice, Sázava</text:span></text:p>
      </style:header>
      <style:header-left style:display="false"/>
      <style:footer>
        <style:region-left>
          <text:p>publikováno: <text:time>16:05:14</text:time> / <text:date style:data-style-name="N2" text:date-value="2018-04-03">03.04.2018</text:date></text:p>
        </style:region-left>
        <style:region-center>
          <text:p>pořadatel: TJ Bohemians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6:05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3T16:04:55.44</meta:creation-date>
    <dc:date>2018-04-03T16:05:13.97</dc:date>
    <dc:creator>Hana </dc:creator>
    <meta:editing-duration>PT35S</meta:editing-duration>
    <meta:editing-cycles>1</meta:editing-cycles>
    <meta:document-statistic meta:table-count="5" meta:cell-count="745" meta:object-count="0"/>
    <meta:generator>OpenOffice/4.1.2$Win32 OpenOffice.org_project/412m3$Build-9782</meta:generator>
  </office:meta>
</office:document-meta>
</file>