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Letní slalom + MČR veteránů, 3. a 4. ČP veteránů, Memoriál Karla Krejčího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Areál Lídy Polesné – České Vrbné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VS ČB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Zdeněk Boček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iří Čiháč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5.07.18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93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string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k1m" table:style-name="ta1" table:print-ranges="k1m.A1:k1m.S14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5.07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69.01">
            <text:p>69,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9.01">
            <text:p>69,01</text:p>
          </table:table-cell>
          <table:table-cell table:style-name="ce18" office:value-type="float" office:value="66.36">
            <text:p>66,3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66.36">
            <text:p>66,36</text:p>
          </table:table-cell>
          <table:table-cell table:style-name="ce18" office:value-type="float" office:value="268">
            <text:p>2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70.3">
            <text:p>70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0.3">
            <text:p>70,3</text:p>
          </table:table-cell>
          <table:table-cell table:style-name="ce18" office:value-type="float" office:value="69.57">
            <text:p>69,5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73.57">
            <text:p>73,57</text:p>
          </table:table-cell>
          <table:table-cell table:style-name="ce7" office:value-type="float" office:value="70.3">
            <text:p>70,3</text:p>
          </table:table-cell>
          <table:table-cell table:style-name="ce18" office:value-type="float" office:value="260">
            <text:p>2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38008">
            <text:p>38008</text:p>
          </table:table-cell>
          <table:table-cell table:style-name="ce21" office:value-type="string">
            <text:p>CUBR Filip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74.26">
            <text:p>74,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4.26">
            <text:p>74,26</text:p>
          </table:table-cell>
          <table:table-cell table:style-name="ce18" office:value-type="float" office:value="72.74">
            <text:p>72,7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76.74">
            <text:p>76,74</text:p>
          </table:table-cell>
          <table:table-cell table:style-name="ce7" office:value-type="float" office:value="74.26">
            <text:p>74,26</text:p>
          </table:table-cell>
          <table:table-cell table:style-name="ce18" office:value-type="float" office:value="256">
            <text:p>2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79.11">
            <text:p>79,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9.11">
            <text:p>79,11</text:p>
          </table:table-cell>
          <table:table-cell table:style-name="ce18" office:value-type="float" office:value="74.38">
            <text:p>74,3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4.38">
            <text:p>74,38</text:p>
          </table:table-cell>
          <table:table-cell table:style-name="ce18" office:value-type="float" office:value="252">
            <text:p>2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77018">
            <text:p>77018</text:p>
          </table:table-cell>
          <table:table-cell table:style-name="ce21" office:value-type="string">
            <text:p>JANČAR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78.22">
            <text:p>78,2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8.22">
            <text:p>78,22</text:p>
          </table:table-cell>
          <table:table-cell table:style-name="ce18" office:value-type="float" office:value="77.18">
            <text:p>77,1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7.18">
            <text:p>77,18</text:p>
          </table:table-cell>
          <table:table-cell table:style-name="ce18" office:value-type="float" office:value="248">
            <text:p>2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23094">
            <text:p>23094</text:p>
          </table:table-cell>
          <table:table-cell table:style-name="ce21" office:value-type="string">
            <text:p>STACH Daniel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75.65">
            <text:p>75,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7.65">
            <text:p>77,65</text:p>
          </table:table-cell>
          <table:table-cell table:style-name="ce18" office:value-type="float" office:value="78.16">
            <text:p>78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8.16">
            <text:p>78,16</text:p>
          </table:table-cell>
          <table:table-cell table:style-name="ce7" office:value-type="float" office:value="77.65">
            <text:p>77,65</text:p>
          </table:table-cell>
          <table:table-cell table:style-name="ce18" office:value-type="float" office:value="244">
            <text:p>2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9047">
            <text:p>39047</text:p>
          </table:table-cell>
          <table:table-cell table:style-name="ce21" office:value-type="string">
            <text:p>GROSSMANN Petr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78.9">
            <text:p>78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8.9">
            <text:p>78,9</text:p>
          </table:table-cell>
          <table:table-cell table:style-name="ce18" office:value-type="float" office:value="78.98">
            <text:p>78,9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8.98">
            <text:p>78,98</text:p>
          </table:table-cell>
          <table:table-cell table:style-name="ce7" office:value-type="float" office:value="78.9">
            <text:p>78,9</text:p>
          </table:table-cell>
          <table:table-cell table:style-name="ce18" office:value-type="float" office:value="240">
            <text:p>2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43015">
            <text:p>43015</text:p>
          </table:table-cell>
          <table:table-cell table:style-name="ce21" office:value-type="string">
            <text:p>PUŠKARČUK Aleš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79.46">
            <text:p>79,4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9.46">
            <text:p>79,46</text:p>
          </table:table-cell>
          <table:table-cell table:style-name="ce18" office:value-type="float" office:value="75.87">
            <text:p>75,8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81.87">
            <text:p>81,87</text:p>
          </table:table-cell>
          <table:table-cell table:style-name="ce7" office:value-type="float" office:value="79.46">
            <text:p>79,46</text:p>
          </table:table-cell>
          <table:table-cell table:style-name="ce18" office:value-type="float" office:value="236">
            <text:p>2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3162">
            <text:p>23162</text:p>
          </table:table-cell>
          <table:table-cell table:style-name="ce21" office:value-type="string">
            <text:p>REZEK Tom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5.94">
            <text:p>85,9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9.94">
            <text:p>89,94</text:p>
          </table:table-cell>
          <table:table-cell table:style-name="ce18" office:value-type="float" office:value="75.53">
            <text:p>75,5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79.53">
            <text:p>79,53</text:p>
          </table:table-cell>
          <table:table-cell table:style-name="ce18" office:value-type="float" office:value="232">
            <text:p>2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3028">
            <text:p>23028</text:p>
          </table:table-cell>
          <table:table-cell table:style-name="ce21" office:value-type="string">
            <text:p>MULAČ Vikto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0.13">
            <text:p>80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0.13">
            <text:p>80,13</text:p>
          </table:table-cell>
          <table:table-cell table:style-name="ce18" office:value-type="float" office:value="79.62">
            <text:p>79,6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9.62">
            <text:p>79,62</text:p>
          </table:table-cell>
          <table:table-cell table:style-name="ce18" office:value-type="float" office:value="228">
            <text:p>2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23048">
            <text:p>23048</text:p>
          </table:table-cell>
          <table:table-cell table:style-name="ce21" office:value-type="string">
            <text:p>STANOVSKÝ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77.63">
            <text:p>77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9.63">
            <text:p>79,63</text:p>
          </table:table-cell>
          <table:table-cell table:style-name="ce18" office:value-type="float" office:value="86.25">
            <text:p>86,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.25">
            <text:p>88,25</text:p>
          </table:table-cell>
          <table:table-cell table:style-name="ce7" office:value-type="float" office:value="79.63">
            <text:p>79,63</text:p>
          </table:table-cell>
          <table:table-cell table:style-name="ce18" office:value-type="float" office:value="224">
            <text:p>2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3063">
            <text:p>23063</text:p>
          </table:table-cell>
          <table:table-cell table:style-name="ce21" office:value-type="string">
            <text:p>KYRIÁN Luděk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1.89">
            <text:p>81,8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33.89">
            <text:p>133,89</text:p>
          </table:table-cell>
          <table:table-cell table:style-name="ce18" office:value-type="float" office:value="79.69">
            <text:p>79,6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9.69">
            <text:p>79,69</text:p>
          </table:table-cell>
          <table:table-cell table:style-name="ce18" office:value-type="float" office:value="220">
            <text:p>2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78017">
            <text:p>78017</text:p>
          </table:table-cell>
          <table:table-cell table:style-name="ce21" office:value-type="string">
            <text:p>JILMA Martin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79.44">
            <text:p>79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1.44">
            <text:p>81,44</text:p>
          </table:table-cell>
          <table:table-cell table:style-name="ce18" office:value-type="float" office:value="78.02">
            <text:p>78,0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0.02">
            <text:p>80,02</text:p>
          </table:table-cell>
          <table:table-cell table:style-name="ce18" office:value-type="float" office:value="216">
            <text:p>2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3040">
            <text:p>23040</text:p>
          </table:table-cell>
          <table:table-cell table:style-name="ce21" office:value-type="string">
            <text:p>ZVOLÁNEK Ja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78.61">
            <text:p>78,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0.61">
            <text:p>80,61</text:p>
          </table:table-cell>
          <table:table-cell table:style-name="ce18" office:value-type="float" office:value="77.13">
            <text:p>77,1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1.13">
            <text:p>81,13</text:p>
          </table:table-cell>
          <table:table-cell table:style-name="ce7" office:value-type="float" office:value="80.61">
            <text:p>80,61</text:p>
          </table:table-cell>
          <table:table-cell table:style-name="ce18" office:value-type="float" office:value="212">
            <text:p>2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4096">
            <text:p>14096</text:p>
          </table:table-cell>
          <table:table-cell table:style-name="ce21" office:value-type="string">
            <text:p>NEUGEBAUER Roma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80.69">
            <text:p>80,6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0.69">
            <text:p>80,69</text:p>
          </table:table-cell>
          <table:table-cell table:style-name="ce18" office:value-type="float" office:value="80.62">
            <text:p>80,6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0.62">
            <text:p>80,62</text:p>
          </table:table-cell>
          <table:table-cell table:style-name="ce18" office:value-type="float" office:value="208">
            <text:p>20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29016">
            <text:p>129016</text:p>
          </table:table-cell>
          <table:table-cell table:style-name="ce21" office:value-type="string">
            <text:p>HOLÍNEK Svatopluk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79.21">
            <text:p>79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1.21">
            <text:p>81,21</text:p>
          </table:table-cell>
          <table:table-cell table:style-name="ce18" office:value-type="float" office:value="96.29">
            <text:p>96,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29">
            <text:p>96,29</text:p>
          </table:table-cell>
          <table:table-cell table:style-name="ce7" office:value-type="float" office:value="81.21">
            <text:p>81,21</text:p>
          </table:table-cell>
          <table:table-cell table:style-name="ce18" office:value-type="float" office:value="204">
            <text:p>20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66027">
            <text:p>66027</text:p>
          </table:table-cell>
          <table:table-cell table:style-name="ce21" office:value-type="string">
            <text:p>TÁBORSK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79.49">
            <text:p>79,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1.49">
            <text:p>81,49</text:p>
          </table:table-cell>
          <table:table-cell table:style-name="ce18" office:value-type="float" office:value="82.77">
            <text:p>82,7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6.77">
            <text:p>86,77</text:p>
          </table:table-cell>
          <table:table-cell table:style-name="ce7" office:value-type="float" office:value="81.49">
            <text:p>81,49</text:p>
          </table:table-cell>
          <table:table-cell table:style-name="ce18" office:value-type="float" office:value="200">
            <text:p>20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4037">
            <text:p>14037</text:p>
          </table:table-cell>
          <table:table-cell table:style-name="ce21" office:value-type="string">
            <text:p>VYBULKA Jakub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81.5">
            <text:p>81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1.5">
            <text:p>81,5</text:p>
          </table:table-cell>
          <table:table-cell table:style-name="ce18" office:value-type="float" office:value="84.37">
            <text:p>84,3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42.37">
            <text:p>142,37</text:p>
          </table:table-cell>
          <table:table-cell table:style-name="ce7" office:value-type="float" office:value="81.5">
            <text:p>81,5</text:p>
          </table:table-cell>
          <table:table-cell table:style-name="ce18" office:value-type="float" office:value="196">
            <text:p>19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23077">
            <text:p>23077</text:p>
          </table:table-cell>
          <table:table-cell table:style-name="ce21" office:value-type="string">
            <text:p>TESAŘ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3.4">
            <text:p>83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7.4">
            <text:p>87,4</text:p>
          </table:table-cell>
          <table:table-cell table:style-name="ce18" office:value-type="float" office:value="80.3">
            <text:p>80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2.3">
            <text:p>82,3</text:p>
          </table:table-cell>
          <table:table-cell table:style-name="ce18" office:value-type="float" office:value="192">
            <text:p>19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82.52">
            <text:p>82,5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2.52">
            <text:p>82,52</text:p>
          </table:table-cell>
          <table:table-cell table:style-name="ce18" office:value-type="float" office:value="82.75">
            <text:p>82,7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88.75">
            <text:p>88,75</text:p>
          </table:table-cell>
          <table:table-cell table:style-name="ce7" office:value-type="float" office:value="82.52">
            <text:p>82,52</text:p>
          </table:table-cell>
          <table:table-cell table:style-name="ce18" office:value-type="float" office:value="188">
            <text:p>1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5.81">
            <text:p>85,8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1.81">
            <text:p>91,81</text:p>
          </table:table-cell>
          <table:table-cell table:style-name="ce18" office:value-type="float" office:value="78.65">
            <text:p>78,6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82.65">
            <text:p>82,65</text:p>
          </table:table-cell>
          <table:table-cell table:style-name="ce18" office:value-type="float" office:value="184">
            <text:p>1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42017">
            <text:p>42017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86.84">
            <text:p>86,8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0.84">
            <text:p>90,84</text:p>
          </table:table-cell>
          <table:table-cell table:style-name="ce18" office:value-type="float" office:value="82.68">
            <text:p>82,6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2.68">
            <text:p>82,68</text:p>
          </table:table-cell>
          <table:table-cell table:style-name="ce18" office:value-type="float" office:value="180">
            <text:p>1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23115">
            <text:p>23115</text:p>
          </table:table-cell>
          <table:table-cell table:style-name="ce21" office:value-type="string">
            <text:p>ŠTĚTKA Matěj</text:p>
          </table:table-cell>
          <table:table-cell table:style-name="ce18" office:value-type="string">
            <text:p>199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7.52">
            <text:p>87,5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52">
            <text:p>87,52</text:p>
          </table:table-cell>
          <table:table-cell table:style-name="ce18" office:value-type="float" office:value="80.69">
            <text:p>80,6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2.69">
            <text:p>82,69</text:p>
          </table:table-cell>
          <table:table-cell table:style-name="ce18" office:value-type="float" office:value="176">
            <text:p>1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2012">
            <text:p>52012</text:p>
          </table:table-cell>
          <table:table-cell table:style-name="ce21" office:value-type="string">
            <text:p>MILYAN Daniel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82.81">
            <text:p>82,8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2.81">
            <text:p>82,81</text:p>
          </table:table-cell>
          <table:table-cell table:style-name="ce18" office:value-type="float" office:value="101.06">
            <text:p>101,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06">
            <text:p>103,06</text:p>
          </table:table-cell>
          <table:table-cell table:style-name="ce7" office:value-type="float" office:value="82.81">
            <text:p>82,81</text:p>
          </table:table-cell>
          <table:table-cell table:style-name="ce18" office:value-type="float" office:value="172">
            <text:p>1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4023">
            <text:p>24023</text:p>
          </table:table-cell>
          <table:table-cell table:style-name="ce21" office:value-type="string">
            <text:p>ŠVEHLA Zdeně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83.89">
            <text:p>83,8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7.89">
            <text:p>87,89</text:p>
          </table:table-cell>
          <table:table-cell table:style-name="ce18" office:value-type="float" office:value="81.03">
            <text:p>81,0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3.03">
            <text:p>83,03</text:p>
          </table:table-cell>
          <table:table-cell table:style-name="ce18" office:value-type="float" office:value="168">
            <text:p>1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14">
            <text:p>1114</text:p>
          </table:table-cell>
          <table:table-cell table:style-name="ce21" office:value-type="string">
            <text:p>KIRCHNER Davi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04.61">
            <text:p>104,6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61">
            <text:p>108,61</text:p>
          </table:table-cell>
          <table:table-cell table:style-name="ce18" office:value-type="float" office:value="81.08">
            <text:p>81,0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3.08">
            <text:p>83,08</text:p>
          </table:table-cell>
          <table:table-cell table:style-name="ce18" office:value-type="float" office:value="164">
            <text:p>1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021">
            <text:p>11021</text:p>
          </table:table-cell>
          <table:table-cell table:style-name="ce21" office:value-type="string">
            <text:p>BÁČA Mila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83.68">
            <text:p>83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3.68">
            <text:p>83,68</text:p>
          </table:table-cell>
          <table:table-cell table:style-name="ce18" office:value-type="float" office:value="82.41">
            <text:p>82,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4.41">
            <text:p>84,41</text:p>
          </table:table-cell>
          <table:table-cell table:style-name="ce7" office:value-type="float" office:value="83.68">
            <text:p>83,68</text:p>
          </table:table-cell>
          <table:table-cell table:style-name="ce18" office:value-type="float" office:value="160">
            <text:p>1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4067">
            <text:p>14067</text:p>
          </table:table-cell>
          <table:table-cell table:style-name="ce21" office:value-type="string">
            <text:p>HRŇÁK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79.68">
            <text:p>79,6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3.68">
            <text:p>83,68</text:p>
          </table:table-cell>
          <table:table-cell table:style-name="ce18" office:value-type="float" office:value="82.75">
            <text:p>82,7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32.75">
            <text:p>132,75</text:p>
          </table:table-cell>
          <table:table-cell table:style-name="ce7" office:value-type="float" office:value="83.68">
            <text:p>83,68</text:p>
          </table:table-cell>
          <table:table-cell table:style-name="ce18" office:value-type="float" office:value="156">
            <text:p>1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96.94">
            <text:p>96,9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6.94">
            <text:p>106,94</text:p>
          </table:table-cell>
          <table:table-cell table:style-name="ce18" office:value-type="float" office:value="85.18">
            <text:p>85,1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5.18">
            <text:p>85,18</text:p>
          </table:table-cell>
          <table:table-cell table:style-name="ce18" office:value-type="float" office:value="152">
            <text:p>1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86.11">
            <text:p>86,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11">
            <text:p>86,11</text:p>
          </table:table-cell>
          <table:table-cell table:style-name="ce18" office:value-type="float" office:value="90.21">
            <text:p>90,2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2.21">
            <text:p>142,21</text:p>
          </table:table-cell>
          <table:table-cell table:style-name="ce7" office:value-type="float" office:value="86.11">
            <text:p>86,11</text:p>
          </table:table-cell>
          <table:table-cell table:style-name="ce18" office:value-type="float" office:value="148">
            <text:p>1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77015">
            <text:p>77015</text:p>
          </table:table-cell>
          <table:table-cell table:style-name="ce21" office:value-type="string">
            <text:p>KODADA Miroslav</text:p>
          </table:table-cell>
          <table:table-cell table:style-name="ce18" office:value-type="string">
            <text:p>198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98.44">
            <text:p>98,4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44">
            <text:p>98,44</text:p>
          </table:table-cell>
          <table:table-cell table:style-name="ce18" office:value-type="float" office:value="86.39">
            <text:p>86,3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6.39">
            <text:p>86,39</text:p>
          </table:table-cell>
          <table:table-cell table:style-name="ce18" office:value-type="float" office:value="144">
            <text:p>1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030">
            <text:p>1030</text:p>
          </table:table-cell>
          <table:table-cell table:style-name="ce21" office:value-type="string">
            <text:p>NOVÁK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87.11">
            <text:p>87,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11">
            <text:p>87,11</text:p>
          </table:table-cell>
          <table:table-cell table:style-name="ce18" office:value-type="float" office:value="82.58">
            <text:p>82,5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88.58">
            <text:p>88,58</text:p>
          </table:table-cell>
          <table:table-cell table:style-name="ce7" office:value-type="float" office:value="87.11">
            <text:p>87,11</text:p>
          </table:table-cell>
          <table:table-cell table:style-name="ce18" office:value-type="float" office:value="140">
            <text:p>1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35.61">
            <text:p>135,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61">
            <text:p>137,61</text:p>
          </table:table-cell>
          <table:table-cell table:style-name="ce18" office:value-type="float" office:value="87.12">
            <text:p>87,1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7.12">
            <text:p>87,12</text:p>
          </table:table-cell>
          <table:table-cell table:style-name="ce18" office:value-type="float" office:value="136">
            <text:p>1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7015">
            <text:p>47015</text:p>
          </table:table-cell>
          <table:table-cell table:style-name="ce21" office:value-type="string">
            <text:p>NĚMEC Ale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adaň</text:p>
          </table:table-cell>
          <table:table-cell table:style-name="ce18" office:value-type="float" office:value="85.9">
            <text:p>85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1.9">
            <text:p>91,9</text:p>
          </table:table-cell>
          <table:table-cell table:style-name="ce18" office:value-type="float" office:value="85.25">
            <text:p>85,2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7.25">
            <text:p>87,25</text:p>
          </table:table-cell>
          <table:table-cell table:style-name="ce18" office:value-type="float" office:value="132">
            <text:p>1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64010">
            <text:p>64010</text:p>
          </table:table-cell>
          <table:table-cell table:style-name="ce21" office:value-type="string">
            <text:p>KREJZA Filip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87.31">
            <text:p>87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31">
            <text:p>87,31</text:p>
          </table:table-cell>
          <table:table-cell table:style-name="ce18" office:value-type="float" office:value="84.75">
            <text:p>84,7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0.75">
            <text:p>90,75</text:p>
          </table:table-cell>
          <table:table-cell table:style-name="ce7" office:value-type="float" office:value="87.31">
            <text:p>87,31</text:p>
          </table:table-cell>
          <table:table-cell table:style-name="ce18" office:value-type="float" office:value="128">
            <text:p>1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78006">
            <text:p>78006</text:p>
          </table:table-cell>
          <table:table-cell table:style-name="ce21" office:value-type="string">
            <text:p>PRCHLÍK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82.04">
            <text:p>82,0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32.04">
            <text:p>132,04</text:p>
          </table:table-cell>
          <table:table-cell table:style-name="ce18" office:value-type="float" office:value="83.37">
            <text:p>83,3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87.37">
            <text:p>87,37</text:p>
          </table:table-cell>
          <table:table-cell table:style-name="ce18" office:value-type="float" office:value="124">
            <text:p>1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2019">
            <text:p>42019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81.7">
            <text:p>81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87.7">
            <text:p>87,7</text:p>
          </table:table-cell>
          <table:table-cell table:style-name="ce18" office:value-type="float" office:value="94.27">
            <text:p>94,2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27">
            <text:p>94,27</text:p>
          </table:table-cell>
          <table:table-cell table:style-name="ce7" office:value-type="float" office:value="87.7">
            <text:p>87,7</text:p>
          </table:table-cell>
          <table:table-cell table:style-name="ce18" office:value-type="float" office:value="120">
            <text:p>1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27010">
            <text:p>2701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85.85">
            <text:p>85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7.85">
            <text:p>87,85</text:p>
          </table:table-cell>
          <table:table-cell table:style-name="ce18" office:value-type="float" office:value="82.13">
            <text:p>82,1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0.13">
            <text:p>90,13</text:p>
          </table:table-cell>
          <table:table-cell table:style-name="ce7" office:value-type="float" office:value="87.85">
            <text:p>87,85</text:p>
          </table:table-cell>
          <table:table-cell table:style-name="ce18" office:value-type="float" office:value="116">
            <text:p>1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9.57">
            <text:p>89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57">
            <text:p>91,57</text:p>
          </table:table-cell>
          <table:table-cell table:style-name="ce18" office:value-type="float" office:value="88.29">
            <text:p>88,2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29">
            <text:p>88,29</text:p>
          </table:table-cell>
          <table:table-cell table:style-name="ce18" office:value-type="float" office:value="112">
            <text:p>1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6024">
            <text:p>36024</text:p>
          </table:table-cell>
          <table:table-cell table:style-name="ce21" office:value-type="string">
            <text:p>KUBÁT Zdeněk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atovy</text:p>
          </table:table-cell>
          <table:table-cell table:style-name="ce18" office:value-type="float" office:value="92.59">
            <text:p>92,5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59">
            <text:p>96,59</text:p>
          </table:table-cell>
          <table:table-cell table:style-name="ce18" office:value-type="float" office:value="88.68">
            <text:p>88,6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68">
            <text:p>88,68</text:p>
          </table:table-cell>
          <table:table-cell table:style-name="ce18" office:value-type="float" office:value="108">
            <text:p>10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92.32">
            <text:p>92,3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2.32">
            <text:p>142,32</text:p>
          </table:table-cell>
          <table:table-cell table:style-name="ce18" office:value-type="float" office:value="87.03">
            <text:p>87,0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9.03">
            <text:p>89,03</text:p>
          </table:table-cell>
          <table:table-cell table:style-name="ce18" office:value-type="float" office:value="104">
            <text:p>10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87.04">
            <text:p>87,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04">
            <text:p>89,04</text:p>
          </table:table-cell>
          <table:table-cell table:style-name="ce18" office:value-type="float" office:value="89.31">
            <text:p>89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31">
            <text:p>91,31</text:p>
          </table:table-cell>
          <table:table-cell table:style-name="ce7" office:value-type="float" office:value="89.04">
            <text:p>89,04</text:p>
          </table:table-cell>
          <table:table-cell table:style-name="ce18" office:value-type="float" office:value="100">
            <text:p>10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4024">
            <text:p>14024</text:p>
          </table:table-cell>
          <table:table-cell table:style-name="ce21" office:value-type="string">
            <text:p>KYSELA David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0.64">
            <text:p>90,6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64">
            <text:p>94,64</text:p>
          </table:table-cell>
          <table:table-cell table:style-name="ce18" office:value-type="float" office:value="87.3">
            <text:p>87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9.3">
            <text:p>89,3</text:p>
          </table:table-cell>
          <table:table-cell table:style-name="ce18" office:value-type="float" office:value="96">
            <text:p>9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044">
            <text:p>57044</text:p>
          </table:table-cell>
          <table:table-cell table:style-name="ce21" office:value-type="string">
            <text:p>VOREL Zdeněk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4.48">
            <text:p>104,4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48">
            <text:p>108,48</text:p>
          </table:table-cell>
          <table:table-cell table:style-name="ce18" office:value-type="float" office:value="89.44">
            <text:p>89,4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44">
            <text:p>89,44</text:p>
          </table:table-cell>
          <table:table-cell table:style-name="ce18" office:value-type="float" office:value="92">
            <text:p>9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90.36">
            <text:p>90,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36">
            <text:p>92,36</text:p>
          </table:table-cell>
          <table:table-cell table:style-name="ce18" office:value-type="float" office:value="87.98">
            <text:p>87,9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9.98">
            <text:p>89,98</text:p>
          </table:table-cell>
          <table:table-cell table:style-name="ce18" office:value-type="float" office:value="88">
            <text:p>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23099">
            <text:p>23099</text:p>
          </table:table-cell>
          <table:table-cell table:style-name="ce21" office:value-type="string">
            <text:p>PUTZER Hyn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1.86">
            <text:p>91,8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5.86">
            <text:p>95,86</text:p>
          </table:table-cell>
          <table:table-cell table:style-name="ce18" office:value-type="float" office:value="86.23">
            <text:p>86,2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0.23">
            <text:p>90,23</text:p>
          </table:table-cell>
          <table:table-cell table:style-name="ce18" office:value-type="float" office:value="84">
            <text:p>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V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9.69">
            <text:p>89,6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69">
            <text:p>91,69</text:p>
          </table:table-cell>
          <table:table-cell table:style-name="ce18" office:value-type="float" office:value="84.65">
            <text:p>84,6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0.65">
            <text:p>90,65</text:p>
          </table:table-cell>
          <table:table-cell table:style-name="ce18" office:value-type="float" office:value="80">
            <text:p>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8.98">
            <text:p>88,9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98.98">
            <text:p>98,98</text:p>
          </table:table-cell>
          <table:table-cell table:style-name="ce18" office:value-type="float" office:value="86.66">
            <text:p>86,6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0.66">
            <text:p>90,66</text:p>
          </table:table-cell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49067">
            <text:p>49067</text:p>
          </table:table-cell>
          <table:table-cell table:style-name="ce21" office:value-type="string">
            <text:p>MAREK Kryštof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0.84">
            <text:p>90,8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84">
            <text:p>90,84</text:p>
          </table:table-cell>
          <table:table-cell table:style-name="ce18" office:value-type="float" office:value="100.74">
            <text:p>100,74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00.74">
            <text:p>200,74</text:p>
          </table:table-cell>
          <table:table-cell table:style-name="ce7" office:value-type="float" office:value="90.84">
            <text:p>90,84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91.7">
            <text:p>91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5.7">
            <text:p>95,7</text:p>
          </table:table-cell>
          <table:table-cell table:style-name="ce18" office:value-type="float" office:value="91.38">
            <text:p>91,3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38">
            <text:p>91,38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29038">
            <text:p>129038</text:p>
          </table:table-cell>
          <table:table-cell table:style-name="ce21" office:value-type="string">
            <text:p>BROKEŠ Mar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85.78">
            <text:p>85,7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1.78">
            <text:p>91,78</text:p>
          </table:table-cell>
          <table:table-cell table:style-name="ce18" office:value-type="float" office:value="84.4">
            <text:p>84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2.4">
            <text:p>92,4</text:p>
          </table:table-cell>
          <table:table-cell table:style-name="ce7" office:value-type="float" office:value="91.78">
            <text:p>91,78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VM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8030">
            <text:p>8030</text:p>
          </table:table-cell>
          <table:table-cell table:style-name="ce21" office:value-type="string">
            <text:p>MATĚJKA Jakub</text:p>
          </table:table-cell>
          <table:table-cell table:style-name="ce18" office:value-type="string">
            <text:p>198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94.52">
            <text:p>94,5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52">
            <text:p>98,52</text:p>
          </table:table-cell>
          <table:table-cell table:style-name="ce18" office:value-type="float" office:value="88.08">
            <text:p>88,0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2.08">
            <text:p>92,08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7031">
            <text:p>27031</text:p>
          </table:table-cell>
          <table:table-cell table:style-name="ce21" office:value-type="string">
            <text:p>MALÝ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91.37">
            <text:p>91,3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5.37">
            <text:p>95,37</text:p>
          </table:table-cell>
          <table:table-cell table:style-name="ce18" office:value-type="float" office:value="90.09">
            <text:p>90,0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2.09">
            <text:p>92,09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3001">
            <text:p>33001</text:p>
          </table:table-cell>
          <table:table-cell table:style-name="ce21" office:value-type="string">
            <text:p>CHOD Václav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lovice</text:p>
          </table:table-cell>
          <table:table-cell table:style-name="ce18" office:value-type="float" office:value="95.3">
            <text:p>95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3">
            <text:p>95,3</text:p>
          </table:table-cell>
          <table:table-cell table:style-name="ce18" office:value-type="float" office:value="92.69">
            <text:p>92,6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69">
            <text:p>92,69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23088">
            <text:p>23088</text:p>
          </table:table-cell>
          <table:table-cell table:style-name="ce21" office:value-type="string">
            <text:p>PRÜHER Jakub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2.95">
            <text:p>92,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95">
            <text:p>92,95</text:p>
          </table:table-cell>
          <table:table-cell table:style-name="ce18" office:value-type="float" office:value="93.99">
            <text:p>93,9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99">
            <text:p>93,99</text:p>
          </table:table-cell>
          <table:table-cell table:style-name="ce7" office:value-type="float" office:value="92.95">
            <text:p>92,95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06">
            <text:p>1106</text:p>
          </table:table-cell>
          <table:table-cell table:style-name="ce21" office:value-type="string">
            <text:p>CARDOSELLI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93.42">
            <text:p>93,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42">
            <text:p>95,42</text:p>
          </table:table-cell>
          <table:table-cell table:style-name="ce18" office:value-type="float" office:value="91.45">
            <text:p>91,4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3.45">
            <text:p>93,45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53021">
            <text:p>53021</text:p>
          </table:table-cell>
          <table:table-cell table:style-name="ce21" office:value-type="string">
            <text:p>TROCH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92.03">
            <text:p>92,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03">
            <text:p>96,03</text:p>
          </table:table-cell>
          <table:table-cell table:style-name="ce18" office:value-type="float" office:value="91.96">
            <text:p>91,9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3.96">
            <text:p>93,96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61025">
            <text:p>61025</text:p>
          </table:table-cell>
          <table:table-cell table:style-name="ce21" office:value-type="string">
            <text:p>MAREK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88.44">
            <text:p>88,4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6.44">
            <text:p>96,44</text:p>
          </table:table-cell>
          <table:table-cell table:style-name="ce18" office:value-type="float" office:value="92.25">
            <text:p>92,2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4.25">
            <text:p>94,25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 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8014">
            <text:p>8014</text:p>
          </table:table-cell>
          <table:table-cell table:style-name="ce21" office:value-type="string">
            <text:p>HEŘMÁNEK Antonín</text:p>
          </table:table-cell>
          <table:table-cell table:style-name="ce18" office:value-type="string">
            <text:p>197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95.67">
            <text:p>95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67">
            <text:p>97,67</text:p>
          </table:table-cell>
          <table:table-cell table:style-name="ce18" office:value-type="float" office:value="93.23">
            <text:p>93,2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5.23">
            <text:p>95,23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 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23107">
            <text:p>23107</text:p>
          </table:table-cell>
          <table:table-cell table:style-name="ce21" office:value-type="string">
            <text:p>ŠTĚTKA Petr</text:p>
          </table:table-cell>
          <table:table-cell table:style-name="ce18" office:value-type="string">
            <text:p>196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6.13">
            <text:p>106,1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13">
            <text:p>112,13</text:p>
          </table:table-cell>
          <table:table-cell table:style-name="ce18" office:value-type="float" office:value="95.25">
            <text:p>95,2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25">
            <text:p>95,25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43013">
            <text:p>43013</text:p>
          </table:table-cell>
          <table:table-cell table:style-name="ce21" office:value-type="string">
            <text:p>KRUŤA Kryštof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95.81">
            <text:p>95,8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81">
            <text:p>95,81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95.81">
            <text:p>95,81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92.25">
            <text:p>92,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25">
            <text:p>96,25</text:p>
          </table:table-cell>
          <table:table-cell table:style-name="ce18" office:value-type="float" office:value="96.01">
            <text:p>96,0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01">
            <text:p>100,01</text:p>
          </table:table-cell>
          <table:table-cell table:style-name="ce7" office:value-type="float" office:value="96.25">
            <text:p>96,25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 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25033">
            <text:p>25033</text:p>
          </table:table-cell>
          <table:table-cell table:style-name="ce21" office:value-type="string">
            <text:p>PUTZER Pavel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aplice</text:p>
          </table:table-cell>
          <table:table-cell table:style-name="ce18" office:value-type="float" office:value="115.33">
            <text:p>115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33">
            <text:p>117,33</text:p>
          </table:table-cell>
          <table:table-cell table:style-name="ce18" office:value-type="float" office:value="90.5">
            <text:p>90,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6.5">
            <text:p>96,5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23029">
            <text:p>23029</text:p>
          </table:table-cell>
          <table:table-cell table:style-name="ce21" office:value-type="string">
            <text:p>NOVOTNÝ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2.95">
            <text:p>92,9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95">
            <text:p>96,95</text:p>
          </table:table-cell>
          <table:table-cell table:style-name="ce18" office:value-type="float" office:value="96.14">
            <text:p>96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14">
            <text:p>98,14</text:p>
          </table:table-cell>
          <table:table-cell table:style-name="ce7" office:value-type="float" office:value="96.95">
            <text:p>96,95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3.56">
            <text:p>93,5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7.56">
            <text:p>97,56</text:p>
          </table:table-cell>
          <table:table-cell table:style-name="ce18" office:value-type="float" office:value="96.18">
            <text:p>96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18">
            <text:p>98,18</text:p>
          </table:table-cell>
          <table:table-cell table:style-name="ce7" office:value-type="float" office:value="97.56">
            <text:p>97,56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4078">
            <text:p>14078</text:p>
          </table:table-cell>
          <table:table-cell table:style-name="ce21" office:value-type="string">
            <text:p>CHOCHOLA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3.7">
            <text:p>93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7.7">
            <text:p>97,7</text:p>
          </table:table-cell>
          <table:table-cell table:style-name="ce18" office:value-type="float" office:value="89.81">
            <text:p>89,8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7.81">
            <text:p>97,81</text:p>
          </table:table-cell>
          <table:table-cell table:style-name="ce7" office:value-type="float" office:value="97.7">
            <text:p>97,7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129022">
            <text:p>129022</text:p>
          </table:table-cell>
          <table:table-cell table:style-name="ce21" office:value-type="string">
            <text:p>PULTERA Zbyněk</text:p>
          </table:table-cell>
          <table:table-cell table:style-name="ce18" office:value-type="string">
            <text:p>195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9.74">
            <text:p>109,7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3.74">
            <text:p>163,74</text:p>
          </table:table-cell>
          <table:table-cell table:style-name="ce18" office:value-type="float" office:value="95.71">
            <text:p>95,7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71">
            <text:p>97,71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95.84">
            <text:p>95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84">
            <text:p>97,84</text:p>
          </table:table-cell>
          <table:table-cell table:style-name="ce18" office:value-type="float" office:value="103.28">
            <text:p>103,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28">
            <text:p>103,28</text:p>
          </table:table-cell>
          <table:table-cell table:style-name="ce7" office:value-type="float" office:value="97.84">
            <text:p>97,84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23037">
            <text:p>23037</text:p>
          </table:table-cell>
          <table:table-cell table:style-name="ce21" office:value-type="string">
            <text:p>KOMÁREK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6.12">
            <text:p>96,1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2.12">
            <text:p>102,12</text:p>
          </table:table-cell>
          <table:table-cell table:style-name="ce18" office:value-type="float" office:value="96.76">
            <text:p>96,7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76">
            <text:p>98,76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23050">
            <text:p>23050</text:p>
          </table:table-cell>
          <table:table-cell table:style-name="ce21" office:value-type="string">
            <text:p>ŠIMÁ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4.32">
            <text:p>104,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32">
            <text:p>108,32</text:p>
          </table:table-cell>
          <table:table-cell table:style-name="ce18" office:value-type="float" office:value="91.26">
            <text:p>91,2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99.26">
            <text:p>99,26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2040">
            <text:p>42040</text:p>
          </table:table-cell>
          <table:table-cell table:style-name="ce21" office:value-type="string">
            <text:p>KOSHELEV Sergey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6.25">
            <text:p>96,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25">
            <text:p>100,25</text:p>
          </table:table-cell>
          <table:table-cell table:style-name="ce18" office:value-type="float" office:value="100.93">
            <text:p>100,9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93">
            <text:p>104,93</text:p>
          </table:table-cell>
          <table:table-cell table:style-name="ce7" office:value-type="float" office:value="100.25">
            <text:p>100,25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V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78003">
            <text:p>78003</text:p>
          </table:table-cell>
          <table:table-cell table:style-name="ce21" office:value-type="string">
            <text:p>KOTRBA Tomáš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04.19">
            <text:p>104,1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6.19">
            <text:p>156,19</text:p>
          </table:table-cell>
          <table:table-cell table:style-name="ce18" office:value-type="float" office:value="96.68">
            <text:p>96,6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0.68">
            <text:p>100,68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0.48">
            <text:p>100,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48">
            <text:p>102,48</text:p>
          </table:table-cell>
          <table:table-cell table:style-name="ce18" office:value-type="float" office:value="95.19">
            <text:p>95,1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1.19">
            <text:p>101,19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30071">
            <text:p>30071</text:p>
          </table:table-cell>
          <table:table-cell table:style-name="ce21" office:value-type="string">
            <text:p>NOVÁK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1.27">
            <text:p>101,2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27">
            <text:p>101,27</text:p>
          </table:table-cell>
          <table:table-cell table:style-name="ce18" office:value-type="float" office:value="115.57">
            <text:p>115,5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57">
            <text:p>121,57</text:p>
          </table:table-cell>
          <table:table-cell table:style-name="ce7" office:value-type="float" office:value="101.27">
            <text:p>101,27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V 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4027">
            <text:p>24027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95.53">
            <text:p>95,5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1.53">
            <text:p>101,5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1.53">
            <text:p>101,53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42.06">
            <text:p>142,0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0.06">
            <text:p>150,06</text:p>
          </table:table-cell>
          <table:table-cell table:style-name="ce18" office:value-type="float" office:value="99.7">
            <text:p>99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7">
            <text:p>101,7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4036">
            <text:p>34036</text:p>
          </table:table-cell>
          <table:table-cell table:style-name="ce21" office:value-type="string">
            <text:p>PROCHÁZKA Miloš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09.36">
            <text:p>109,3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36">
            <text:p>113,36</text:p>
          </table:table-cell>
          <table:table-cell table:style-name="ce18" office:value-type="float" office:value="97.83">
            <text:p>97,8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1.83">
            <text:p>101,83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9003">
            <text:p>9003</text:p>
          </table:table-cell>
          <table:table-cell table:style-name="ce21" office:value-type="string">
            <text:p>ENRIGUE Rendó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91">
            <text:p>109,9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7.91">
            <text:p>117,91</text:p>
          </table:table-cell>
          <table:table-cell table:style-name="ce18" office:value-type="float" office:value="98.34">
            <text:p>98,3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2.34">
            <text:p>102,34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35024">
            <text:p>35024</text:p>
          </table:table-cell>
          <table:table-cell table:style-name="ce21" office:value-type="string">
            <text:p>KUBÁT Jiří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24.42">
            <text:p>124,4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42">
            <text:p>128,42</text:p>
          </table:table-cell>
          <table:table-cell table:style-name="ce18" office:value-type="float" office:value="99.21">
            <text:p>99,2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3.21">
            <text:p>103,21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V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1.52">
            <text:p>101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52">
            <text:p>103,52</text:p>
          </table:table-cell>
          <table:table-cell table:style-name="ce18" office:value-type="float" office:value="95.29">
            <text:p>95,2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9.29">
            <text:p>149,29</text:p>
          </table:table-cell>
          <table:table-cell table:style-name="ce7" office:value-type="float" office:value="103.52">
            <text:p>103,52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9022">
            <text:p>9022</text:p>
          </table:table-cell>
          <table:table-cell table:style-name="ce21" office:value-type="string">
            <text:p>POLLERT Antoní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71">
            <text:p>99,7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71">
            <text:p>103,71</text:p>
          </table:table-cell>
          <table:table-cell table:style-name="ce18" office:value-type="float" office:value="107.1">
            <text:p>107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1">
            <text:p>111,1</text:p>
          </table:table-cell>
          <table:table-cell table:style-name="ce7" office:value-type="float" office:value="103.71">
            <text:p>103,71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7.67">
            <text:p>107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67">
            <text:p>109,67</text:p>
          </table:table-cell>
          <table:table-cell table:style-name="ce18" office:value-type="float" office:value="98.11">
            <text:p>98,1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4.11">
            <text:p>104,11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V 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23052">
            <text:p>23052</text:p>
          </table:table-cell>
          <table:table-cell table:style-name="ce21" office:value-type="string">
            <text:p>STANOVSKÝ Tomáš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6.32">
            <text:p>96,3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6.32">
            <text:p>106,32</text:p>
          </table:table-cell>
          <table:table-cell table:style-name="ce18" office:value-type="float" office:value="105.2">
            <text:p>105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2">
            <text:p>107,2</text:p>
          </table:table-cell>
          <table:table-cell table:style-name="ce7" office:value-type="float" office:value="106.32">
            <text:p>106,32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VM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23113">
            <text:p>23113</text:p>
          </table:table-cell>
          <table:table-cell table:style-name="ce21" office:value-type="string">
            <text:p>TONCAR Martin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2.24">
            <text:p>102,2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24">
            <text:p>108,24</text:p>
          </table:table-cell>
          <table:table-cell table:style-name="ce18" office:value-type="float" office:value="89.23">
            <text:p>89,23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39.23">
            <text:p>139,23</text:p>
          </table:table-cell>
          <table:table-cell table:style-name="ce7" office:value-type="float" office:value="108.24">
            <text:p>108,24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30024">
            <text:p>30024</text:p>
          </table:table-cell>
          <table:table-cell table:style-name="ce21" office:value-type="string">
            <text:p>NOVÁK Matou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4.15">
            <text:p>114,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15">
            <text:p>114,15</text:p>
          </table:table-cell>
          <table:table-cell table:style-name="ce18" office:value-type="float" office:value="102.94">
            <text:p>102,9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0.94">
            <text:p>110,94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14034">
            <text:p>14034</text:p>
          </table:table-cell>
          <table:table-cell table:style-name="ce21" office:value-type="string">
            <text:p>KLIMEŠ Vít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8.35">
            <text:p>108,3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0.35">
            <text:p>160,35</text:p>
          </table:table-cell>
          <table:table-cell table:style-name="ce18" office:value-type="float" office:value="109.6">
            <text:p>109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6">
            <text:p>111,6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9.01">
            <text:p>109,0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01">
            <text:p>113,01</text:p>
          </table:table-cell>
          <table:table-cell table:style-name="ce18" office:value-type="float" office:value="129.74">
            <text:p>129,7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74">
            <text:p>133,74</text:p>
          </table:table-cell>
          <table:table-cell table:style-name="ce7" office:value-type="float" office:value="113.01">
            <text:p>113,01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1123">
            <text:p>1123</text:p>
          </table:table-cell>
          <table:table-cell table:style-name="ce21" office:value-type="string">
            <text:p>NEDVĚD Matěj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09.05">
            <text:p>109,0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05">
            <text:p>115,05</text:p>
          </table:table-cell>
          <table:table-cell table:style-name="ce18" office:value-type="float" office:value="111.82">
            <text:p>111,8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82">
            <text:p>113,82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35.3">
            <text:p>135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3">
            <text:p>137,3</text:p>
          </table:table-cell>
          <table:table-cell table:style-name="ce18" office:value-type="float" office:value="110.07">
            <text:p>110,0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6.07">
            <text:p>116,07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7022">
            <text:p>17022</text:p>
          </table:table-cell>
          <table:table-cell table:style-name="ce21" office:value-type="string">
            <text:p>PŠENIČKA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08.33">
            <text:p>108,3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8.33">
            <text:p>118,33</text:p>
          </table:table-cell>
          <table:table-cell table:style-name="ce18" office:value-type="float" office:value="102.18">
            <text:p>102,18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16.18">
            <text:p>116,18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29037">
            <text:p>129037</text:p>
          </table:table-cell>
          <table:table-cell table:style-name="ce21" office:value-type="string">
            <text:p>VÁCHA Mar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9.21">
            <text:p>109,2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7.21">
            <text:p>117,2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7.21">
            <text:p>117,21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13.51">
            <text:p>113,5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51">
            <text:p>117,51</text:p>
          </table:table-cell>
          <table:table-cell table:style-name="ce18" office:value-type="float" office:value="114.83">
            <text:p>114,8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83">
            <text:p>118,83</text:p>
          </table:table-cell>
          <table:table-cell table:style-name="ce7" office:value-type="float" office:value="117.51">
            <text:p>117,5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42.47">
            <text:p>142,4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8.47">
            <text:p>148,47</text:p>
          </table:table-cell>
          <table:table-cell table:style-name="ce18" office:value-type="float" office:value="111.54">
            <text:p>111,5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7.54">
            <text:p>117,5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V 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1.79">
            <text:p>111,7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79">
            <text:p>117,79</text:p>
          </table:table-cell>
          <table:table-cell table:style-name="ce18" office:value-type="float" office:value="118.97">
            <text:p>118,9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97">
            <text:p>124,97</text:p>
          </table:table-cell>
          <table:table-cell table:style-name="ce7" office:value-type="float" office:value="117.79">
            <text:p>117,79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57025">
            <text:p>57025</text:p>
          </table:table-cell>
          <table:table-cell table:style-name="ce21" office:value-type="string">
            <text:p>JIŘÍK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2.65">
            <text:p>112,6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65">
            <text:p>118,65</text:p>
          </table:table-cell>
          <table:table-cell table:style-name="ce18" office:value-type="float" office:value="117.83">
            <text:p>117,8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83">
            <text:p>121,83</text:p>
          </table:table-cell>
          <table:table-cell table:style-name="ce7" office:value-type="float" office:value="118.65">
            <text:p>118,65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46010">
            <text:p>46010</text:p>
          </table:table-cell>
          <table:table-cell table:style-name="ce21" office:value-type="string">
            <text:p>KULHÁNEK Josef</text:p>
          </table:table-cell>
          <table:table-cell table:style-name="ce18" office:value-type="string">
            <text:p>195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23.99">
            <text:p>123,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99">
            <text:p>127,99</text:p>
          </table:table-cell>
          <table:table-cell table:style-name="ce18" office:value-type="float" office:value="117.14">
            <text:p>117,1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1.14">
            <text:p>121,14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41.49">
            <text:p>141,4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49">
            <text:p>145,49</text:p>
          </table:table-cell>
          <table:table-cell table:style-name="ce18" office:value-type="float" office:value="120.32">
            <text:p>120,3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4.32">
            <text:p>124,32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52026">
            <text:p>52026</text:p>
          </table:table-cell>
          <table:table-cell table:style-name="ce21" office:value-type="string">
            <text:p>PETŘÍČEK Ada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21.06">
            <text:p>121,0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06">
            <text:p>127,06</text:p>
          </table:table-cell>
          <table:table-cell table:style-name="ce18" office:value-type="float" office:value="112.37">
            <text:p>112,37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270.37">
            <text:p>270,37</text:p>
          </table:table-cell>
          <table:table-cell table:style-name="ce7" office:value-type="float" office:value="127.06">
            <text:p>127,06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9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9151">
            <text:p>915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17">
            <text:p>120,1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8.17">
            <text:p>128,17</text:p>
          </table:table-cell>
          <table:table-cell table:style-name="ce18" office:value-type="float" office:value="115.42">
            <text:p>115,4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3.42">
            <text:p>173,42</text:p>
          </table:table-cell>
          <table:table-cell table:style-name="ce7" office:value-type="float" office:value="128.17">
            <text:p>128,1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129">
            <text:p>129</text:p>
          </table:table-cell>
          <table:table-cell table:style-name="ce18" office:value-type="string">
            <text:p>A0010</text:p>
          </table:table-cell>
          <table:table-cell table:style-name="ce21" office:value-type="string">
            <text:p>GILYOV KIRIL 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 St. Petersburg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2.31">
            <text:p>122,3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8.31">
            <text:p>128,3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1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VM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23127">
            <text:p>23127</text:p>
          </table:table-cell>
          <table:table-cell table:style-name="ce21" office:value-type="string">
            <text:p>POLÁK Jakub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6.72">
            <text:p>126,7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72">
            <text:p>130,72</text:p>
          </table:table-cell>
          <table:table-cell table:style-name="ce18" office:value-type="float" office:value="124.65">
            <text:p>124,6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0.65">
            <text:p>130,65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39038">
            <text:p>39038</text:p>
          </table:table-cell>
          <table:table-cell table:style-name="ce21" office:value-type="string">
            <text:p>GROSSMANN Luk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6.87">
            <text:p>126,8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87">
            <text:p>132,87</text:p>
          </table:table-cell>
          <table:table-cell table:style-name="ce18" office:value-type="float" office:value="123.44">
            <text:p>123,44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275.44">
            <text:p>275,44</text:p>
          </table:table-cell>
          <table:table-cell table:style-name="ce7" office:value-type="float" office:value="132.87">
            <text:p>132,8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38004">
            <text:p>38004</text:p>
          </table:table-cell>
          <table:table-cell table:style-name="ce21" office:value-type="string">
            <text:p>KRAUS Václav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17.68">
            <text:p>117,68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323.68">
            <text:p>323,68</text:p>
          </table:table-cell>
          <table:table-cell table:style-name="ce18" office:value-type="float" office:value="123.5">
            <text:p>123,5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35.5">
            <text:p>135,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4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78022">
            <text:p>78022</text:p>
          </table:table-cell>
          <table:table-cell table:style-name="ce21" office:value-type="string">
            <text:p>ŠTEMBERA Domini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34.04">
            <text:p>134,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04">
            <text:p>138,04</text:p>
          </table:table-cell>
          <table:table-cell table:style-name="ce18" office:value-type="float" office:value="136.22">
            <text:p>136,2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4.22">
            <text:p>144,22</text:p>
          </table:table-cell>
          <table:table-cell table:style-name="ce7" office:value-type="float" office:value="138.04">
            <text:p>138,04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5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9076">
            <text:p>9076</text:p>
          </table:table-cell>
          <table:table-cell table:style-name="ce21" office:value-type="string">
            <text:p>CÍSAŘOVSKÝ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5.16">
            <text:p>135,1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3.16">
            <text:p>143,16</text:p>
          </table:table-cell>
          <table:table-cell table:style-name="ce18" office:value-type="float" office:value="113.45">
            <text:p>113,4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1.45">
            <text:p>171,45</text:p>
          </table:table-cell>
          <table:table-cell table:style-name="ce7" office:value-type="float" office:value="143.16">
            <text:p>143,1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9113">
            <text:p>9113</text:p>
          </table:table-cell>
          <table:table-cell table:style-name="ce21" office:value-type="string">
            <text:p>POLLERT Jon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88.61">
            <text:p>188,6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40.61">
            <text:p>240,61</text:p>
          </table:table-cell>
          <table:table-cell table:style-name="ce18" office:value-type="float" office:value="138.89">
            <text:p>138,8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4.89">
            <text:p>144,8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23058">
            <text:p>23058</text:p>
          </table:table-cell>
          <table:table-cell table:style-name="ce21" office:value-type="string">
            <text:p>KOLÁŘ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80.99">
            <text:p>180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2.99">
            <text:p>182,99</text:p>
          </table:table-cell>
          <table:table-cell table:style-name="ce18" office:value-type="float" office:value="146.69">
            <text:p>146,6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6.69">
            <text:p>146,6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9071">
            <text:p>9071</text:p>
          </table:table-cell>
          <table:table-cell table:style-name="ce21" office:value-type="string">
            <text:p>LANGER Filip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6.38">
            <text:p>176,38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78.38">
            <text:p>278,38</text:p>
          </table:table-cell>
          <table:table-cell table:style-name="ce18" office:value-type="float" office:value="150.56">
            <text:p>150,5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0.56">
            <text:p>150,5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23021">
            <text:p>23021</text:p>
          </table:table-cell>
          <table:table-cell table:style-name="ce21" office:value-type="string">
            <text:p>DRUSKA Vojt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51.02">
            <text:p>151,0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5.02">
            <text:p>155,02</text:p>
          </table:table-cell>
          <table:table-cell table:style-name="ce18" office:value-type="float" office:value="157.63">
            <text:p>157,6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15.63">
            <text:p>215,63</text:p>
          </table:table-cell>
          <table:table-cell table:style-name="ce7" office:value-type="float" office:value="155.02">
            <text:p>155,0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9093">
            <text:p>9093</text:p>
          </table:table-cell>
          <table:table-cell table:style-name="ce21" office:value-type="string">
            <text:p>PLAS Tobi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9.21">
            <text:p>149,2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7.21">
            <text:p>157,2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7.21">
            <text:p>157,2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1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9073">
            <text:p>9073</text:p>
          </table:table-cell>
          <table:table-cell table:style-name="ce21" office:value-type="string">
            <text:p>KUT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69">
            <text:p>113,6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5.69">
            <text:p>165,69</text:p>
          </table:table-cell>
          <table:table-cell table:style-name="ce18" office:value-type="float" office:value="141.43">
            <text:p>141,43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49.43">
            <text:p>249,43</text:p>
          </table:table-cell>
          <table:table-cell table:style-name="ce7" office:value-type="float" office:value="165.69">
            <text:p>165,6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2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23057">
            <text:p>23057</text:p>
          </table:table-cell>
          <table:table-cell table:style-name="ce21" office:value-type="string">
            <text:p>HOTOVÝ Václav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70.21">
            <text:p>170,2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8.21">
            <text:p>178,21</text:p>
          </table:table-cell>
          <table:table-cell table:style-name="ce18" office:value-type="float" office:value="159.98">
            <text:p>159,9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5.98">
            <text:p>165,9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5023">
            <text:p>35023</text:p>
          </table:table-cell>
          <table:table-cell table:style-name="ce21" office:value-type="string">
            <text:p>JACOŠ Pavel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19.84">
            <text:p>119,8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1.84">
            <text:p>171,84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171.84">
            <text:p>171,8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4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V 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29034">
            <text:p>129034</text:p>
          </table:table-cell>
          <table:table-cell table:style-name="ce21" office:value-type="string">
            <text:p>ROUČA Jaroslav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6.98">
            <text:p>116,9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2.98">
            <text:p>172,98</text:p>
          </table:table-cell>
          <table:table-cell table:style-name="ce18" office:value-type="float" office:value="158.14">
            <text:p>158,1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14.14">
            <text:p>214,14</text:p>
          </table:table-cell>
          <table:table-cell table:style-name="ce7" office:value-type="float" office:value="172.98">
            <text:p>172,9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9047">
            <text:p>9047</text:p>
          </table:table-cell>
          <table:table-cell table:style-name="ce21" office:value-type="string">
            <text:p>KRÁL Matěj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9.79">
            <text:p>169,7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5.79">
            <text:p>175,79</text:p>
          </table:table-cell>
          <table:table-cell table:style-name="ce18" office:value-type="float" office:value="147.13">
            <text:p>147,1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1.13">
            <text:p>201,13</text:p>
          </table:table-cell>
          <table:table-cell table:style-name="ce7" office:value-type="float" office:value="175.79">
            <text:p>175,7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6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VM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23036">
            <text:p>23036</text:p>
          </table:table-cell>
          <table:table-cell table:style-name="ce21" office:value-type="string">
            <text:p>KOLÁŘ Jaroslav</text:p>
          </table:table-cell>
          <table:table-cell table:style-name="ce18" office:value-type="string">
            <text:p>197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66.95">
            <text:p>166,9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6.95">
            <text:p>176,95</text:p>
          </table:table-cell>
          <table:table-cell table:style-name="ce18" office:value-type="float" office:value="81.46">
            <text:p>81,46</text:p>
          </table:table-cell>
          <table:table-cell table:style-name="ce18" office:value-type="float" office:value="650">
            <text:p>650</text:p>
          </table:table-cell>
          <table:table-cell table:style-name="ce7" office:value-type="float" office:value="731.46">
            <text:p>731,46</text:p>
          </table:table-cell>
          <table:table-cell table:style-name="ce7" office:value-type="float" office:value="176.95">
            <text:p>176,95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17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128">
            <text:p>128</text:p>
          </table:table-cell>
          <table:table-cell table:style-name="ce18" office:value-type="string">
            <text:p>A0009</text:p>
          </table:table-cell>
          <table:table-cell table:style-name="ce21" office:value-type="string">
            <text:p>KRIVEL ARTEM 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 St. Petersburg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81.57">
            <text:p>181,57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95.57">
            <text:p>195,5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9072">
            <text:p>9072</text:p>
          </table:table-cell>
          <table:table-cell table:style-name="ce21" office:value-type="string">
            <text:p>PINKAVA Maty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3.77">
            <text:p>143,7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5.77">
            <text:p>195,77</text:p>
          </table:table-cell>
          <table:table-cell table:style-name="ce18" office:value-type="float" office:value="148.28">
            <text:p>148,28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48.28">
            <text:p>248,28</text:p>
          </table:table-cell>
          <table:table-cell table:style-name="ce7" office:value-type="float" office:value="195.77">
            <text:p>195,7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9005">
            <text:p>9005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44.34">
            <text:p>144,34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02.34">
            <text:p>202,3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0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23079">
            <text:p>23079</text:p>
          </table:table-cell>
          <table:table-cell table:style-name="ce21" office:value-type="string">
            <text:p>BOMBIC Erik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51.98">
            <text:p>151,9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03.98">
            <text:p>203,98</text:p>
          </table:table-cell>
          <table:table-cell table:style-name="ce18" office:value-type="float" office:value="154.36">
            <text:p>154,36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308.36">
            <text:p>308,36</text:p>
          </table:table-cell>
          <table:table-cell table:style-name="ce7" office:value-type="float" office:value="203.98">
            <text:p>203,9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1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42010">
            <text:p>42010</text:p>
          </table:table-cell>
          <table:table-cell table:style-name="ce21" office:value-type="string">
            <text:p>SOPEK Mil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50.9">
            <text:p>150,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4.9">
            <text:p>204,9</text:p>
          </table:table-cell>
          <table:table-cell table:style-name="ce18" office:value-type="float" office:value="96.17">
            <text:p>96,17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302.17">
            <text:p>302,17</text:p>
          </table:table-cell>
          <table:table-cell table:style-name="ce7" office:value-type="float" office:value="204.9">
            <text:p>204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23064">
            <text:p>23064</text:p>
          </table:table-cell>
          <table:table-cell table:style-name="ce21" office:value-type="string">
            <text:p>PLOCEK Matyáš Ja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9.58">
            <text:p>159,58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15.58">
            <text:p>215,5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3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66023">
            <text:p>66023</text:p>
          </table:table-cell>
          <table:table-cell table:style-name="ce21" office:value-type="string">
            <text:p>KRBE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96.53">
            <text:p>196,5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52.53">
            <text:p>252,5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52.53">
            <text:p>252,53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2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</text:p>
          </table:table-cell>
          <table:table-cell table:style-name="ce18" office:value-type="float" office:value="139">
            <text:p>139</text:p>
          </table:table-cell>
          <table:table-cell table:style-name="ce18" office:value-type="string">
            <text:p>A0011</text:p>
          </table:table-cell>
          <table:table-cell table:style-name="ce21" office:value-type="string">
            <text:p>TARAKANOV GRIGORY 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 St. Petersburg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2.13">
            <text:p>152,13</text:p>
          </table:table-cell>
          <table:table-cell table:style-name="ce18" office:value-type="float" office:value="110">
            <text:p>110</text:p>
          </table:table-cell>
          <table:table-cell table:number-columns-repeated="2" table:style-name="ce7" office:value-type="float" office:value="262.13">
            <text:p>262,1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1135">
            <text:p>1135</text:p>
          </table:table-cell>
          <table:table-cell table:style-name="ce21" office:value-type="string">
            <text:p>NOVÁK Jáchym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53023">
            <text:p>53023</text:p>
          </table:table-cell>
          <table:table-cell table:style-name="ce21" office:value-type="string">
            <text:p>TROCH Jan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91009">
            <text:p>91009</text:p>
          </table:table-cell>
          <table:table-cell table:style-name="ce21" office:value-type="string">
            <text:p>LETKO Radek</text:p>
          </table:table-cell>
          <table:table-cell table:style-name="ce18" office:value-type="string">
            <text:p>197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eletag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23066">
            <text:p>23066</text:p>
          </table:table-cell>
          <table:table-cell table:style-name="ce21" office:value-type="string">
            <text:p>LENC Miroslav</text:p>
          </table:table-cell>
          <table:table-cell table:style-name="ce18" office:value-type="string">
            <text:p>198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23071">
            <text:p>23071</text:p>
          </table:table-cell>
          <table:table-cell table:style-name="ce21" office:value-type="string">
            <text:p>PRÜHER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24056">
            <text:p>24056</text:p>
          </table:table-cell>
          <table:table-cell table:style-name="ce21" office:value-type="string">
            <text:p>KASPER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9119">
            <text:p>9119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129040">
            <text:p>129040</text:p>
          </table:table-cell>
          <table:table-cell table:style-name="ce21" office:value-type="string">
            <text:p>LOUN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23127">
            <text:p>23127</text:p>
          </table:table-cell>
          <table:table-cell table:style-name="ce21" office:value-type="string">
            <text:p>POLÁK Jakub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24050">
            <text:p>24050</text:p>
          </table:table-cell>
          <table:table-cell table:style-name="ce21" office:value-type="string">
            <text:p>VEJVODA Ondřej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91010">
            <text:p>91010</text:p>
          </table:table-cell>
          <table:table-cell table:style-name="ce21" office:value-type="string">
            <text:p>CÍSAŘOVSKÝ Petr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eletag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24018">
            <text:p>24018</text:p>
          </table:table-cell>
          <table:table-cell table:style-name="ce21" office:value-type="string">
            <text:p>PÁRTL Mirek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7058">
            <text:p>17058</text:p>
          </table:table-cell>
          <table:table-cell table:style-name="ce21" office:value-type="string">
            <text:p>ŠRÁMEK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v.Krá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42035">
            <text:p>42035</text:p>
          </table:table-cell>
          <table:table-cell table:style-name="ce21" office:value-type="string">
            <text:p>GALUŠKA Zdeně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35046">
            <text:p>135046</text:p>
          </table:table-cell>
          <table:table-cell table:style-name="ce21" office:value-type="string">
            <text:p>PÁTEK Vítězslav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7041">
            <text:p>7041</text:p>
          </table:table-cell>
          <table:table-cell table:style-name="ce21" office:value-type="string">
            <text:p>JINDRÁK Petr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ec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4017">
            <text:p>34017</text:p>
          </table:table-cell>
          <table:table-cell table:style-name="ce21" office:value-type="string">
            <text:p>LEPÍK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latov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3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5.07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24017">
            <text:p>24017</text:p>
          </table:table-cell>
          <table:table-cell table:style-name="ce21" office:value-type="string">
            <text:p>PALOUDOVÁ Anež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95.76">
            <text:p>95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76">
            <text:p>97,76</text:p>
          </table:table-cell>
          <table:table-cell table:style-name="ce18" office:value-type="float" office:value="92.08">
            <text:p>92,0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4.08">
            <text:p>94,08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96.48">
            <text:p>96,4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48">
            <text:p>100,48</text:p>
          </table:table-cell>
          <table:table-cell table:style-name="ce18" office:value-type="float" office:value="101.43">
            <text:p>101,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43">
            <text:p>105,43</text:p>
          </table:table-cell>
          <table:table-cell table:style-name="ce7" office:value-type="float" office:value="100.48">
            <text:p>100,48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9096">
            <text:p>9096</text:p>
          </table:table-cell>
          <table:table-cell table:style-name="ce21" office:value-type="string">
            <text:p>MORENOVÁ Adri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68">
            <text:p>99,6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9.68">
            <text:p>109,68</text:p>
          </table:table-cell>
          <table:table-cell table:style-name="ce18" office:value-type="float" office:value="110.84">
            <text:p>110,8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84">
            <text:p>110,84</text:p>
          </table:table-cell>
          <table:table-cell table:style-name="ce7" office:value-type="float" office:value="109.68">
            <text:p>109,6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23085">
            <text:p>23085</text:p>
          </table:table-cell>
          <table:table-cell table:style-name="ce21" office:value-type="string">
            <text:p>TESAŘOVÁ Ha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9.42">
            <text:p>109,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42">
            <text:p>111,42</text:p>
          </table:table-cell>
          <table:table-cell table:style-name="ce18" office:value-type="float" office:value="116.43">
            <text:p>116,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43">
            <text:p>116,43</text:p>
          </table:table-cell>
          <table:table-cell table:style-name="ce7" office:value-type="float" office:value="111.42">
            <text:p>111,4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83">
            <text:p>83</text:p>
          </table:table-cell>
          <table:table-cell table:style-name="ce18" office:value-type="string">
            <text:p>A0006</text:p>
          </table:table-cell>
          <table:table-cell table:style-name="ce21" office:value-type="string">
            <text:p>FEDCHENKO KARINA 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 St. Petersburg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09.59">
            <text:p>109,5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59">
            <text:p>111,5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0.86">
            <text:p>110,8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86">
            <text:p>112,86</text:p>
          </table:table-cell>
          <table:table-cell table:style-name="ce18" office:value-type="float" office:value="120.41">
            <text:p>120,4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41">
            <text:p>124,41</text:p>
          </table:table-cell>
          <table:table-cell table:style-name="ce7" office:value-type="float" office:value="112.86">
            <text:p>112,8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0.63">
            <text:p>110,6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8.63">
            <text:p>118,63</text:p>
          </table:table-cell>
          <table:table-cell table:style-name="ce18" office:value-type="float" office:value="106.48">
            <text:p>106,4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4.48">
            <text:p>114,4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5.33">
            <text:p>115,3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33">
            <text:p>119,33</text:p>
          </table:table-cell>
          <table:table-cell table:style-name="ce18" office:value-type="float" office:value="111.29">
            <text:p>111,2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29">
            <text:p>115,2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string">
            <text:p>A0007</text:p>
          </table:table-cell>
          <table:table-cell table:style-name="ce21" office:value-type="string">
            <text:p>PLESHKOVA DARYA 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 St. Petersburg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5.05">
            <text:p>115,0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3.05">
            <text:p>123,0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9023">
            <text:p>9023</text:p>
          </table:table-cell>
          <table:table-cell table:style-name="ce21" office:value-type="string">
            <text:p>KOLÁŘ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9.48">
            <text:p>139,4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7.48">
            <text:p>147,48</text:p>
          </table:table-cell>
          <table:table-cell table:style-name="ce18" office:value-type="float" office:value="116.1">
            <text:p>116,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4.1">
            <text:p>124,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82">
            <text:p>82</text:p>
          </table:table-cell>
          <table:table-cell table:style-name="ce18" office:value-type="string">
            <text:p>A0005</text:p>
          </table:table-cell>
          <table:table-cell table:style-name="ce21" office:value-type="string">
            <text:p>SHCHERBINA ALISA 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 St. Petersburg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8.2">
            <text:p>118,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6.2">
            <text:p>126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99.42">
            <text:p>199,4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03.42">
            <text:p>203,42</text:p>
          </table:table-cell>
          <table:table-cell table:style-name="ce18" office:value-type="float" office:value="133.07">
            <text:p>133,0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7.07">
            <text:p>137,0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8.74">
            <text:p>148,7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.74">
            <text:p>152,74</text:p>
          </table:table-cell>
          <table:table-cell table:style-name="ce18" office:value-type="float" office:value="134.27">
            <text:p>134,2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2.27">
            <text:p>142,2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1">
            <text:p>81</text:p>
          </table:table-cell>
          <table:table-cell table:style-name="ce18" office:value-type="string">
            <text:p>A0004</text:p>
          </table:table-cell>
          <table:table-cell table:style-name="ce21" office:value-type="string">
            <text:p>ALTMAN ISABELLA 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USA PWRV</text:p>
          </table:table-cell>
          <table:table-cell table:style-name="ce18" office:value-type="float" office:value="157.03">
            <text:p>157,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1.03">
            <text:p>161,03</text:p>
          </table:table-cell>
          <table:table-cell table:style-name="ce18" office:value-type="float" office:value="172.91">
            <text:p>172,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4.91">
            <text:p>174,91</text:p>
          </table:table-cell>
          <table:table-cell table:style-name="ce7" office:value-type="float" office:value="161.03">
            <text:p>161,0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23015">
            <text:p>23015</text:p>
          </table:table-cell>
          <table:table-cell table:style-name="ce21" office:value-type="string">
            <text:p>ŠVEHLOVÁ Rozárie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67.2">
            <text:p>167,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23.2">
            <text:p>223,2</text:p>
          </table:table-cell>
          <table:table-cell table:style-name="ce18" office:value-type="float" office:value="198.77">
            <text:p>198,7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202.77">
            <text:p>202,77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5">
            <text:p>85</text:p>
          </table:table-cell>
          <table:table-cell table:style-name="ce18" office:value-type="string">
            <text:p>A0008</text:p>
          </table:table-cell>
          <table:table-cell table:style-name="ce21" office:value-type="string">
            <text:p>LOGACHEVA TAISIA 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 St. Petersburg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string">
            <text:p>A0003</text:p>
          </table:table-cell>
          <table:table-cell table:style-name="ce21" office:value-type="string">
            <text:p>ALTMAN MARCELLA 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USA PWR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5.07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5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9100 9178</text:p>
          </table:table-cell>
          <table:table-cell table:style-name="ce21" office:value-type="string">
            <text:p>TOMEK Lukáš <text:s text:c="13"/><text:line-break/>SEHNAL Štěpán <text:s text:c="11"/></text:p>
          </table:table-cell>
          <table:table-cell table:style-name="ce18" office:value-type="string">
            <text:p>1987 <text:line-break/>1985 </text:p>
          </table:table-cell>
          <table:table-cell table:style-name="ce18"/>
          <table:table-cell table:style-name="ce21" office:value-type="string">
            <text:p>USK Pha</text:p>
          </table:table-cell>
          <table:table-cell table:style-name="ce18" office:value-type="float" office:value="83.72">
            <text:p>83,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5.72">
            <text:p>85,72</text:p>
          </table:table-cell>
          <table:table-cell table:style-name="ce18" office:value-type="float" office:value="84.22">
            <text:p>84,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22">
            <text:p>86,22</text:p>
          </table:table-cell>
          <table:table-cell table:style-name="ce7" office:value-type="float" office:value="85.72">
            <text:p>85,72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9095 9060</text:p>
          </table:table-cell>
          <table:table-cell table:style-name="ce21" office:value-type="string">
            <text:p>JIRAS Marek <text:s text:c="13"/><text:line-break/>POLLERT Jaroslav <text:s text:c="8"/></text:p>
          </table:table-cell>
          <table:table-cell table:style-name="ce18" office:value-type="string">
            <text:p>1976 <text:line-break/>197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6.36">
            <text:p>86,3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0.36">
            <text:p>90,36</text:p>
          </table:table-cell>
          <table:table-cell table:style-name="ce18" office:value-type="float" office:value="86.34">
            <text:p>86,3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0.34">
            <text:p>90,34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23039 23133</text:p>
          </table:table-cell>
          <table:table-cell table:style-name="ce21" office:value-type="string">
            <text:p>POSPÍCHAL Radek <text:s text:c="9"/><text:line-break/>WEBER Oldřich <text:s text:c="11"/></text:p>
          </table:table-cell>
          <table:table-cell table:style-name="ce18" office:value-type="string">
            <text:p>1994 <text:line-break/>198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90.79">
            <text:p>90,7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79">
            <text:p>90,79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77003 8010</text:p>
          </table:table-cell>
          <table:table-cell table:style-name="ce21" office:value-type="string">
            <text:p>KLIMUŠKIN Pavel <text:s text:c="9"/><text:line-break/>KAŠPAR Martin <text:s text:c="11"/></text:p>
          </table:table-cell>
          <table:table-cell table:style-name="ce18" office:value-type="string">
            <text:p>1964 <text:line-break/>196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otva B.<text:line-break/>SKŽižkov</text:p>
          </table:table-cell>
          <table:table-cell table:style-name="ce18" office:value-type="float" office:value="97.44">
            <text:p>97,4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44">
            <text:p>97,44</text:p>
          </table:table-cell>
          <table:table-cell table:style-name="ce18" office:value-type="float" office:value="93.1">
            <text:p>93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1">
            <text:p>93,1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23006 78014</text:p>
          </table:table-cell>
          <table:table-cell table:style-name="ce21" office:value-type="string">
            <text:p>BOČEK Zdeněk <text:s text:c="12"/><text:line-break/>PEŠTA Jan <text:s text:c="15"/></text:p>
          </table:table-cell>
          <table:table-cell table:style-name="ce18" office:value-type="string">
            <text:p>1975 <text:line-break/>1981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text:line-break/>L.Tábor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4">
            <text:p>104</text:p>
          </table:table-cell>
          <table:table-cell table:style-name="ce18" office:value-type="float" office:value="95.06">
            <text:p>95,0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06">
            <text:p>95,06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42019 17007</text:p>
          </table:table-cell>
          <table:table-cell table:style-name="ce21" office:value-type="string">
            <text:p>PECHLÁT Hynek <text:s text:c="11"/><text:line-break/>HOLÝ Jiří <text:s text:c="15"/></text:p>
          </table:table-cell>
          <table:table-cell table:style-name="ce18" office:value-type="string">
            <text:p>1971 <text:line-break/>195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ušice<text:line-break/>Rakovník</text:p>
          </table:table-cell>
          <table:table-cell table:style-name="ce18" office:value-type="float" office:value="104.72">
            <text:p>104,7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72">
            <text:p>110,72</text:p>
          </table:table-cell>
          <table:table-cell table:style-name="ce18" office:value-type="float" office:value="109.52">
            <text:p>109,5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7.52">
            <text:p>117,52</text:p>
          </table:table-cell>
          <table:table-cell table:style-name="ce7" office:value-type="float" office:value="110.72">
            <text:p>110,72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23071 23135</text:p>
          </table:table-cell>
          <table:table-cell table:style-name="ce21" office:value-type="string">
            <text:p>PRÜHER Vojtěch <text:s text:c="10"/><text:line-break/>ŠEDIVÝ Vít <text:s text:c="14"/></text:p>
          </table:table-cell>
          <table:table-cell table:style-name="ce18" office:value-type="string">
            <text:p>2006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8.82">
            <text:p>108,8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82">
            <text:p>112,82</text:p>
          </table:table-cell>
          <table:table-cell table:style-name="ce18" office:value-type="float" office:value="107.93">
            <text:p>107,9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5.93">
            <text:p>115,93</text:p>
          </table:table-cell>
          <table:table-cell table:style-name="ce7" office:value-type="float" office:value="112.82">
            <text:p>112,8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23134 23099</text:p>
          </table:table-cell>
          <table:table-cell table:style-name="ce21" office:value-type="string">
            <text:p>ŠEDIVÝ Jan <text:s text:c="14"/><text:line-break/>PUTZER Hynek <text:s text:c="12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3.94">
            <text:p>113,94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17.94">
            <text:p>217,94</text:p>
          </table:table-cell>
          <table:table-cell table:style-name="ce18" office:value-type="float" office:value="117.24">
            <text:p>117,2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1.24">
            <text:p>121,2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30031 30003</text:p>
          </table:table-cell>
          <table:table-cell table:style-name="ce21" office:value-type="string">
            <text:p>HABICH Karel <text:s text:c="12"/><text:line-break/>HABICH Bohumil <text:s text:c="10"/></text:p>
          </table:table-cell>
          <table:table-cell table:style-name="ce18" office:value-type="string">
            <text:p>1994 <text:line-break/>199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6.13">
            <text:p>106,13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262.13">
            <text:p>262,13</text:p>
          </table:table-cell>
          <table:table-cell table:style-name="ce18" office:value-type="float" office:value="120.51">
            <text:p>120,5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8.51">
            <text:p>128,5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23041 23037</text:p>
          </table:table-cell>
          <table:table-cell table:style-name="ce21" office:value-type="string">
            <text:p>PÍPAL Zbyněk <text:s text:c="12"/><text:line-break/>KOMÁREK Jakub <text:s text:c="11"/></text:p>
          </table:table-cell>
          <table:table-cell table:style-name="ce18" office:value-type="string">
            <text:p>2003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5.75">
            <text:p>125,7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5.75">
            <text:p>135,75</text:p>
          </table:table-cell>
          <table:table-cell table:style-name="ce18" office:value-type="float" office:value="127.24">
            <text:p>127,2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7.24">
            <text:p>137,24</text:p>
          </table:table-cell>
          <table:table-cell table:style-name="ce7" office:value-type="float" office:value="135.75">
            <text:p>135,7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60002 53011</text:p>
          </table:table-cell>
          <table:table-cell table:style-name="ce21" office:value-type="string">
            <text:p>HÁK Jiří <text:s text:c="16"/><text:line-break/>NEDVÍDEK František <text:s text:c="6"/></text:p>
          </table:table-cell>
          <table:table-cell table:style-name="ce18" office:value-type="string">
            <text:p>1952 <text:line-break/>194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rutnov<text:line-break/>Dv.Král.</text:p>
          </table:table-cell>
          <table:table-cell table:style-name="ce18" office:value-type="float" office:value="121.01">
            <text:p>121,0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5.01">
            <text:p>175,01</text:p>
          </table:table-cell>
          <table:table-cell table:style-name="ce18" office:value-type="float" office:value="124.35">
            <text:p>124,35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32.35">
            <text:p>232,35</text:p>
          </table:table-cell>
          <table:table-cell table:style-name="ce7" office:value-type="float" office:value="175.01">
            <text:p>175,01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34020 34017</text:p>
          </table:table-cell>
          <table:table-cell table:style-name="ce21" office:value-type="string">
            <text:p>MULAČ Oldřich <text:s text:c="11"/><text:line-break/>LEPÍK Filip <text:s text:c="13"/></text:p>
          </table:table-cell>
          <table:table-cell table:style-name="ce18" office:value-type="string">
            <text:p>1961 <text:line-break/>197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7041 95002</text:p>
          </table:table-cell>
          <table:table-cell table:style-name="ce21" office:value-type="string">
            <text:p>JINDRÁK Petr <text:s text:c="12"/><text:line-break/>VĚTROVSKÝ Jiří <text:s text:c="10"/></text:p>
          </table:table-cell>
          <table:table-cell table:style-name="ce18" office:value-type="string">
            <text:p>1969 <text:line-break/>196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ech.Pha<text:line-break/>Zbrasla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17058 36020</text:p>
          </table:table-cell>
          <table:table-cell table:style-name="ce21" office:value-type="string">
            <text:p>ŠRÁMEK Jiří <text:s text:c="13"/><text:line-break/>VESELÝ Josef <text:s text:c="12"/></text:p>
          </table:table-cell>
          <table:table-cell table:style-name="ce18" office:value-type="string">
            <text:p>1966 <text:line-break/>195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Rakovník<text:line-break/>Klatov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57044 57053</text:p>
          </table:table-cell>
          <table:table-cell table:style-name="ce21" office:value-type="string">
            <text:p>VOREL Zdeněk <text:s text:c="12"/><text:line-break/>VORLOVÁ Darina <text:s text:c="10"/></text:p>
          </table:table-cell>
          <table:table-cell table:style-name="ce18" office:value-type="string">
            <text:p>1974 <text:line-break/>198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66016 36019</text:p>
          </table:table-cell>
          <table:table-cell table:style-name="ce21" office:value-type="string">
            <text:p>WENDL Denis <text:s text:c="13"/><text:line-break/>POHANKA Vít <text:s text:c="13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Horš.Týn<text:line-break/>Klatov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 table:number-rows-repeated="1048557">
          <table:table-cell table:number-columns-repeated="26"/>
        </table:table-row>
        <table:table-row table:style-name="ro5">
          <table:table-cell table:number-columns-repeated="26"/>
        </table:table-row>
      </table:table>
      <table:table table:name="k1z" table:style-name="ta1" table:print-ranges="k1z.A1:k1z.S5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5.07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105">
            <text:p>9105</text:p>
          </table:table-cell>
          <table:table-cell table:style-name="ce21" office:value-type="string">
            <text:p>DUŠKOVÁ Micha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8.83">
            <text:p>78,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8.83">
            <text:p>78,83</text:p>
          </table:table-cell>
          <table:table-cell table:style-name="ce18" office:value-type="float" office:value="80.9">
            <text:p>80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2.9">
            <text:p>82,9</text:p>
          </table:table-cell>
          <table:table-cell table:style-name="ce7" office:value-type="float" office:value="78.83">
            <text:p>78,83</text:p>
          </table:table-cell>
          <table:table-cell table:style-name="ce18" office:value-type="float" office:value="96">
            <text:p>96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4065">
            <text:p>14065</text:p>
          </table:table-cell>
          <table:table-cell table:style-name="ce21" office:value-type="string">
            <text:p>NEUGEBAUEROVÁ Anna Mar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81.4">
            <text:p>81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5.4">
            <text:p>85,4</text:p>
          </table:table-cell>
          <table:table-cell table:style-name="ce18" office:value-type="float" office:value="78.79">
            <text:p>78,7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0.79">
            <text:p>80,79</text:p>
          </table:table-cell>
          <table:table-cell table:style-name="ce18" office:value-type="float" office:value="92">
            <text:p>9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86.33">
            <text:p>86,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33">
            <text:p>86,33</text:p>
          </table:table-cell>
          <table:table-cell table:style-name="ce18" office:value-type="float" office:value="81.86">
            <text:p>81,8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1.86">
            <text:p>81,86</text:p>
          </table:table-cell>
          <table:table-cell table:style-name="ce18" office:value-type="float" office:value="88">
            <text:p>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0.6">
            <text:p>90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6">
            <text:p>92,6</text:p>
          </table:table-cell>
          <table:table-cell table:style-name="ce18" office:value-type="float" office:value="83.34">
            <text:p>83,3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5.34">
            <text:p>85,34</text:p>
          </table:table-cell>
          <table:table-cell table:style-name="ce18" office:value-type="float" office:value="84">
            <text:p>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3085">
            <text:p>23085</text:p>
          </table:table-cell>
          <table:table-cell table:style-name="ce21" office:value-type="string">
            <text:p>TESAŘOVÁ H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0.8">
            <text:p>90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6.8">
            <text:p>96,8</text:p>
          </table:table-cell>
          <table:table-cell table:style-name="ce18" office:value-type="float" office:value="84.35">
            <text:p>84,3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6.35">
            <text:p>86,35</text:p>
          </table:table-cell>
          <table:table-cell table:style-name="ce18" office:value-type="float" office:value="80">
            <text:p>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88.31">
            <text:p>88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31">
            <text:p>88,31</text:p>
          </table:table-cell>
          <table:table-cell table:style-name="ce18" office:value-type="float" office:value="93.8">
            <text:p>93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8">
            <text:p>93,8</text:p>
          </table:table-cell>
          <table:table-cell table:style-name="ce7" office:value-type="float" office:value="88.31">
            <text:p>88,31</text:p>
          </table:table-cell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7.85">
            <text:p>87,8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1.85">
            <text:p>91,85</text:p>
          </table:table-cell>
          <table:table-cell table:style-name="ce18" office:value-type="float" office:value="86.59">
            <text:p>86,5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8.59">
            <text:p>88,59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89.7">
            <text:p>89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7">
            <text:p>89,7</text:p>
          </table:table-cell>
          <table:table-cell table:style-name="ce18" office:value-type="float" office:value="88.79">
            <text:p>88,7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79">
            <text:p>88,79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4017">
            <text:p>24017</text:p>
          </table:table-cell>
          <table:table-cell table:style-name="ce21" office:value-type="string">
            <text:p>PALOUDOVÁ Anež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85.75">
            <text:p>85,7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9.75">
            <text:p>89,75</text:p>
          </table:table-cell>
          <table:table-cell table:style-name="ce18" office:value-type="float" office:value="86.23">
            <text:p>86,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0.23">
            <text:p>90,23</text:p>
          </table:table-cell>
          <table:table-cell table:style-name="ce7" office:value-type="float" office:value="89.75">
            <text:p>89,75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9092">
            <text:p>9092</text:p>
          </table:table-cell>
          <table:table-cell table:style-name="ce21" office:value-type="string">
            <text:p>SEHNALOVÁ Marie</text:p>
          </table:table-cell>
          <table:table-cell table:style-name="ce18" office:value-type="string">
            <text:p>198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1.67">
            <text:p>91,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67">
            <text:p>91,67</text:p>
          </table:table-cell>
          <table:table-cell table:style-name="ce18" office:value-type="float" office:value="86.7">
            <text:p>86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0.7">
            <text:p>90,7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101">
            <text:p>9101</text:p>
          </table:table-cell>
          <table:table-cell table:style-name="ce21" office:value-type="string">
            <text:p>BAČÁKOVÁ Radk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1.01">
            <text:p>91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01">
            <text:p>93,01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2">
            <text:p>92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3117">
            <text:p>23117</text:p>
          </table:table-cell>
          <table:table-cell table:style-name="ce21" office:value-type="string">
            <text:p>PURGEROVÁ Šárk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2.59">
            <text:p>92,5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59">
            <text:p>92,5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2.59">
            <text:p>92,59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string">
            <text:p>A0017</text:p>
          </table:table-cell>
          <table:table-cell table:style-name="ce21" office:value-type="string">
            <text:p>PLESHKOVA DARYA 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 St. Petersburg</text:p>
          </table:table-cell>
          <table:table-cell table:style-name="ce18" office:value-type="float" office:value="94.91">
            <text:p>94,9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6.91">
            <text:p>146,91</text:p>
          </table:table-cell>
          <table:table-cell table:style-name="ce18" office:value-type="float" office:value="93.76">
            <text:p>93,7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76">
            <text:p>93,7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5028">
            <text:p>45028</text:p>
          </table:table-cell>
          <table:table-cell table:style-name="ce21" office:value-type="string">
            <text:p>KEPRTOVÁ Markét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94.65">
            <text:p>94,6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65">
            <text:p>94,65</text:p>
          </table:table-cell>
          <table:table-cell table:style-name="ce18" office:value-type="float" office:value="96.64">
            <text:p>96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64">
            <text:p>98,64</text:p>
          </table:table-cell>
          <table:table-cell table:style-name="ce7" office:value-type="float" office:value="94.65">
            <text:p>94,65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97.96">
            <text:p>97,9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3.96">
            <text:p>103,96</text:p>
          </table:table-cell>
          <table:table-cell table:style-name="ce18" office:value-type="float" office:value="94.77">
            <text:p>94,7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77">
            <text:p>94,77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string">
            <text:p>A0016</text:p>
          </table:table-cell>
          <table:table-cell table:style-name="ce21" office:value-type="string">
            <text:p>FEDCHENKO KARINA 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 St. Petersburg</text:p>
          </table:table-cell>
          <table:table-cell table:style-name="ce18" office:value-type="float" office:value="89.9">
            <text:p>89,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01.9">
            <text:p>101,9</text:p>
          </table:table-cell>
          <table:table-cell table:style-name="ce18" office:value-type="float" office:value="93.18">
            <text:p>93,1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5.18">
            <text:p>95,1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.54">
            <text:p>95,5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54">
            <text:p>95,54</text:p>
          </table:table-cell>
          <table:table-cell table:style-name="ce18" office:value-type="float" office:value="102.17">
            <text:p>102,1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0.17">
            <text:p>110,17</text:p>
          </table:table-cell>
          <table:table-cell table:style-name="ce7" office:value-type="float" office:value="95.54">
            <text:p>95,54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95.62">
            <text:p>95,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62">
            <text:p>99,62</text:p>
          </table:table-cell>
          <table:table-cell table:style-name="ce18" office:value-type="float" office:value="94.79">
            <text:p>94,7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79">
            <text:p>96,79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096">
            <text:p>9096</text:p>
          </table:table-cell>
          <table:table-cell table:style-name="ce21" office:value-type="string">
            <text:p>MORENOVÁ Adri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15">
            <text:p>101,1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15">
            <text:p>107,15</text:p>
          </table:table-cell>
          <table:table-cell table:style-name="ce18" office:value-type="float" office:value="96.57">
            <text:p>96,5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57">
            <text:p>98,57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3084">
            <text:p>23084</text:p>
          </table:table-cell>
          <table:table-cell table:style-name="ce21" office:value-type="string">
            <text:p>POKORNÁ Iv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8.99">
            <text:p>98,9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99">
            <text:p>98,99</text:p>
          </table:table-cell>
          <table:table-cell table:style-name="ce18" office:value-type="float" office:value="95.8">
            <text:p>95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8">
            <text:p>99,8</text:p>
          </table:table-cell>
          <table:table-cell table:style-name="ce7" office:value-type="float" office:value="98.99">
            <text:p>98,99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98.66">
            <text:p>98,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66">
            <text:p>100,66</text:p>
          </table:table-cell>
          <table:table-cell table:style-name="ce18" office:value-type="float" office:value="103.6">
            <text:p>103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6">
            <text:p>105,6</text:p>
          </table:table-cell>
          <table:table-cell table:style-name="ce7" office:value-type="float" office:value="100.66">
            <text:p>100,66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023">
            <text:p>11023</text:p>
          </table:table-cell>
          <table:table-cell table:style-name="ce21" office:value-type="string">
            <text:p>BÁČOVÁ Michael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6.87">
            <text:p>106,8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87">
            <text:p>112,87</text:p>
          </table:table-cell>
          <table:table-cell table:style-name="ce18" office:value-type="float" office:value="97.22">
            <text:p>97,2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1.22">
            <text:p>101,22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5036">
            <text:p>45036</text:p>
          </table:table-cell>
          <table:table-cell table:style-name="ce21" office:value-type="string">
            <text:p>HAUCKOVÁ Ilon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3.17">
            <text:p>103,1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5.17">
            <text:p>155,17</text:p>
          </table:table-cell>
          <table:table-cell table:style-name="ce18" office:value-type="float" office:value="99.53">
            <text:p>99,5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53">
            <text:p>101,53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string">
            <text:p>A0014</text:p>
          </table:table-cell>
          <table:table-cell table:style-name="ce21" office:value-type="string">
            <text:p>SHCHERBINA ALISA 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 St. Petersburg</text:p>
          </table:table-cell>
          <table:table-cell table:style-name="ce18" office:value-type="float" office:value="117.28">
            <text:p>117,2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7.28">
            <text:p>127,28</text:p>
          </table:table-cell>
          <table:table-cell table:style-name="ce18" office:value-type="float" office:value="100.45">
            <text:p>100,4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45">
            <text:p>102,4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00.5">
            <text:p>100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5">
            <text:p>104,5</text:p>
          </table:table-cell>
          <table:table-cell table:style-name="ce18" office:value-type="float" office:value="110.87">
            <text:p>110,8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8.87">
            <text:p>118,87</text:p>
          </table:table-cell>
          <table:table-cell table:style-name="ce7" office:value-type="float" office:value="104.5">
            <text:p>104,5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3068">
            <text:p>23068</text:p>
          </table:table-cell>
          <table:table-cell table:style-name="ce21" office:value-type="string">
            <text:p>BOČK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3.06">
            <text:p>113,0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1.06">
            <text:p>121,06</text:p>
          </table:table-cell>
          <table:table-cell table:style-name="ce18" office:value-type="float" office:value="101.19">
            <text:p>101,1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5.19">
            <text:p>105,19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7013">
            <text:p>47013</text:p>
          </table:table-cell>
          <table:table-cell table:style-name="ce21" office:value-type="string">
            <text:p>ČERNÁ Lucie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adaň</text:p>
          </table:table-cell>
          <table:table-cell table:style-name="ce18" office:value-type="float" office:value="117.57">
            <text:p>117,5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57">
            <text:p>121,57</text:p>
          </table:table-cell>
          <table:table-cell table:style-name="ce18" office:value-type="float" office:value="106.52">
            <text:p>106,5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52">
            <text:p>108,52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6.18">
            <text:p>106,1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6.18">
            <text:p>116,18</text:p>
          </table:table-cell>
          <table:table-cell table:style-name="ce18" office:value-type="float" office:value="106.92">
            <text:p>106,9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92">
            <text:p>108,9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42041">
            <text:p>42041</text:p>
          </table:table-cell>
          <table:table-cell table:style-name="ce21" office:value-type="string">
            <text:p>PECHLÁTOVÁ Nikol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4.9">
            <text:p>104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2.9">
            <text:p>112,9</text:p>
          </table:table-cell>
          <table:table-cell table:style-name="ce18" office:value-type="float" office:value="105.38">
            <text:p>105,3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9.38">
            <text:p>109,38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4.21">
            <text:p>104,2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21">
            <text:p>110,21</text:p>
          </table:table-cell>
          <table:table-cell table:style-name="ce18" office:value-type="float" office:value="92.85">
            <text:p>92,8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2.85">
            <text:p>142,85</text:p>
          </table:table-cell>
          <table:table-cell table:style-name="ce7" office:value-type="float" office:value="110.21">
            <text:p>110,2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1.73">
            <text:p>111,7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73">
            <text:p>111,73</text:p>
          </table:table-cell>
          <table:table-cell table:style-name="ce18" office:value-type="float" office:value="125.89">
            <text:p>125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89">
            <text:p>127,89</text:p>
          </table:table-cell>
          <table:table-cell table:style-name="ce7" office:value-type="float" office:value="111.73">
            <text:p>111,73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97012">
            <text:p>97012</text:p>
          </table:table-cell>
          <table:table-cell table:style-name="ce21" office:value-type="string">
            <text:p>MULAČOVÁ Mart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14.44">
            <text:p>114,4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8.44">
            <text:p>168,44</text:p>
          </table:table-cell>
          <table:table-cell table:style-name="ce18" office:value-type="float" office:value="110.21">
            <text:p>110,2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4.21">
            <text:p>114,21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23015">
            <text:p>23015</text:p>
          </table:table-cell>
          <table:table-cell table:style-name="ce21" office:value-type="string">
            <text:p>ŠVEHLOVÁ Rozárie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2.72">
            <text:p>112,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72">
            <text:p>114,72</text:p>
          </table:table-cell>
          <table:table-cell table:style-name="ce18" office:value-type="float" office:value="129.17">
            <text:p>129,1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17">
            <text:p>131,17</text:p>
          </table:table-cell>
          <table:table-cell table:style-name="ce7" office:value-type="float" office:value="114.72">
            <text:p>114,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9023">
            <text:p>9023</text:p>
          </table:table-cell>
          <table:table-cell table:style-name="ce21" office:value-type="string">
            <text:p>KOLÁŘ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39">
            <text:p>118,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39">
            <text:p>122,39</text:p>
          </table:table-cell>
          <table:table-cell table:style-name="ce18" office:value-type="float" office:value="111.18">
            <text:p>111,1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18">
            <text:p>115,1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string">
            <text:p>A0015</text:p>
          </table:table-cell>
          <table:table-cell table:style-name="ce21" office:value-type="string">
            <text:p>ABATUROVA MILENA 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 St. Petersburg</text:p>
          </table:table-cell>
          <table:table-cell table:style-name="ce18" office:value-type="float" office:value="135.88">
            <text:p>135,8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88">
            <text:p>141,88</text:p>
          </table:table-cell>
          <table:table-cell table:style-name="ce18" office:value-type="float" office:value="112.79">
            <text:p>112,7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6.79">
            <text:p>116,7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3007">
            <text:p>23007</text:p>
          </table:table-cell>
          <table:table-cell table:style-name="ce21" office:value-type="string">
            <text:p>BOČKOVÁ Kateři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7.55">
            <text:p>117,5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55">
            <text:p>121,55</text:p>
          </table:table-cell>
          <table:table-cell table:style-name="ce18" office:value-type="float" office:value="110.84">
            <text:p>110,8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8.84">
            <text:p>118,8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string">
            <text:p>A0013</text:p>
          </table:table-cell>
          <table:table-cell table:style-name="ce21" office:value-type="string">
            <text:p>ALTMAN ISABELLA 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USA PWRV</text:p>
          </table:table-cell>
          <table:table-cell table:style-name="ce18" office:value-type="float" office:value="120.28">
            <text:p>120,2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28">
            <text:p>124,28</text:p>
          </table:table-cell>
          <table:table-cell table:style-name="ce18" office:value-type="float" office:value="122.43">
            <text:p>122,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43">
            <text:p>126,43</text:p>
          </table:table-cell>
          <table:table-cell table:style-name="ce7" office:value-type="float" office:value="124.28">
            <text:p>124,2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099">
            <text:p>9099</text:p>
          </table:table-cell>
          <table:table-cell table:style-name="ce21" office:value-type="string">
            <text:p>SEDLÁKOVÁ Magdale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4.57">
            <text:p>124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57">
            <text:p>126,57</text:p>
          </table:table-cell>
          <table:table-cell table:style-name="ce18" office:value-type="float" office:value="155.27">
            <text:p>155,2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9.27">
            <text:p>159,27</text:p>
          </table:table-cell>
          <table:table-cell table:style-name="ce7" office:value-type="float" office:value="126.57">
            <text:p>126,5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033">
            <text:p>1033</text:p>
          </table:table-cell>
          <table:table-cell table:style-name="ce21" office:value-type="string">
            <text:p>HOCHHEIM Kristýna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47.59">
            <text:p>147,5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59">
            <text:p>149,5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9.59">
            <text:p>149,5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1.82">
            <text:p>141,8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9.82">
            <text:p>149,82</text:p>
          </table:table-cell>
          <table:table-cell table:style-name="ce18" office:value-type="float" office:value="116.78">
            <text:p>116,78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26.78">
            <text:p>226,78</text:p>
          </table:table-cell>
          <table:table-cell table:style-name="ce7" office:value-type="float" office:value="149.82">
            <text:p>149,8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6019">
            <text:p>26019</text:p>
          </table:table-cell>
          <table:table-cell table:style-name="ce21" office:value-type="string">
            <text:p>BOČÁNKOVÁ J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82.03">
            <text:p>182,0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0.03">
            <text:p>190,03</text:p>
          </table:table-cell>
          <table:table-cell table:style-name="ce18" office:value-type="float" office:value="148.22">
            <text:p>148,2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2.22">
            <text:p>152,2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86.03">
            <text:p>186,0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2.03">
            <text:p>192,03</text:p>
          </table:table-cell>
          <table:table-cell table:style-name="ce18" office:value-type="float" office:value="102.9">
            <text:p>102,9</text:p>
          </table:table-cell>
          <table:table-cell table:style-name="ce18" office:value-type="float" office:value="502">
            <text:p>502</text:p>
          </table:table-cell>
          <table:table-cell table:style-name="ce7" office:value-type="float" office:value="604.9">
            <text:p>604,9</text:p>
          </table:table-cell>
          <table:table-cell table:style-name="ce7" office:value-type="float" office:value="192.03">
            <text:p>192,0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4079">
            <text:p>14079</text:p>
          </table:table-cell>
          <table:table-cell table:style-name="ce21" office:value-type="string">
            <text:p>CHOCHOLOVÁ Veroni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30067">
            <text:p>30067</text:p>
          </table:table-cell>
          <table:table-cell table:style-name="ce21" office:value-type="string">
            <text:p>RIANTOVÁ Anežk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50">
            <text:p>50</text:p>
          </table:table-cell>
          <table:table-cell table:style-name="ce18" office:value-type="string">
            <text:p>A0019</text:p>
          </table:table-cell>
          <table:table-cell table:style-name="ce21" office:value-type="string">
            <text:p>IFARRAGUERRI ANNA 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USA US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string">
            <text:p>A0018</text:p>
          </table:table-cell>
          <table:table-cell table:style-name="ce21" office:value-type="string">
            <text:p>LOGACHEVA TAISIA 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 St. Petersburg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string">
            <text:p>A0012</text:p>
          </table:table-cell>
          <table:table-cell table:style-name="ce21" office:value-type="string">
            <text:p>ALTMAN MARCELLA 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USA PWR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30068">
            <text:p>30068</text:p>
          </table:table-cell>
          <table:table-cell table:style-name="ce21" office:value-type="string">
            <text:p>RIANTOVÁ Mar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29007">
            <text:p>129007</text:p>
          </table:table-cell>
          <table:table-cell table:style-name="ce21" office:value-type="string">
            <text:p>DAŇKOVÁ An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9058">
            <text:p>39058</text:p>
          </table:table-cell>
          <table:table-cell table:style-name="ce21" office:value-type="string">
            <text:p>POLESNÁ Jitk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2006">
            <text:p>42006</text:p>
          </table:table-cell>
          <table:table-cell table:style-name="ce21" office:value-type="string">
            <text:p>GALUŠKOVÁ B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6010">
            <text:p>26010</text:p>
          </table:table-cell>
          <table:table-cell table:style-name="ce21" office:value-type="string">
            <text:p>LAGNEROVÁ Jana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8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5.07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3151">
            <text:p>23151</text:p>
          </table:table-cell>
          <table:table-cell table:style-name="ce21" office:value-type="string">
            <text:p>KUN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68.43">
            <text:p>68,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8.43">
            <text:p>68,43</text:p>
          </table:table-cell>
          <table:table-cell table:style-name="ce18" office:value-type="float" office:value="69.05">
            <text:p>69,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9.05">
            <text:p>69,05</text:p>
          </table:table-cell>
          <table:table-cell table:style-name="ce7" office:value-type="float" office:value="68.43">
            <text:p>68,43</text:p>
          </table:table-cell>
          <table:table-cell table:style-name="ce18" office:value-type="float" office:value="200">
            <text:p>20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18">
            <text:p>9018</text:p>
          </table:table-cell>
          <table:table-cell table:style-name="ce21" office:value-type="string">
            <text:p>KARÁSEK Petr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3.83">
            <text:p>73,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5.83">
            <text:p>75,83</text:p>
          </table:table-cell>
          <table:table-cell table:style-name="ce18" office:value-type="float" office:value="72.94">
            <text:p>72,9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2.94">
            <text:p>72,94</text:p>
          </table:table-cell>
          <table:table-cell table:style-name="ce18" office:value-type="float" office:value="192">
            <text:p>19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77.17">
            <text:p>77,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7.17">
            <text:p>77,17</text:p>
          </table:table-cell>
          <table:table-cell table:style-name="ce18" office:value-type="float" office:value="74.99">
            <text:p>74,9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4.99">
            <text:p>74,99</text:p>
          </table:table-cell>
          <table:table-cell table:style-name="ce18" office:value-type="float" office:value="184">
            <text:p>1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21003">
            <text:p>121003</text:p>
          </table:table-cell>
          <table:table-cell table:style-name="ce21" office:value-type="string">
            <text:p>ULITZKA Oliver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77.44">
            <text:p>77,4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7.44">
            <text:p>77,44</text:p>
          </table:table-cell>
          <table:table-cell table:style-name="ce18" office:value-type="float" office:value="87.4">
            <text:p>87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1.4">
            <text:p>91,4</text:p>
          </table:table-cell>
          <table:table-cell table:style-name="ce7" office:value-type="float" office:value="77.44">
            <text:p>77,44</text:p>
          </table:table-cell>
          <table:table-cell table:style-name="ce18" office:value-type="float" office:value="180">
            <text:p>1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76.99">
            <text:p>76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8.99">
            <text:p>78,99</text:p>
          </table:table-cell>
          <table:table-cell table:style-name="ce18" office:value-type="float" office:value="76.63">
            <text:p>76,6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84.63">
            <text:p>84,63</text:p>
          </table:table-cell>
          <table:table-cell table:style-name="ce7" office:value-type="float" office:value="78.99">
            <text:p>78,99</text:p>
          </table:table-cell>
          <table:table-cell table:style-name="ce18" office:value-type="float" office:value="176">
            <text:p>1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79.66">
            <text:p>79,6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9.66">
            <text:p>79,66</text:p>
          </table:table-cell>
          <table:table-cell table:style-name="ce18" office:value-type="float" office:value="81.49">
            <text:p>81,4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87.49">
            <text:p>87,49</text:p>
          </table:table-cell>
          <table:table-cell table:style-name="ce7" office:value-type="float" office:value="79.66">
            <text:p>79,66</text:p>
          </table:table-cell>
          <table:table-cell table:style-name="ce18" office:value-type="float" office:value="172">
            <text:p>1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9100">
            <text:p>9100</text:p>
          </table:table-cell>
          <table:table-cell table:style-name="ce21" office:value-type="string">
            <text:p>TOMEK Lukáš</text:p>
          </table:table-cell>
          <table:table-cell table:style-name="ce18" office:value-type="string">
            <text:p>198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0.32">
            <text:p>80,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0.32">
            <text:p>80,32</text:p>
          </table:table-cell>
          <table:table-cell table:style-name="ce18" office:value-type="float" office:value="86.41">
            <text:p>86,4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0.41">
            <text:p>90,41</text:p>
          </table:table-cell>
          <table:table-cell table:style-name="ce7" office:value-type="float" office:value="80.32">
            <text:p>80,32</text:p>
          </table:table-cell>
          <table:table-cell table:style-name="ce18" office:value-type="float" office:value="168">
            <text:p>1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178">
            <text:p>9178</text:p>
          </table:table-cell>
          <table:table-cell table:style-name="ce21" office:value-type="string">
            <text:p>SEHNAL Štěpán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1.32">
            <text:p>81,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1.32">
            <text:p>81,32</text:p>
          </table:table-cell>
          <table:table-cell table:style-name="ce18" office:value-type="float" office:value="82.65">
            <text:p>82,6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2.65">
            <text:p>82,65</text:p>
          </table:table-cell>
          <table:table-cell table:style-name="ce7" office:value-type="float" office:value="81.32">
            <text:p>81,32</text:p>
          </table:table-cell>
          <table:table-cell table:style-name="ce18" office:value-type="float" office:value="164">
            <text:p>1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3042">
            <text:p>23042</text:p>
          </table:table-cell>
          <table:table-cell table:style-name="ce21" office:value-type="string">
            <text:p>STANOVSKÝ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0.74">
            <text:p>90,7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8.74">
            <text:p>98,74</text:p>
          </table:table-cell>
          <table:table-cell table:style-name="ce18" office:value-type="float" office:value="81.82">
            <text:p>81,8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1.82">
            <text:p>81,82</text:p>
          </table:table-cell>
          <table:table-cell table:style-name="ce18" office:value-type="float" office:value="160">
            <text:p>1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57011">
            <text:p>57011</text:p>
          </table:table-cell>
          <table:table-cell table:style-name="ce21" office:value-type="string">
            <text:p>PISCHEK Jan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82.99">
            <text:p>82,9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2.99">
            <text:p>82,99</text:p>
          </table:table-cell>
          <table:table-cell table:style-name="ce18" office:value-type="float" office:value="81.13">
            <text:p>81,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3.13">
            <text:p>83,13</text:p>
          </table:table-cell>
          <table:table-cell table:style-name="ce7" office:value-type="float" office:value="82.99">
            <text:p>82,99</text:p>
          </table:table-cell>
          <table:table-cell table:style-name="ce18" office:value-type="float" office:value="156">
            <text:p>1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7007">
            <text:p>7007</text:p>
          </table:table-cell>
          <table:table-cell table:style-name="ce21" office:value-type="string">
            <text:p>CUC Micha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85.18">
            <text:p>85,1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35.18">
            <text:p>135,18</text:p>
          </table:table-cell>
          <table:table-cell table:style-name="ce18" office:value-type="float" office:value="83.03">
            <text:p>83,0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3.03">
            <text:p>83,03</text:p>
          </table:table-cell>
          <table:table-cell table:style-name="ce18" office:value-type="float" office:value="152">
            <text:p>1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23039">
            <text:p>23039</text:p>
          </table:table-cell>
          <table:table-cell table:style-name="ce21" office:value-type="string">
            <text:p>POSPÍCHAL Radek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2.03">
            <text:p>82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4.03">
            <text:p>84,03</text:p>
          </table:table-cell>
          <table:table-cell table:style-name="ce18" office:value-type="float" office:value="82.07">
            <text:p>82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4.07">
            <text:p>84,07</text:p>
          </table:table-cell>
          <table:table-cell table:style-name="ce7" office:value-type="float" office:value="84.03">
            <text:p>84,03</text:p>
          </table:table-cell>
          <table:table-cell table:style-name="ce18" office:value-type="float" office:value="148">
            <text:p>1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3088">
            <text:p>23088</text:p>
          </table:table-cell>
          <table:table-cell table:style-name="ce21" office:value-type="string">
            <text:p>PRÜHER Jakub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5.53">
            <text:p>85,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9.53">
            <text:p>89,53</text:p>
          </table:table-cell>
          <table:table-cell table:style-name="ce18" office:value-type="float" office:value="85.01">
            <text:p>85,0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5.01">
            <text:p>85,01</text:p>
          </table:table-cell>
          <table:table-cell table:style-name="ce18" office:value-type="float" office:value="144">
            <text:p>1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9037">
            <text:p>9037</text:p>
          </table:table-cell>
          <table:table-cell table:style-name="ce21" office:value-type="string">
            <text:p>PEXA Jakub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4.25">
            <text:p>84,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8.25">
            <text:p>88,25</text:p>
          </table:table-cell>
          <table:table-cell table:style-name="ce18" office:value-type="float" office:value="83.08">
            <text:p>83,0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5.08">
            <text:p>85,08</text:p>
          </table:table-cell>
          <table:table-cell table:style-name="ce18" office:value-type="float" office:value="140">
            <text:p>1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060">
            <text:p>9060</text:p>
          </table:table-cell>
          <table:table-cell table:style-name="ce21" office:value-type="string">
            <text:p>POLLERT Jaroslav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4.11">
            <text:p>84,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11">
            <text:p>86,11</text:p>
          </table:table-cell>
          <table:table-cell table:style-name="ce18" office:value-type="float" office:value="81.12">
            <text:p>81,1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85.12">
            <text:p>85,12</text:p>
          </table:table-cell>
          <table:table-cell table:style-name="ce18" office:value-type="float" office:value="136">
            <text:p>1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095">
            <text:p>9095</text:p>
          </table:table-cell>
          <table:table-cell table:style-name="ce21" office:value-type="string">
            <text:p>JIRAS Mare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3.56">
            <text:p>83,5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7.56">
            <text:p>87,56</text:p>
          </table:table-cell>
          <table:table-cell table:style-name="ce18" office:value-type="float" office:value="83.36">
            <text:p>83,3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5.36">
            <text:p>85,36</text:p>
          </table:table-cell>
          <table:table-cell table:style-name="ce18" office:value-type="float" office:value="132">
            <text:p>1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3014">
            <text:p>33014</text:p>
          </table:table-cell>
          <table:table-cell table:style-name="ce21" office:value-type="string">
            <text:p>CHOD David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lovice</text:p>
          </table:table-cell>
          <table:table-cell table:style-name="ce18" office:value-type="float" office:value="84.85">
            <text:p>84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85">
            <text:p>86,85</text:p>
          </table:table-cell>
          <table:table-cell table:style-name="ce18" office:value-type="float" office:value="85.73">
            <text:p>85,7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5.73">
            <text:p>85,73</text:p>
          </table:table-cell>
          <table:table-cell table:style-name="ce18" office:value-type="float" office:value="128">
            <text:p>1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2010">
            <text:p>62010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office:value-type="float" office:value="86.42">
            <text:p>86,4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42">
            <text:p>86,4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86.42">
            <text:p>86,42</text:p>
          </table:table-cell>
          <table:table-cell table:style-name="ce18" office:value-type="float" office:value="124">
            <text:p>1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117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4.15">
            <text:p>84,1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0.15">
            <text:p>90,15</text:p>
          </table:table-cell>
          <table:table-cell table:style-name="ce18" office:value-type="float" office:value="84.58">
            <text:p>84,5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6.58">
            <text:p>86,58</text:p>
          </table:table-cell>
          <table:table-cell table:style-name="ce18" office:value-type="float" office:value="120">
            <text:p>1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6016">
            <text:p>66016</text:p>
          </table:table-cell>
          <table:table-cell table:style-name="ce21" office:value-type="string">
            <text:p>WENDL Denis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81.79">
            <text:p>81,7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87.79">
            <text:p>87,79</text:p>
          </table:table-cell>
          <table:table-cell table:style-name="ce18" office:value-type="float" office:value="84.99">
            <text:p>84,9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6.99">
            <text:p>86,99</text:p>
          </table:table-cell>
          <table:table-cell table:style-name="ce18" office:value-type="float" office:value="116">
            <text:p>1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5.35">
            <text:p>85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7.35">
            <text:p>87,35</text:p>
          </table:table-cell>
          <table:table-cell table:style-name="ce18" office:value-type="float" office:value="86.39">
            <text:p>86,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.39">
            <text:p>88,39</text:p>
          </table:table-cell>
          <table:table-cell table:style-name="ce7" office:value-type="float" office:value="87.35">
            <text:p>87,35</text:p>
          </table:table-cell>
          <table:table-cell table:style-name="ce18" office:value-type="float" office:value="112">
            <text:p>1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3133">
            <text:p>23133</text:p>
          </table:table-cell>
          <table:table-cell table:style-name="ce21" office:value-type="string">
            <text:p>WEBER Oldřich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5.58">
            <text:p>85,5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7.58">
            <text:p>87,58</text:p>
          </table:table-cell>
          <table:table-cell table:style-name="ce18" office:value-type="float" office:value="85.4">
            <text:p>85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9.4">
            <text:p>89,4</text:p>
          </table:table-cell>
          <table:table-cell table:style-name="ce7" office:value-type="float" office:value="87.58">
            <text:p>87,58</text:p>
          </table:table-cell>
          <table:table-cell table:style-name="ce18" office:value-type="float" office:value="108">
            <text:p>10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78014">
            <text:p>78014</text:p>
          </table:table-cell>
          <table:table-cell table:style-name="ce21" office:value-type="string">
            <text:p>PEŠTA Jan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85.68">
            <text:p>85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7.68">
            <text:p>87,68</text:p>
          </table:table-cell>
          <table:table-cell table:style-name="ce18" office:value-type="float" office:value="86.24">
            <text:p>86,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.24">
            <text:p>88,24</text:p>
          </table:table-cell>
          <table:table-cell table:style-name="ce7" office:value-type="float" office:value="87.68">
            <text:p>87,68</text:p>
          </table:table-cell>
          <table:table-cell table:style-name="ce18" office:value-type="float" office:value="104">
            <text:p>10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5009">
            <text:p>35009</text:p>
          </table:table-cell>
          <table:table-cell table:style-name="ce21" office:value-type="string">
            <text:p>KVAPIL Martin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84.46">
            <text:p>84,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8.46">
            <text:p>88,46</text:p>
          </table:table-cell>
          <table:table-cell table:style-name="ce18" office:value-type="float" office:value="79.98">
            <text:p>79,9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87.98">
            <text:p>87,98</text:p>
          </table:table-cell>
          <table:table-cell table:style-name="ce18" office:value-type="float" office:value="100">
            <text:p>10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0003">
            <text:p>30003</text:p>
          </table:table-cell>
          <table:table-cell table:style-name="ce21" office:value-type="string">
            <text:p>HABICH Bohumil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6.92">
            <text:p>96,9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2.92">
            <text:p>102,92</text:p>
          </table:table-cell>
          <table:table-cell table:style-name="ce18" office:value-type="float" office:value="89.96">
            <text:p>89,9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96">
            <text:p>89,96</text:p>
          </table:table-cell>
          <table:table-cell table:style-name="ce18" office:value-type="float" office:value="96">
            <text:p>9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9056">
            <text:p>9056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9.82">
            <text:p>89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82">
            <text:p>91,82</text:p>
          </table:table-cell>
          <table:table-cell table:style-name="ce18" office:value-type="float" office:value="88.06">
            <text:p>88,0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0.06">
            <text:p>90,06</text:p>
          </table:table-cell>
          <table:table-cell table:style-name="ce18" office:value-type="float" office:value="92">
            <text:p>9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8.26">
            <text:p>88,2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00.26">
            <text:p>100,26</text:p>
          </table:table-cell>
          <table:table-cell table:style-name="ce18" office:value-type="float" office:value="88.51">
            <text:p>88,5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0.51">
            <text:p>90,51</text:p>
          </table:table-cell>
          <table:table-cell table:style-name="ce18" office:value-type="float" office:value="88">
            <text:p>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7044">
            <text:p>57044</text:p>
          </table:table-cell>
          <table:table-cell table:style-name="ce21" office:value-type="string">
            <text:p>VOREL Zdeněk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91.55">
            <text:p>91,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55">
            <text:p>91,55</text:p>
          </table:table-cell>
          <table:table-cell table:style-name="ce18" office:value-type="float" office:value="88.55">
            <text:p>88,5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0.55">
            <text:p>90,55</text:p>
          </table:table-cell>
          <table:table-cell table:style-name="ce18" office:value-type="float" office:value="84">
            <text:p>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5002">
            <text:p>95002</text:p>
          </table:table-cell>
          <table:table-cell table:style-name="ce21" office:value-type="string">
            <text:p>VĚTROVSKÝ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braslav</text:p>
          </table:table-cell>
          <table:table-cell table:style-name="ce18" office:value-type="float" office:value="92.21">
            <text:p>92,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21">
            <text:p>92,21</text:p>
          </table:table-cell>
          <table:table-cell table:style-name="ce18" office:value-type="float" office:value="90.81">
            <text:p>90,8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81">
            <text:p>90,81</text:p>
          </table:table-cell>
          <table:table-cell table:style-name="ce18" office:value-type="float" office:value="80">
            <text:p>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1.02">
            <text:p>91,0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02">
            <text:p>91,02</text:p>
          </table:table-cell>
          <table:table-cell table:style-name="ce18" office:value-type="float" office:value="88.18">
            <text:p>88,1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2.18">
            <text:p>92,18</text:p>
          </table:table-cell>
          <table:table-cell table:style-name="ce7" office:value-type="float" office:value="91.02">
            <text:p>91,02</text:p>
          </table:table-cell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0.12">
            <text:p>90,1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12">
            <text:p>94,12</text:p>
          </table:table-cell>
          <table:table-cell table:style-name="ce18" office:value-type="float" office:value="89.76">
            <text:p>89,7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1.76">
            <text:p>91,76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6011">
            <text:p>66011</text:p>
          </table:table-cell>
          <table:table-cell table:style-name="ce21" office:value-type="string">
            <text:p>WENDL Miloslav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92.8">
            <text:p>92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8">
            <text:p>96,8</text:p>
          </table:table-cell>
          <table:table-cell table:style-name="ce18" office:value-type="float" office:value="92.19">
            <text:p>92,1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19">
            <text:p>92,19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8.26">
            <text:p>88,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2.26">
            <text:p>92,26</text:p>
          </table:table-cell>
          <table:table-cell table:style-name="ce18" office:value-type="float" office:value="88.75">
            <text:p>88,7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2.75">
            <text:p>92,75</text:p>
          </table:table-cell>
          <table:table-cell table:style-name="ce7" office:value-type="float" office:value="92.26">
            <text:p>92,26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5035">
            <text:p>45035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89.88">
            <text:p>89,8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3.88">
            <text:p>93,88</text:p>
          </table:table-cell>
          <table:table-cell table:style-name="ce18" office:value-type="float" office:value="89.32">
            <text:p>89,3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3.32">
            <text:p>93,32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80008">
            <text:p>80008</text:p>
          </table:table-cell>
          <table:table-cell table:style-name="ce21" office:value-type="string">
            <text:p>JÍCHA Duš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 Písek</text:p>
          </table:table-cell>
          <table:table-cell table:style-name="ce18" office:value-type="float" office:value="89.72">
            <text:p>89,7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3.72">
            <text:p>93,72</text:p>
          </table:table-cell>
          <table:table-cell table:style-name="ce18" office:value-type="float" office:value="87.94">
            <text:p>87,9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3.94">
            <text:p>93,94</text:p>
          </table:table-cell>
          <table:table-cell table:style-name="ce7" office:value-type="float" office:value="93.72">
            <text:p>93,72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3059">
            <text:p>23059</text:p>
          </table:table-cell>
          <table:table-cell table:style-name="ce21" office:value-type="string">
            <text:p>KUNA Alois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5.12">
            <text:p>95,1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12">
            <text:p>95,12</text:p>
          </table:table-cell>
          <table:table-cell table:style-name="ce18" office:value-type="float" office:value="94.73">
            <text:p>94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73">
            <text:p>96,73</text:p>
          </table:table-cell>
          <table:table-cell table:style-name="ce7" office:value-type="float" office:value="95.12">
            <text:p>95,12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57049">
            <text:p>57049</text:p>
          </table:table-cell>
          <table:table-cell table:style-name="ce21" office:value-type="string">
            <text:p>TATÍČEK Miros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93.56">
            <text:p>93,5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7.56">
            <text:p>97,56</text:p>
          </table:table-cell>
          <table:table-cell table:style-name="ce18" office:value-type="float" office:value="93.46">
            <text:p>93,4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5.46">
            <text:p>95,46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5.67">
            <text:p>95,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67">
            <text:p>95,67</text:p>
          </table:table-cell>
          <table:table-cell table:style-name="ce18" office:value-type="float" office:value="113.45">
            <text:p>113,4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3.45">
            <text:p>123,45</text:p>
          </table:table-cell>
          <table:table-cell table:style-name="ce7" office:value-type="float" office:value="95.67">
            <text:p>95,67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8010">
            <text:p>8010</text:p>
          </table:table-cell>
          <table:table-cell table:style-name="ce21" office:value-type="string">
            <text:p>KAŠPAR Martin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94.37">
            <text:p>94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37">
            <text:p>96,37</text:p>
          </table:table-cell>
          <table:table-cell table:style-name="ce18" office:value-type="float" office:value="95.4">
            <text:p>95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1.4">
            <text:p>101,4</text:p>
          </table:table-cell>
          <table:table-cell table:style-name="ce7" office:value-type="float" office:value="96.37">
            <text:p>96,37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4.5">
            <text:p>94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5">
            <text:p>96,5</text:p>
          </table:table-cell>
          <table:table-cell table:style-name="ce18" office:value-type="float" office:value="97.46">
            <text:p>97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46">
            <text:p>99,46</text:p>
          </table:table-cell>
          <table:table-cell table:style-name="ce7" office:value-type="float" office:value="96.5">
            <text:p>96,5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6002">
            <text:p>66002</text:p>
          </table:table-cell>
          <table:table-cell table:style-name="ce21" office:value-type="string">
            <text:p>HOJDA Ladislav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98.06">
            <text:p>98,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06">
            <text:p>102,06</text:p>
          </table:table-cell>
          <table:table-cell table:style-name="ce18" office:value-type="float" office:value="94.68">
            <text:p>94,6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68">
            <text:p>96,68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0001">
            <text:p>60001</text:p>
          </table:table-cell>
          <table:table-cell table:style-name="ce21" office:value-type="string">
            <text:p>BEIER Artur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93.01">
            <text:p>93,0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9.01">
            <text:p>99,01</text:p>
          </table:table-cell>
          <table:table-cell table:style-name="ce18" office:value-type="float" office:value="93.25">
            <text:p>93,2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7.25">
            <text:p>97,25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3.28">
            <text:p>93,2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9.28">
            <text:p>99,28</text:p>
          </table:table-cell>
          <table:table-cell table:style-name="ce18" office:value-type="float" office:value="93.48">
            <text:p>93,4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7.48">
            <text:p>97,48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66018">
            <text:p>66018</text:p>
          </table:table-cell>
          <table:table-cell table:style-name="ce21" office:value-type="string">
            <text:p>WENDL Samu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97.81">
            <text:p>97,8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81">
            <text:p>97,81</text:p>
          </table:table-cell>
          <table:table-cell table:style-name="ce18" office:value-type="float" office:value="104.28">
            <text:p>104,2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4.28">
            <text:p>114,28</text:p>
          </table:table-cell>
          <table:table-cell table:style-name="ce7" office:value-type="float" office:value="97.81">
            <text:p>97,81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94.19">
            <text:p>94,1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19">
            <text:p>98,19</text:p>
          </table:table-cell>
          <table:table-cell table:style-name="ce18" office:value-type="float" office:value="103.74">
            <text:p>103,7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74">
            <text:p>107,74</text:p>
          </table:table-cell>
          <table:table-cell table:style-name="ce7" office:value-type="float" office:value="98.19">
            <text:p>98,19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00.9">
            <text:p>100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9">
            <text:p>102,9</text:p>
          </table:table-cell>
          <table:table-cell table:style-name="ce18" office:value-type="float" office:value="97.61">
            <text:p>97,6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61">
            <text:p>99,61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V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78005">
            <text:p>78005</text:p>
          </table:table-cell>
          <table:table-cell table:style-name="ce21" office:value-type="string">
            <text:p>PRCHLÍK Jiří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95.91">
            <text:p>95,9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91">
            <text:p>99,91</text:p>
          </table:table-cell>
          <table:table-cell table:style-name="ce18" office:value-type="float" office:value="100.18">
            <text:p>100,18</text:p>
          </table:table-cell>
          <table:table-cell table:style-name="ce18" office:value-type="float" office:value="800">
            <text:p>800</text:p>
          </table:table-cell>
          <table:table-cell table:style-name="ce7" office:value-type="float" office:value="900.18">
            <text:p>900,18</text:p>
          </table:table-cell>
          <table:table-cell table:style-name="ce7" office:value-type="float" office:value="99.91">
            <text:p>99,91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0002">
            <text:p>60002</text:p>
          </table:table-cell>
          <table:table-cell table:style-name="ce21" office:value-type="string">
            <text:p>HÁK Jiří</text:p>
          </table:table-cell>
          <table:table-cell table:style-name="ce18" office:value-type="string">
            <text:p>195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01.52">
            <text:p>101,5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52">
            <text:p>101,52</text:p>
          </table:table-cell>
          <table:table-cell table:style-name="ce18" office:value-type="float" office:value="98.04">
            <text:p>98,0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04">
            <text:p>100,04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1.74">
            <text:p>101,7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9.74">
            <text:p>109,74</text:p>
          </table:table-cell>
          <table:table-cell table:style-name="ce18" office:value-type="float" office:value="96.52">
            <text:p>96,5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0.52">
            <text:p>100,52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66027">
            <text:p>66027</text:p>
          </table:table-cell>
          <table:table-cell table:style-name="ce21" office:value-type="string">
            <text:p>TÁBORSK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1.64">
            <text:p>101,6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64">
            <text:p>105,64</text:p>
          </table:table-cell>
          <table:table-cell table:style-name="ce18" office:value-type="float" office:value="102.29">
            <text:p>102,2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29">
            <text:p>104,29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0031">
            <text:p>30031</text:p>
          </table:table-cell>
          <table:table-cell table:style-name="ce21" office:value-type="string">
            <text:p>HABICH Karel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3.45">
            <text:p>103,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45">
            <text:p>105,4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5.45">
            <text:p>105,45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66020">
            <text:p>66020</text:p>
          </table:table-cell>
          <table:table-cell table:style-name="ce21" office:value-type="string">
            <text:p>KUNEŠ Dani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1.63">
            <text:p>101,6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63">
            <text:p>105,63</text:p>
          </table:table-cell>
          <table:table-cell table:style-name="ce18" office:value-type="float" office:value="92.34">
            <text:p>92,3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48.34">
            <text:p>148,34</text:p>
          </table:table-cell>
          <table:table-cell table:style-name="ce7" office:value-type="float" office:value="105.63">
            <text:p>105,63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09.88">
            <text:p>109,8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88">
            <text:p>109,88</text:p>
          </table:table-cell>
          <table:table-cell table:style-name="ce18" office:value-type="float" office:value="105.55">
            <text:p>105,5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55">
            <text:p>107,55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0011">
            <text:p>30011</text:p>
          </table:table-cell>
          <table:table-cell table:style-name="ce21" office:value-type="string">
            <text:p>KUBEŠ Vladimír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3.06">
            <text:p>103,0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06">
            <text:p>109,06</text:p>
          </table:table-cell>
          <table:table-cell table:style-name="ce18" office:value-type="float" office:value="112.56">
            <text:p>112,5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0.56">
            <text:p>120,56</text:p>
          </table:table-cell>
          <table:table-cell table:style-name="ce7" office:value-type="float" office:value="109.06">
            <text:p>109,06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V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34022">
            <text:p>34022</text:p>
          </table:table-cell>
          <table:table-cell table:style-name="ce21" office:value-type="string">
            <text:p>SMETÁNKA Rade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07.63">
            <text:p>107,6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63">
            <text:p>111,63</text:p>
          </table:table-cell>
          <table:table-cell table:style-name="ce18" office:value-type="float" office:value="120.29">
            <text:p>120,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29">
            <text:p>122,29</text:p>
          </table:table-cell>
          <table:table-cell table:style-name="ce7" office:value-type="float" office:value="111.63">
            <text:p>111,6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26020">
            <text:p>26020</text:p>
          </table:table-cell>
          <table:table-cell table:style-name="ce21" office:value-type="string">
            <text:p>KEŠ Miroslav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19.58">
            <text:p>119,5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7.58">
            <text:p>127,58</text:p>
          </table:table-cell>
          <table:table-cell table:style-name="ce18" office:value-type="float" office:value="103.86">
            <text:p>103,8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1.86">
            <text:p>111,86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07.08">
            <text:p>107,0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08">
            <text:p>113,08</text:p>
          </table:table-cell>
          <table:table-cell table:style-name="ce18" office:value-type="float" office:value="135.21">
            <text:p>135,21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39.21">
            <text:p>239,21</text:p>
          </table:table-cell>
          <table:table-cell table:style-name="ce7" office:value-type="float" office:value="113.08">
            <text:p>113,0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42017">
            <text:p>42017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4.94">
            <text:p>104,9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0.94">
            <text:p>160,94</text:p>
          </table:table-cell>
          <table:table-cell table:style-name="ce18" office:value-type="float" office:value="111.84">
            <text:p>111,8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84">
            <text:p>113,84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4.23">
            <text:p>114,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23">
            <text:p>114,23</text:p>
          </table:table-cell>
          <table:table-cell table:style-name="ce18" office:value-type="float" office:value="118.59">
            <text:p>118,5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59">
            <text:p>120,59</text:p>
          </table:table-cell>
          <table:table-cell table:style-name="ce7" office:value-type="float" office:value="114.23">
            <text:p>114,23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23071">
            <text:p>23071</text:p>
          </table:table-cell>
          <table:table-cell table:style-name="ce21" office:value-type="string">
            <text:p>PRÜHER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6.16">
            <text:p>116,1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4.16">
            <text:p>124,16</text:p>
          </table:table-cell>
          <table:table-cell table:style-name="ce18" office:value-type="float" office:value="111.74">
            <text:p>111,7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74">
            <text:p>115,7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34020">
            <text:p>34020</text:p>
          </table:table-cell>
          <table:table-cell table:style-name="ce21" office:value-type="string">
            <text:p>MULAČ Oldřich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12.94">
            <text:p>112,9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94">
            <text:p>118,9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8.94">
            <text:p>118,9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9151">
            <text:p>915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2.48">
            <text:p>122,4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48">
            <text:p>122,48</text:p>
          </table:table-cell>
          <table:table-cell table:style-name="ce18" office:value-type="float" office:value="117.08">
            <text:p>117,0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08">
            <text:p>119,0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7022">
            <text:p>17022</text:p>
          </table:table-cell>
          <table:table-cell table:style-name="ce21" office:value-type="string">
            <text:p>PŠENIČKA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1.38">
            <text:p>121,3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3.38">
            <text:p>133,38</text:p>
          </table:table-cell>
          <table:table-cell table:style-name="ce18" office:value-type="float" office:value="123.08">
            <text:p>123,0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5.08">
            <text:p>135,08</text:p>
          </table:table-cell>
          <table:table-cell table:style-name="ce7" office:value-type="float" office:value="133.38">
            <text:p>133,3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 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60038">
            <text:p>60038</text:p>
          </table:table-cell>
          <table:table-cell table:style-name="ce21" office:value-type="string">
            <text:p>MÍL Pavel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77.64">
            <text:p>177,6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3.64">
            <text:p>183,64</text:p>
          </table:table-cell>
          <table:table-cell table:style-name="ce18" office:value-type="float" office:value="131.82">
            <text:p>131,8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1.82">
            <text:p>141,8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47.98">
            <text:p>147,9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3.98">
            <text:p>153,98</text:p>
          </table:table-cell>
          <table:table-cell table:style-name="ce18" office:value-type="float" office:value="141.81">
            <text:p>141,8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3.81">
            <text:p>143,8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0045">
            <text:p>30045</text:p>
          </table:table-cell>
          <table:table-cell table:style-name="ce21" office:value-type="string">
            <text:p>KROFTA Zdeněk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0.34">
            <text:p>150,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0.34">
            <text:p>150,34</text:p>
          </table:table-cell>
          <table:table-cell table:style-name="ce18" office:value-type="float" office:value="148.16">
            <text:p>148,1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8.16">
            <text:p>148,1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9136">
            <text:p>9136</text:p>
          </table:table-cell>
          <table:table-cell table:style-name="ce21" office:value-type="string">
            <text:p>POLLERT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64">
            <text:p>104,6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6.64">
            <text:p>156,64</text:p>
          </table:table-cell>
          <table:table-cell table:style-name="ce18" office:value-type="float" office:value="129.08">
            <text:p>129,0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5.08">
            <text:p>185,08</text:p>
          </table:table-cell>
          <table:table-cell table:style-name="ce7" office:value-type="float" office:value="156.64">
            <text:p>156,6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43013">
            <text:p>43013</text:p>
          </table:table-cell>
          <table:table-cell table:style-name="ce21" office:value-type="string">
            <text:p>KRUŤA Kryštof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63.61">
            <text:p>163,61</text:p>
          </table:table-cell>
          <table:table-cell table:style-name="ce18" office:value-type="float" office:value="302">
            <text:p>302</text:p>
          </table:table-cell>
          <table:table-cell table:style-name="ce7" office:value-type="float" office:value="465.61">
            <text:p>465,61</text:p>
          </table:table-cell>
          <table:table-cell table:style-name="ce18" office:value-type="float" office:value="114.25">
            <text:p>114,25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68.25">
            <text:p>168,2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78022">
            <text:p>78022</text:p>
          </table:table-cell>
          <table:table-cell table:style-name="ce21" office:value-type="string">
            <text:p>ŠTEMBERA Dominik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60.53">
            <text:p>160,53</text:p>
          </table:table-cell>
          <table:table-cell table:style-name="ce18" office:value-type="float" office:value="202">
            <text:p>202</text:p>
          </table:table-cell>
          <table:table-cell table:style-name="ce7" office:value-type="float" office:value="362.53">
            <text:p>362,53</text:p>
          </table:table-cell>
          <table:table-cell table:style-name="ce18" office:value-type="float" office:value="202.46">
            <text:p>202,46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256.46">
            <text:p>256,4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24032">
            <text:p>24032</text:p>
          </table:table-cell>
          <table:table-cell table:style-name="ce21" office:value-type="string">
            <text:p>ŠVADLENA Vác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24043">
            <text:p>24043</text:p>
          </table:table-cell>
          <table:table-cell table:style-name="ce21" office:value-type="string">
            <text:p>NOVÁK Martin</text:p>
          </table:table-cell>
          <table:table-cell table:style-name="ce18" office:value-type="string">
            <text:p>199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24015">
            <text:p>24015</text:p>
          </table:table-cell>
          <table:table-cell table:style-name="ce21" office:value-type="string">
            <text:p>SKOŘEP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24033">
            <text:p>24033</text:p>
          </table:table-cell>
          <table:table-cell table:style-name="ce21" office:value-type="string">
            <text:p>KLÍM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23004">
            <text:p>23004</text:p>
          </table:table-cell>
          <table:table-cell table:style-name="ce21" office:value-type="string">
            <text:p>BICAN Jakub</text:p>
          </table:table-cell>
          <table:table-cell table:style-name="ce18" office:value-type="string">
            <text:p>198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73">
            <text:p>73</text:p>
          </table:table-cell>
          <table:table-cell table:style-name="ce18" office:value-type="string">
            <text:p>A0002</text:p>
          </table:table-cell>
          <table:table-cell table:style-name="ce21" office:value-type="string">
            <text:p>LOKKEN ZACH 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USA US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2">
            <text:p>72</text:p>
          </table:table-cell>
          <table:table-cell table:style-name="ce18" office:value-type="string">
            <text:p>A0001</text:p>
          </table:table-cell>
          <table:table-cell table:style-name="ce21" office:value-type="string">
            <text:p>USHKAREV SAVVA 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 St. Petersburg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23053">
            <text:p>23053</text:p>
          </table:table-cell>
          <table:table-cell table:style-name="ce21" office:value-type="string">
            <text:p>KREJČÍ Karel</text:p>
          </table:table-cell>
          <table:table-cell table:style-name="ce18" office:value-type="string">
            <text:p>197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24023">
            <text:p>24023</text:p>
          </table:table-cell>
          <table:table-cell table:style-name="ce21" office:value-type="string">
            <text:p>ŠVEHLA Zdeněk</text:p>
          </table:table-cell>
          <table:table-cell table:style-name="ce18" office:value-type="string">
            <text:p>197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77003">
            <text:p>77003</text:p>
          </table:table-cell>
          <table:table-cell table:style-name="ce21" office:value-type="string">
            <text:p>KLIMUŠKIN Pavel</text:p>
          </table:table-cell>
          <table:table-cell table:style-name="ce18" office:value-type="string">
            <text:p>196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otv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9119">
            <text:p>9119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55034">
            <text:p>55034</text:p>
          </table:table-cell>
          <table:table-cell table:style-name="ce21" office:value-type="string">
            <text:p>POLÍVKA Karel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34003">
            <text:p>34003</text:p>
          </table:table-cell>
          <table:table-cell table:style-name="ce21" office:value-type="string">
            <text:p>ČERVENKA Jaroslav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</text:p>
          </table:table-cell>
          <table:table-cell table:style-name="ce18" office:value-type="float" office:value="42">
            <text:p>42</text:p>
          </table:table-cell>
          <table:table-cell table:style-name="ce18" office:value-type="string">
            <text:p>A88003</text:p>
          </table:table-cell>
          <table:table-cell table:style-name="ce21" office:value-type="string">
            <text:p>ŠERÝ MICHAL 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C.K. Rožát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 table:number-rows-repeated="1048489">
          <table:table-cell table:number-columns-repeated="26"/>
        </table:table-row>
        <table:table-row table:style-name="ro5">
          <table:table-cell table:number-columns-repeated="26"/>
        </table:table-row>
      </table:table>
      <table:table table:name="c2x" table:style-name="ta1" table:print-ranges="c2x.A1:c2x.S1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5.07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5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string">
            <text:p>23135 23017</text:p>
          </table:table-cell>
          <table:table-cell table:style-name="ce21" office:value-type="string">
            <text:p>ŠEDIVÝ Vít <text:s text:c="14"/><text:line-break/>ŠVEHLOVÁ Kateřina <text:s text:c="7"/></text:p>
          </table:table-cell>
          <table:table-cell table:style-name="ce18" office:value-type="string">
            <text:p>2004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2.8">
            <text:p>102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8">
            <text:p>106,8</text:p>
          </table:table-cell>
          <table:table-cell table:style-name="ce18" office:value-type="float" office:value="102.86">
            <text:p>102,8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86">
            <text:p>106,86</text:p>
          </table:table-cell>
          <table:table-cell table:style-name="ce7" office:value-type="float" office:value="106.8">
            <text:p>106,8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3">
            <text:p>33</text:p>
          </table:table-cell>
          <table:table-cell table:style-name="ce18" office:value-type="string">
            <text:p>23006 23068</text:p>
          </table:table-cell>
          <table:table-cell table:style-name="ce21" office:value-type="string">
            <text:p>BOČEK Zdeněk <text:s text:c="12"/><text:line-break/>BOČKOVÁ Bára <text:s text:c="12"/></text:p>
          </table:table-cell>
          <table:table-cell table:style-name="ce18" office:value-type="string">
            <text:p>1975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5.07">
            <text:p>115,0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3.07">
            <text:p>123,07</text:p>
          </table:table-cell>
          <table:table-cell table:style-name="ce18" office:value-type="float" office:value="105.25">
            <text:p>105,2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1.25">
            <text:p>111,2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string">
            <text:p>66018 23085</text:p>
          </table:table-cell>
          <table:table-cell table:style-name="ce21" office:value-type="string">
            <text:p>WENDL Samuel <text:s text:c="12"/><text:line-break/>TESAŘOVÁ Hana <text:s text:c="11"/></text:p>
          </table:table-cell>
          <table:table-cell table:style-name="ce18" office:value-type="string">
            <text:p>2003 <text:line-break/>2004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Horš.Týn<text:line-break/>SKVS ČB</text:p>
          </table:table-cell>
          <table:table-cell table:style-name="ce18" office:value-type="float" office:value="122.09">
            <text:p>122,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09">
            <text:p>124,09</text:p>
          </table:table-cell>
          <table:table-cell table:style-name="ce18" office:value-type="float" office:value="112.04">
            <text:p>112,0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6.04">
            <text:p>116,0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string">
            <text:p>23071 A0003</text:p>
          </table:table-cell>
          <table:table-cell table:style-name="ce21" office:value-type="string">
            <text:p>PRÜHER Vojtěch <text:s text:c="10"/><text:line-break/>ALTMAN MARCELLA <text:s text:c="9"/></text:p>
          </table:table-cell>
          <table:table-cell table:style-name="ce18" office:value-type="string">
            <text:p>2006 <text:line-break/>2004 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SKVS ČB<text:line-break/>USA PWRC</text:p>
          </table:table-cell>
          <table:table-cell table:style-name="ce18" office:value-type="float" office:value="131.13">
            <text:p>131,1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1.13">
            <text:p>141,13</text:p>
          </table:table-cell>
          <table:table-cell table:style-name="ce18" office:value-type="float" office:value="115.95">
            <text:p>115,9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95">
            <text:p>117,95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24017 24034</text:p>
          </table:table-cell>
          <table:table-cell table:style-name="ce21" office:value-type="string">
            <text:p>PALOUDOVÁ Anežka <text:s text:c="8"/><text:line-break/>PALOUDOVÁ Karolína <text:s text:c="6"/></text:p>
          </table:table-cell>
          <table:table-cell table:style-name="ce18" office:value-type="string">
            <text:p>1999 <text:line-break/>200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2.35">
            <text:p>112,35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30.35">
            <text:p>130,35</text:p>
          </table:table-cell>
          <table:table-cell table:style-name="ce18" office:value-type="float" office:value="117.86">
            <text:p>117,8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7.86">
            <text:p>127,8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9">
            <text:p>39</text:p>
          </table:table-cell>
          <table:table-cell table:style-name="ce18" office:value-type="string">
            <text:p>78014 9092</text:p>
          </table:table-cell>
          <table:table-cell table:style-name="ce21" office:value-type="string">
            <text:p>PEŠTA Jan <text:s text:c="15"/><text:line-break/>SEHNALOVÁ Marie <text:s text:c="9"/></text:p>
          </table:table-cell>
          <table:table-cell table:style-name="ce18" office:value-type="string">
            <text:p>1981 <text:line-break/>1981 </text:p>
          </table:table-cell>
          <table:table-cell table:style-name="ce18"/>
          <table:table-cell table:style-name="ce21" office:value-type="string">
            <text:p>L.Tábor<text:line-break/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8">
            <text:p>38</text:p>
          </table:table-cell>
          <table:table-cell table:style-name="ce18" office:value-type="string">
            <text:p>66011 39058</text:p>
          </table:table-cell>
          <table:table-cell table:style-name="ce21" office:value-type="string">
            <text:p>WENDL Miloslav <text:s text:c="10"/><text:line-break/>POLESNÁ Jitka <text:s text:c="11"/></text:p>
          </table:table-cell>
          <table:table-cell table:style-name="ce18" office:value-type="string">
            <text:p>1978 <text:line-break/>199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Horš.Týn<text:line-break/>Loko Pl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string">
            <text:p>23099 23015</text:p>
          </table:table-cell>
          <table:table-cell table:style-name="ce21" office:value-type="string">
            <text:p>PUTZER Hynek <text:s text:c="12"/><text:line-break/>ŠVEHLOVÁ Rozárie <text:s text:c="8"/></text:p>
          </table:table-cell>
          <table:table-cell table:style-name="ce18" office:value-type="string">
            <text:p>2003 <text:line-break/>2008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34">
            <text:p>34</text:p>
          </table:table-cell>
          <table:table-cell table:style-name="ce18" office:value-type="string">
            <text:p>7041 26010</text:p>
          </table:table-cell>
          <table:table-cell table:style-name="ce21" office:value-type="string">
            <text:p>JINDRÁK Petr <text:s text:c="12"/><text:line-break/>LAGNEROVÁ Jana <text:s text:c="10"/></text:p>
          </table:table-cell>
          <table:table-cell table:style-name="ce18" office:value-type="string">
            <text:p>1969 <text:line-break/>1959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ech.Pha<text:line-break/>Soběsla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31">
            <text:p>31</text:p>
          </table:table-cell>
          <table:table-cell table:style-name="ce18" office:value-type="string">
            <text:p>8010 8025</text:p>
          </table:table-cell>
          <table:table-cell table:style-name="ce21" office:value-type="string">
            <text:p>KAŠPAR Martin <text:s text:c="11"/><text:line-break/>KAŠPAROVÁ Iva <text:s text:c="11"/></text:p>
          </table:table-cell>
          <table:table-cell table:style-name="ce18" office:value-type="string">
            <text:p>1967 <text:line-break/>1972 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Žižk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 table:number-rows-repeated="1048563">
          <table:table-cell table:number-columns-repeated="26"/>
        </table:table-row>
        <table:table-row table:style-name="ro5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93</text:span></text:p>
        <text:p><text:span text:style-name="MT1">Letní slalom + MČR veteránů, 3. a 4. ČP veteránů, Memoriál Karla Krejčího</text:span></text:p>
        <text:p><text:span text:style-name="MT1">Areál Lídy Polesné – České Vrbné</text:span></text:p>
      </style:header>
      <style:header-left style:display="false"/>
      <style:footer>
        <style:region-left>
          <text:p>publikováno: <text:time>21:09:48</text:time> / <text:date style:data-style-name="N2" text:date-value="2018-07-15">15.07.2018</text:date></text:p>
        </style:region-left>
        <style:region-center>
          <text:p>pořadatel: SK VS ČB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5">15.07.2018</text:date>, <text:time>21:09:4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5T21:09:27.96</meta:creation-date>
    <dc:date>2018-07-15T21:09:48.29</dc:date>
    <meta:editing-duration>PT47S</meta:editing-duration>
    <meta:editing-cycles>1</meta:editing-cycles>
    <meta:document-statistic meta:table-count="7" meta:cell-count="5456" meta:object-count="0"/>
    <meta:generator>OpenOffice/4.1.5$Win32 OpenOffice.org_project/415m1$Build-9789</meta:generator>
  </office:meta>
</office:document-meta>
</file>