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voleji</text:p>
          </table:table-cell>
          <table:table-cell table:style-name="ce1" office:value-type="string">
            <text:p>Začátek závodu: 10:3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</text:p>
          </table:table-cell>
          <table:table-cell table:style-name="ce1" office:value-type="string">
            <text:p>Konec závodu: 16:45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ndřich Outrata</text:p>
          </table:table-cell>
          <table:table-cell table:style-name="ce1" office:value-type="string">
            <text:p>Teplota vody: [NÍZKÁ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VYSOKÁ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2.07.18</text:p>
          </table:table-cell>
          <table:table-cell table:style-name="ce1" office:value-type="string">
            <text:p>Průtok: [MOHUTNÝ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18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Rychterová Zdena 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605 388 209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z.rychterova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9">
            <text:p>156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6.8">
            <text:p>19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6.8">
            <text:p>196,8</text:p>
          </table:table-cell>
          <table:table-cell table:style-name="ce18" office:value-type="float" office:value="185.1">
            <text:p>18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5.1">
            <text:p>185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3.4">
            <text:p>193,4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6.9">
            <text:p>18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29.6">
            <text:p>2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1.6">
            <text:p>231,6</text:p>
          </table:table-cell>
          <table:table-cell table:style-name="ce18" office:value-type="float" office:value="219.6">
            <text:p>21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3.6">
            <text:p>22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007">
            <text:p>13007</text:p>
          </table:table-cell>
          <table:table-cell table:style-name="ce21" office:value-type="string">
            <text:p>BRTKOVÁ Viktor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Berou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320.3">
            <text:p>320,3</text:p>
          </table:table-cell>
          <table:table-cell table:style-name="ce18" office:value-type="float" office:value="506">
            <text:p>506</text:p>
          </table:table-cell>
          <table:table-cell table:number-columns-repeated="2" table:style-name="ce7" office:value-type="float" office:value="826.3">
            <text:p>82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001">
            <text:p>13001</text:p>
          </table:table-cell>
          <table:table-cell table:style-name="ce21" office:value-type="string">
            <text:p>BRTEK Tomáš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Beroun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1025 61041</text:p>
          </table:table-cell>
          <table:table-cell table:style-name="ce21" office:value-type="string">
            <text:p>MAREK Matyáš <text:s text:c="12"/><text:line-break/>HANUŠ Jiří <text:s text:c="14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">
            <text:p>146,9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92 57025</text:p>
          </table:table-cell>
          <table:table-cell table:style-name="ce21" office:value-type="string">
            <text:p>SKALICKÝ Aleš <text:s text:c="11"/><text:line-break/>JIŘÍK Matěj <text:s text:c="13"/></text:p>
          </table:table-cell>
          <table:table-cell table:style-name="ce18" office:value-type="string">
            <text:p>2002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5">
            <text:p>170,5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38 60051</text:p>
          </table:table-cell>
          <table:table-cell table:style-name="ce21" office:value-type="string">
            <text:p>MÍL Pavel <text:s text:c="15"/><text:line-break/>MÍL Jakub <text:s text:c="15"/></text:p>
          </table:table-cell>
          <table:table-cell table:style-name="ce18" office:value-type="string">
            <text:p>1967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75 57054</text:p>
          </table:table-cell>
          <table:table-cell table:style-name="ce21" office:value-type="string">
            <text:p>ŠŤASTNÝ Matěj <text:s text:c="11"/><text:line-break/>VESELÝ Ondřej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1">
            <text:p>163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08 64055</text:p>
          </table:table-cell>
          <table:table-cell table:style-name="ce21" office:value-type="string">
            <text:p>BUNDOVÁ Simona <text:s text:c="10"/><text:line-break/>ZEDNÍČKOVÁ Michaela <text:s text:c="5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Pardub.<text:line-break/>Vys.Mýto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8">
            <text:p>187,8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9">
            <text:p>1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4">
            <text:p>163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2">
            <text:p>169,2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2">
            <text:p>167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9">
            <text:p>172,9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5">
            <text:p>171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HURBANOVÁ Gabrie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vensk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BARTOŠOVÁ Luci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vensk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3007">
            <text:p>53007</text:p>
          </table:table-cell>
          <table:table-cell table:style-name="ce21" office:value-type="string">
            <text:p>JANSKÁ Terez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7</text:span></text:p>
        <text:p><text:span text:style-name="MT1">Slalomy na voleji</text:span></text:p>
        <text:p><text:span text:style-name="MT1">řeka Chrudimka</text:span></text:p>
      </style:header>
      <style:header-left style:display="false"/>
      <style:footer>
        <style:region-left>
          <text:p>publikováno: <text:time>09:24:16</text:time> / <text:date style:data-style-name="N2" text:date-value="2018-07-24">24.07.2018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24.07.2018</text:date>, <text:time>09:24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09:23:59.52</meta:creation-date>
    <dc:date>2018-07-24T09:24:16.48</dc:date>
    <meta:editing-duration>PT34S</meta:editing-duration>
    <meta:editing-cycles>1</meta:editing-cycles>
    <meta:document-statistic meta:table-count="7" meta:cell-count="1027" meta:object-count="0"/>
    <meta:generator>OpenOffice/4.1.5$Win32 OpenOffice.org_project/415m1$Build-9789</meta:generator>
  </office:meta>
</office:document-meta>
</file>