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Sázav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rha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ateřina Šedi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1.3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7.31S">
            <text:p>22:17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3.07S">
            <text:p>23:3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44.13S">
            <text:p>23:44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4M27.25S">
            <text:p>24:27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46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9.9S">
            <text:p>18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1.83S">
            <text:p>19:1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56.21S">
            <text:p>19:56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29.16S">
            <text:p>21:29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37.28S">
            <text:p>21:37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0.49S">
            <text:p>22:30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17.67S">
            <text:p>23:1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8M34S">
            <text:p>28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42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37.24S">
            <text:p>16:37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1.45S">
            <text:p>16:51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0.58S">
            <text:p>17:20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33.75S">
            <text:p>17:33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3.95S">
            <text:p>17:33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53.66S">
            <text:p>17:53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1.87S">
            <text:p>18:41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58">
            <text:p>12058</text:p>
          </table:table-cell>
          <table:table-cell table:style-name="ce21" office:value-type="string">
            <text:p>ODVÁRKO Michael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9M08.35S">
            <text:p>19:08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36.29S">
            <text:p>19:36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38.21S">
            <text:p>19:38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44.27S">
            <text:p>19:44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0M39.68S">
            <text:p>20:39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54.79S">
            <text:p>20:54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5.06S">
            <text:p>20:5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02.61S">
            <text:p>22:02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06.16S">
            <text:p>22:06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6.6S">
            <text:p>22:0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17.83S">
            <text:p>22:17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2.72S">
            <text:p>22:32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35.1S">
            <text:p>22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56.95S">
            <text:p>23:56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28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31.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61 24063</text:p>
          </table:table-cell>
          <table:table-cell table:style-name="ce21" office:value-type="string">
            <text:p>CHLOUBA Luboš <text:s text:c="11"/><text:line-break/>JANŮ Petr <text:s text:c="15"/></text:p>
          </table:table-cell>
          <table:table-cell table:style-name="ce18" office:value-type="string">
            <text:p>1959 <text:line-break/>1987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</text:span></text:p>
        <text:p><text:span text:style-name="MT1">Sjezd na Sázavě</text:span></text:p>
        <text:p><text:span text:style-name="MT1">Krhanice</text:span></text:p>
      </style:header>
      <style:header-left style:display="false"/>
      <style:footer>
        <style:region-left>
          <text:p>publikováno: <text:time>22:05:31</text:time> / <text:date style:data-style-name="N2" text:date-value="2019-03-31">31.03.2019</text:date></text:p>
        </style:region-left>
        <style:region-center>
          <text:p>pořadatel: TJ Bohemians Praha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31.03.2019</text:date>, <text:time>22:05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2:05:14.29</meta:creation-date>
    <dc:date>2019-03-31T22:05:31.13</dc:date>
    <meta:editing-duration>PT1M37S</meta:editing-duration>
    <meta:editing-cycles>1</meta:editing-cycles>
    <meta:document-statistic meta:table-count="5" meta:cell-count="483" meta:object-count="0"/>
    <meta:generator>OpenOffice/4.1.5$Win32 OpenOffice.org_project/415m1$Build-9789</meta:generator>
  </office:meta>
</office:document-meta>
</file>