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pod Borskou přehradou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Radbuza v Plzni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Lokomotiva Plzeň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etr Weissar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Tomáš Habich</text:p>
          </table:table-cell>
          <table:table-cell table:style-name="ce1" office:value-type="string">
            <text:p>Teplota vzduchu: [°C]</text:p>
          </table:table-cell>
          <table:table-cell office:value-type="float" office:value="26">
            <text:p>26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4.08.19</text:p>
          </table:table-cell>
          <table:table-cell table:style-name="ce1" office:value-type="string">
            <text:p>Průtok: [m3]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2</text:p>
          </table:table-cell>
          <table:table-cell table:style-name="ce1" office:value-type="string">
            <text:p>Místo vodočetu:</text:p>
          </table:table-cell>
          <table:table-cell office:value-type="string">
            <text:p>Plzeň – Radbuza – Borská přehrada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Petr Weissar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3846130">
            <text:p>723846130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weissar@post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K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">
            <text:p>12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2">
            <text:p>131,2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1.2">
            <text:p>13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8">
            <text:p>142,8</text:p>
          </table:table-cell>
          <table:table-cell table:style-name="ce7" office:value-type="float" office:value="137.1">
            <text:p>13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7.3">
            <text:p>13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3">
            <text:p>13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">
            <text:p>139,3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39.3">
            <text:p>13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3">
            <text:p>1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3">
            <text:p>149,3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">
            <text:p>1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5">
            <text:p>14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4">
            <text:p>151,4</text:p>
          </table:table-cell>
          <table:table-cell table:style-name="ce7" office:value-type="float" office:value="148.7">
            <text:p>14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38">
            <text:p>49038</text:p>
          </table:table-cell>
          <table:table-cell table:style-name="ce21" office:value-type="string">
            <text:p>ŠRÉTROVÁ Štěpán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1.1">
            <text:p>15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1">
            <text:p>151,1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51.1">
            <text:p>15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OUŠKOVÁ Jů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4.6">
            <text:p>15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8.6">
            <text:p>158,6</text:p>
          </table:table-cell>
          <table:table-cell table:style-name="ce7" office:value-type="float" office:value="154.5">
            <text:p>15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4.4">
            <text:p>15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4">
            <text:p>156,4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56.4">
            <text:p>15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9">
            <text:p>16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9">
            <text:p>164,9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7" office:value-type="float" office:value="163.2">
            <text:p>16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83">
            <text:p>11083</text:p>
          </table:table-cell>
          <table:table-cell table:style-name="ce21" office:value-type="string">
            <text:p>VATĚROVÁ Am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3">
            <text:p>168,3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68.3">
            <text:p>16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0.7">
            <text:p>17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0.7">
            <text:p>170,7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7004">
            <text:p>47004</text:p>
          </table:table-cell>
          <table:table-cell table:style-name="ce21" office:value-type="string">
            <text:p>ČERNOCH Ště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5">
            <text:p>179,5</text:p>
          </table:table-cell>
          <table:table-cell table:style-name="ce18" office:value-type="float" office:value="204.7">
            <text:p>204,7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24.7">
            <text:p>224,7</text:p>
          </table:table-cell>
          <table:table-cell table:style-name="ce7" office:value-type="float" office:value="179.5">
            <text:p>17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">
            <text:p>180</text:p>
          </table:table-cell>
          <table:table-cell table:style-name="ce18" office:value-type="float" office:value="175.1">
            <text:p>175,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.1">
            <text:p>187,1</text:p>
          </table:table-cell>
          <table:table-cell table:style-name="ce7" office:value-type="float" office:value="180">
            <text:p>1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2.2">
            <text:p>202,2</text:p>
          </table:table-cell>
          <table:table-cell table:style-name="ce18" office:value-type="float" office:value="188.5">
            <text:p>18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6007">
            <text:p>86007</text:p>
          </table:table-cell>
          <table:table-cell table:style-name="ce21" office:value-type="string">
            <text:p>PODUŠKA Mikuláš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212.7">
            <text:p>212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8.7">
            <text:p>218,7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4.6">
            <text:p>20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25">
            <text:p>11025</text:p>
          </table:table-cell>
          <table:table-cell table:style-name="ce21" office:value-type="string">
            <text:p>HATOŇOVÁ Vilemín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2.3">
            <text:p>222,3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38.3">
            <text:p>338,3</text:p>
          </table:table-cell>
          <table:table-cell table:style-name="ce18" office:value-type="float" office:value="246.3">
            <text:p>246,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60.3">
            <text:p>26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35.7">
            <text:p>235,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345.7">
            <text:p>345,7</text:p>
          </table:table-cell>
          <table:table-cell table:style-name="ce18" office:value-type="float" office:value="256.9">
            <text:p>256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368.9">
            <text:p>368,9</text:p>
          </table:table-cell>
          <table:table-cell table:style-name="ce7" office:value-type="float" office:value="345.7">
            <text:p>34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ředžáci C1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7" office:value-type="float" office:value="141.8">
            <text:p>14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5017">
            <text:p>35017</text:p>
          </table:table-cell>
          <table:table-cell table:style-name="ce21" office:value-type="string">
            <text:p>KVAPIL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42.5">
            <text:p>14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7">
            <text:p>1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53.1">
            <text:p>15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">
            <text:p>155,1</text:p>
          </table:table-cell>
          <table:table-cell table:style-name="ce7" office:value-type="float" office:value="147.7">
            <text:p>147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5">
            <text:p>158,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8">
            <text:p>122,8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5">
            <text:p>121,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5.7">
            <text:p>12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4.6">
            <text:p>124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5">
            <text:p>12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">
            <text:p>125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">
            <text:p>133,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6">
            <text:p>130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5">
            <text:p>13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6">
            <text:p>131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">
            <text:p>133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1.9">
            <text:p>131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">
            <text:p>146,7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9070">
            <text:p>39070</text:p>
          </table:table-cell>
          <table:table-cell table:style-name="ce21" office:value-type="string">
            <text:p>OLŠAN Vítek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6">
            <text:p>149,6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54.1">
            <text:p>15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4">
            <text:p>176,4</text:p>
          </table:table-cell>
          <table:table-cell table:style-name="ce7" office:value-type="float" office:value="162.6">
            <text:p>16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3.7">
            <text:p>193,7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4">
            <text:p>18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35012">
            <text:p>35012</text:p>
          </table:table-cell>
          <table:table-cell table:style-name="ce21" office:value-type="string">
            <text:p>POULA Ja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4020">
            <text:p>34020</text:p>
          </table:table-cell>
          <table:table-cell table:style-name="ce21" office:value-type="string">
            <text:p>MULAČ Oldřich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30003 30031</text:p>
          </table:table-cell>
          <table:table-cell table:style-name="ce21" office:value-type="string">
            <text:p>HABICH Bohumil <text:s text:c="10"/><text:line-break/>HABICH Karel <text:s text:c="12"/></text:p>
          </table:table-cell>
          <table:table-cell table:style-name="ce18" office:value-type="string">
            <text:p>1991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4063 14061</text:p>
          </table:table-cell>
          <table:table-cell table:style-name="ce21" office:value-type="string">
            <text:p>DOLEŽAL Vít <text:s text:c="13"/><text:line-break/>DOLEŽAL Tomáš <text:s text:c="11"/></text:p>
          </table:table-cell>
          <table:table-cell table:style-name="ce18" office:value-type="string">
            <text:p>2011 <text:line-break/>1976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7056 80008</text:p>
          </table:table-cell>
          <table:table-cell table:style-name="ce21" office:value-type="string">
            <text:p>VÁCHA Viktor <text:s text:c="12"/><text:line-break/>JÍCHA Dušan <text:s text:c="13"/></text:p>
          </table:table-cell>
          <table:table-cell table:style-name="ce18" office:value-type="string">
            <text:p>1985 <text:line-break/>198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3">
            <text:p>146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30072 30065</text:p>
          </table:table-cell>
          <table:table-cell table:style-name="ce21" office:value-type="string">
            <text:p>VELENOVSKÝ Jiří <text:s text:c="9"/><text:line-break/>RIANT Martin <text:s text:c="12"/></text:p>
          </table:table-cell>
          <table:table-cell table:style-name="ce18" office:value-type="string">
            <text:p>1978 <text:line-break/>197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5">
            <text:p>152,5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">
            <text:p>146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8">
            <text:p>150,8</text:p>
          </table:table-cell>
          <table:table-cell table:style-name="ce7" office:value-type="float" office:value="150.5">
            <text:p>150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14028 14023</text:p>
          </table:table-cell>
          <table:table-cell table:style-name="ce21" office:value-type="string">
            <text:p>FOHL Ondřej <text:s text:c="13"/><text:line-break/>HRON Robin <text:s text:c="14"/></text:p>
          </table:table-cell>
          <table:table-cell table:style-name="ce18" office:value-type="string">
            <text:p>1979 <text:line-break/>197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8.9">
            <text:p>15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6">
            <text:p>171,6</text:p>
          </table:table-cell>
          <table:table-cell table:style-name="ce7" office:value-type="float" office:value="160.9">
            <text:p>16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39042 39014</text:p>
          </table:table-cell>
          <table:table-cell table:style-name="ce21" office:value-type="string">
            <text:p>TESAŘ Petr <text:s text:c="14"/><text:line-break/>VEVERKA Čeněk <text:s text:c="11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8">
            <text:p>191,8</text:p>
          </table:table-cell>
          <table:table-cell table:style-name="ce7" office:value-type="float" office:value="183.1">
            <text:p>18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34017 34020</text:p>
          </table:table-cell>
          <table:table-cell table:style-name="ce21" office:value-type="string">
            <text:p>LEPÍK Filip <text:s text:c="13"/><text:line-break/>MULAČ Oldřich <text:s text:c="11"/></text:p>
          </table:table-cell>
          <table:table-cell table:style-name="ce18" office:value-type="string">
            <text:p>1976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7">
            <text:p>128,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8033">
            <text:p>48033</text:p>
          </table:table-cell>
          <table:table-cell table:style-name="ce21" office:value-type="string">
            <text:p>PODZIMKOVÁ Markét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3">
            <text:p>132,3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8">
            <text:p>134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">
            <text:p>147,6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HABICHOVÁ 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">
            <text:p>138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48">
            <text:p>30048</text:p>
          </table:table-cell>
          <table:table-cell table:style-name="ce21" office:value-type="string">
            <text:p>SMETA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8">
            <text:p>145,8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TESAŘOVÁ Eliš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5">
            <text:p>144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51.7">
            <text:p>151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7">
            <text:p>153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2">
            <text:p>39022</text:p>
          </table:table-cell>
          <table:table-cell table:style-name="ce21" office:value-type="string">
            <text:p>ŠINDELÁŘ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3">
            <text:p>213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22.2">
            <text:p>222,2</text:p>
          </table:table-cell>
          <table:table-cell table:style-name="ce7" office:value-type="float" office:value="213">
            <text:p>2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27">
            <text:p>34027</text:p>
          </table:table-cell>
          <table:table-cell table:style-name="ce21" office:value-type="string">
            <text:p>TŮMOVÁ Veronik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5.3">
            <text:p>10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3">
            <text:p>105,3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">
            <text:p>104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3">
            <text:p>107,3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8">
            <text:p>11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">
            <text:p>111,8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5">
            <text:p>110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1">
            <text:p>107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1">
            <text:p>111,1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">
            <text:p>110,7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">
            <text:p>111,9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">
            <text:p>111,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8">
            <text:p>11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">
            <text:p>117,4</text:p>
          </table:table-cell>
          <table:table-cell table:style-name="ce7" office:value-type="float" office:value="113.8">
            <text:p>113,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">
            <text:p>11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4.8">
            <text:p>114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8">
            <text:p>115,8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7" office:value-type="float" office:value="118.5">
            <text:p>118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9">
            <text:p>120,9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2">
            <text:p>119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4">
            <text:p>120,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023">
            <text:p>90023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16.7">
            <text:p>11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3">
            <text:p>123,3</text:p>
          </table:table-cell>
          <table:table-cell table:style-name="ce7" office:value-type="float" office:value="120.7">
            <text:p>120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2">
            <text:p>125,2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2.9">
            <text:p>12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">
            <text:p>122,9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8">
            <text:p>1038</text:p>
          </table:table-cell>
          <table:table-cell table:style-name="ce21" office:value-type="string">
            <text:p>ŠŤASTNÝ Michal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2">
            <text:p>123,2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4">
            <text:p>125,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6">
            <text:p>126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">
            <text:p>127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8">
            <text:p>134,8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3">
            <text:p>133,3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8">
            <text:p>130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1">
            <text:p>137,1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4">
            <text:p>14094</text:p>
          </table:table-cell>
          <table:table-cell table:style-name="ce21" office:value-type="string">
            <text:p>WESTFAL Mattias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4">
            <text:p>141,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9026">
            <text:p>39026</text:p>
          </table:table-cell>
          <table:table-cell table:style-name="ce21" office:value-type="string">
            <text:p>WEISSAR Pet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6.2">
            <text:p>13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">
            <text:p>141,8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14">
            <text:p>39014</text:p>
          </table:table-cell>
          <table:table-cell table:style-name="ce21" office:value-type="string">
            <text:p>VEVERKA Čeně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1">
            <text:p>141,1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2">
            <text:p>141,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8">
            <text:p>14028</text:p>
          </table:table-cell>
          <table:table-cell table:style-name="ce21" office:value-type="string">
            <text:p>FOHL Ondřej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">
            <text:p>142,8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1">
            <text:p>14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POHANKA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2.1">
            <text:p>142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">
            <text:p>148,1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7056">
            <text:p>17056</text:p>
          </table:table-cell>
          <table:table-cell table:style-name="ce21" office:value-type="string">
            <text:p>VÁCHA Viktor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4">
            <text:p>148,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8.5">
            <text:p>14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46.6">
            <text:p>14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8.5">
            <text:p>14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2">
            <text:p>1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9">
            <text:p>167,9</text:p>
          </table:table-cell>
          <table:table-cell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22">
            <text:p>47022</text:p>
          </table:table-cell>
          <table:table-cell table:style-name="ce21" office:value-type="string">
            <text:p>LUPINSKI Zdeně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223.1">
            <text:p>223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7.1">
            <text:p>227,1</text:p>
          </table:table-cell>
          <table:table-cell table:style-name="ce7" office:value-type="float" office:value="195.4">
            <text:p>19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K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26">
            <text:p>34026</text:p>
          </table:table-cell>
          <table:table-cell table:style-name="ce21" office:value-type="string">
            <text:p>TŮMA Martin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4017">
            <text:p>34017</text:p>
          </table:table-cell>
          <table:table-cell table:style-name="ce21" office:value-type="string">
            <text:p>LEPÍK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C2 mix +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4.08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6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9058 30031</text:p>
          </table:table-cell>
          <table:table-cell table:style-name="ce21" office:value-type="string">
            <text:p>HABICHOVÁ POLESNÁ Jitka <text:s/><text:line-break/>HABICH Karel <text:s text:c="12"/></text:p>
          </table:table-cell>
          <table:table-cell table:style-name="ce18" office:value-type="string">
            <text:p>1990 <text:line-break/>199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6">
            <text:p>155,6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39027 39050</text:p>
          </table:table-cell>
          <table:table-cell table:style-name="ce21" office:value-type="string">
            <text:p>MÁDROVÁ Amálie <text:s text:c="10"/><text:line-break/>ŠINDELÁŘ Jan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8.5">
            <text:p>158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46.3">
            <text:p>14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">
            <text:p>148,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39020 30061</text:p>
          </table:table-cell>
          <table:table-cell table:style-name="ce21" office:value-type="string">
            <text:p>PANZEROVÁ Kateřina <text:s text:c="6"/><text:line-break/>HABICH Tomáš <text:s text:c="12"/></text:p>
          </table:table-cell>
          <table:table-cell table:style-name="ce18" office:value-type="string">
            <text:p>2003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39015 30003</text:p>
          </table:table-cell>
          <table:table-cell table:style-name="ce21" office:value-type="string">
            <text:p>BROTÁNKOVÁ Petra <text:s text:c="8"/><text:line-break/>HABICH Bohumil <text:s text:c="10"/></text:p>
          </table:table-cell>
          <table:table-cell table:style-name="ce18" office:value-type="string">
            <text:p>2001 <text:line-break/>199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oko Plz<text:line-break/>VS Tábor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6">
            <text:p>150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071 11022</text:p>
          </table:table-cell>
          <table:table-cell table:style-name="ce21" office:value-type="string">
            <text:p>SAIFRTOVÁ Magdaléna <text:s text:c="5"/><text:line-break/>VENC Ondřej <text:s text:c="13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52.5">
            <text:p>15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5">
            <text:p>15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86005 86006</text:p>
          </table:table-cell>
          <table:table-cell table:style-name="ce21" office:value-type="string">
            <text:p>PODUŠKOVÁ Marie <text:s text:c="9"/><text:line-break/>PODUŠKA Patrik <text:s text:c="10"/></text:p>
          </table:table-cell>
          <table:table-cell table:style-name="ce18" office:value-type="string">
            <text:p>1974 <text:line-break/>1976 </text:p>
          </table:table-cell>
          <table:table-cell table:style-name="ce18"/>
          <table:table-cell table:style-name="ce21" office:value-type="string">
            <text:p>So Trója</text:p>
          </table:table-cell>
          <table:table-cell table:style-name="ce18" office:value-type="float" office:value="184.4">
            <text:p>18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0.4">
            <text:p>190,4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9.3">
            <text:p>179,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4023 14087</text:p>
          </table:table-cell>
          <table:table-cell table:style-name="ce21" office:value-type="string">
            <text:p>HRON Robin <text:s text:c="14"/><text:line-break/>HRONOVÁ Šárka <text:s text:c="11"/></text:p>
          </table:table-cell>
          <table:table-cell table:style-name="ce18" office:value-type="string">
            <text:p>197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5">
            <text:p>17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5">
            <text:p>181,5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2.3">
            <text:p>182,3</text:p>
          </table:table-cell>
          <table:table-cell table:style-name="ce7" office:value-type="float" office:value="181.5">
            <text:p>181,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2</text:span></text:p>
        <text:p><text:span text:style-name="MT1">Slalom pod Borskou přehradou</text:span></text:p>
        <text:p><text:span text:style-name="MT1">řeka Radbuza v Plzni</text:span></text:p>
      </style:header>
      <style:header-left style:display="false"/>
      <style:footer>
        <style:region-left>
          <text:p>publikováno: <text:time>12:57:24</text:time> / <text:date style:data-style-name="N2" text:date-value="2019-08-06">06.08.2019</text:date></text:p>
        </style:region-left>
        <style:region-center>
          <text:p>pořadatel: TJ Lokomotiva Plzeň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.08.2019</text:date>, <text:time>12:57:2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2:57:04.52</meta:creation-date>
    <dc:date>2019-08-06T12:57:24.43</dc:date>
    <meta:editing-duration>PT2M54S</meta:editing-duration>
    <meta:editing-cycles>1</meta:editing-cycles>
    <meta:document-statistic meta:table-count="9" meta:cell-count="2838" meta:object-count="0"/>
    <meta:generator>OpenOffice/4.1.5$Win32 OpenOffice.org_project/415m1$Build-9789</meta:generator>
  </office:meta>
</office:document-meta>
</file>