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e Veselí n. Mor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eselí nad Moravo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Kanoistika Veselí nad Moravou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chal Koší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Žur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3.08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03">
            <text:p>10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1">
            <text:p>11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5">
            <text:p>11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">
            <text:p>1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3038">
            <text:p>133038</text:p>
          </table:table-cell>
          <table:table-cell table:style-name="ce21" office:value-type="string">
            <text:p>HABART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2.9">
            <text:p>16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9">
            <text:p>166,9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.1">
            <text:p>15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3037">
            <text:p>133037</text:p>
          </table:table-cell>
          <table:table-cell table:style-name="ce21" office:value-type="string">
            <text:p>HABARTA Tom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5.7">
            <text:p>15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7">
            <text:p>159,7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6.6">
            <text:p>186,6</text:p>
          </table:table-cell>
          <table:table-cell table:style-name="ce7" office:value-type="float" office:value="159.7">
            <text:p>15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36">
            <text:p>133036</text:p>
          </table:table-cell>
          <table:table-cell table:style-name="ce21" office:value-type="string">
            <text:p>HABARTOVÁ Lucie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9.5">
            <text:p>169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1.5">
            <text:p>181,5</text:p>
          </table:table-cell>
          <table:table-cell table:style-name="ce18" office:value-type="float" office:value="160.8">
            <text:p>160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8.8">
            <text:p>16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3020">
            <text:p>133020</text:p>
          </table:table-cell>
          <table:table-cell table:style-name="ce21" office:value-type="string">
            <text:p>TOMEČEK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16.1">
            <text:p>21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0.1">
            <text:p>220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0.1">
            <text:p>22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3064">
            <text:p>133064</text:p>
          </table:table-cell>
          <table:table-cell table:style-name="ce21" office:value-type="string">
            <text:p>NOVÁK Štěpá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7.5">
            <text:p>177,5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35.5">
            <text:p>335,5</text:p>
          </table:table-cell>
          <table:table-cell table:style-name="ce18" office:value-type="float" office:value="216.6">
            <text:p>216,6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322.6">
            <text:p>32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3028">
            <text:p>133028</text:p>
          </table:table-cell>
          <table:table-cell table:style-name="ce21" office:value-type="string">
            <text:p>JURÁSEK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1">
            <text:p>134,1</text:p>
          </table:table-cell>
          <table:table-cell table:style-name="ce7" office:value-type="float" office:value="122.2">
            <text:p>12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9">
            <text:p>16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9">
            <text:p>163,9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6">
            <text:p>147,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7.9">
            <text:p>147,9</text:p>
          </table:table-cell>
          <table:table-cell table:style-name="ce7" office:value-type="float" office:value="99">
            <text:p>99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9">
            <text:p>100,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6">
            <text:p>105,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">
            <text:p>10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4">
            <text:p>109,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">
            <text:p>11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">
            <text:p>114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">
            <text:p>114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">
            <text:p>117,1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1">
            <text:p>116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">
            <text:p>119,4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3">
            <text:p>120,3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">
            <text:p>121,6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5">
            <text:p>125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9">
            <text:p>128,9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7">
            <text:p>126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8">
            <text:p>129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8">
            <text:p>159,8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7">
            <text:p>139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6">
            <text:p>97,6</text:p>
          </table:table-cell>
          <table:table-cell table:style-name="ce18" office:value-type="float" office:value="92.7">
            <text:p>9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7">
            <text:p>94,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5.05">
            <text:p>95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05">
            <text:p>95,0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6">
            <text:p>100,6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">
            <text:p>99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1">
            <text:p>104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2">
            <text:p>104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5.9">
            <text:p>155,9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9">
            <text:p>106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">
            <text:p>108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">
            <text:p>110,2</text:p>
          </table:table-cell>
          <table:table-cell table:style-name="ce7" office:value-type="float" office:value="108">
            <text:p>10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5">
            <text:p>112,5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">
            <text:p>11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1">
            <text:p>124,1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5">
            <text:p>115,5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1">
            <text:p>113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">
            <text:p>11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7">
            <text:p>121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1">
            <text:p>127,1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6.7">
            <text:p>136,7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6">
            <text:p>136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5.8">
            <text:p>215,8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1">
            <text:p>14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A02</text:p>
          </table:table-cell>
          <table:table-cell table:style-name="ce21" office:value-type="string">
            <text:p>HORÁK Jaroslav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IZINEC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3">
            <text:p>151,3</text:p>
          </table:table-cell>
          <table:table-cell table:style-name="ce7" office:value-type="float" office:value="150.7">
            <text:p>15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5.1">
            <text:p>16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9.2">
            <text:p>159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2">
            <text:p>169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9.2">
            <text:p>16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19118 119205</text:p>
          </table:table-cell>
          <table:table-cell table:style-name="ce21" office:value-type="string">
            <text:p>ŠOTEK Adam <text:s text:c="14"/><text:line-break/>URBAN Jaroslav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4">
            <text:p>136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21001 121007</text:p>
          </table:table-cell>
          <table:table-cell table:style-name="ce21" office:value-type="string">
            <text:p>ANTL Tomáš <text:s text:c="14"/><text:line-break/>STROPEK Tobiáš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2">
            <text:p>166,2</text:p>
          </table:table-cell>
          <table:table-cell table:style-name="ce18" office:value-type="float" office:value="161.2">
            <text:p>16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2">
            <text:p>167,2</text:p>
          </table:table-cell>
          <table:table-cell table:style-name="ce7" office:value-type="float" office:value="166.2">
            <text:p>166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21061 121033</text:p>
          </table:table-cell>
          <table:table-cell table:style-name="ce21" office:value-type="string">
            <text:p>BAAR Dominik <text:s text:c="12"/><text:line-break/>ŠEFČÍK Václav <text:s text:c="11"/></text:p>
          </table:table-cell>
          <table:table-cell table:style-name="ce18" office:value-type="string">
            <text:p>2007 <text:line-break/>2008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173.6">
            <text:p>173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.6">
            <text:p>181,6</text:p>
          </table:table-cell>
          <table:table-cell table:style-name="ce18" office:value-type="float" office:value="163.4">
            <text:p>163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3.4">
            <text:p>173,4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.9">
            <text:p>91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92.1">
            <text:p>9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1">
            <text:p>92,1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2.3">
            <text:p>92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0.3">
            <text:p>100,3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7">
            <text:p>9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5">
            <text:p>100,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">
            <text:p>102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7">
            <text:p>100,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12049">
            <text:p>112049</text:p>
          </table:table-cell>
          <table:table-cell table:style-name="ce21" office:value-type="string">
            <text:p>MARTINKOVÁ Blan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">
            <text:p>102,3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9">
            <text:p>100,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">
            <text:p>104,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9">
            <text:p>104,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">
            <text:p>10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8.5">
            <text:p>158,5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3">
            <text:p>105,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5">
            <text:p>106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9">
            <text:p>106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2">
            <text:p>107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">
            <text:p>110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">
            <text:p>111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">
            <text:p>114,7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7">
            <text:p>118,7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">
            <text:p>122,6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1">
            <text:p>119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3">
            <text:p>119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7">
            <text:p>123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8">
            <text:p>130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5">
            <text:p>138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33021">
            <text:p>133021</text:p>
          </table:table-cell>
          <table:table-cell table:style-name="ce21" office:value-type="string">
            <text:p>MATULÍKOVÁ Martina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5">
            <text:p>154,5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1">
            <text:p>140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133032">
            <text:p>133032</text:p>
          </table:table-cell>
          <table:table-cell table:style-name="ce21" office:value-type="string">
            <text:p>MIŠURCOVÁ Simo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4.3">
            <text:p>174,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8.3">
            <text:p>188,3</text:p>
          </table:table-cell>
          <table:table-cell table:style-name="ce18" office:value-type="float" office:value="186.4">
            <text:p>186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2.4">
            <text:p>242,4</text:p>
          </table:table-cell>
          <table:table-cell table:style-name="ce7" office:value-type="float" office:value="188.3">
            <text:p>18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87">
            <text:p>187</text:p>
          </table:table-cell>
          <table:table-cell table:style-name="ce18" office:value-type="string">
            <text:p>A01</text:p>
          </table:table-cell>
          <table:table-cell table:style-name="ce21" office:value-type="string">
            <text:p>JORDÁNOVÁ Pavlín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IZI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133042">
            <text:p>133042</text:p>
          </table:table-cell>
          <table:table-cell table:style-name="ce21" office:value-type="string">
            <text:p>MINAŘÍKOVÁ Agát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133029">
            <text:p>133029</text:p>
          </table:table-cell>
          <table:table-cell table:style-name="ce21" office:value-type="string">
            <text:p>JURÁSKOVÁ Kari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133065">
            <text:p>133065</text:p>
          </table:table-cell>
          <table:table-cell table:style-name="ce21" office:value-type="string">
            <text:p>NOVÁKOVÁ Nell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2.7">
            <text:p>8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7">
            <text:p>82,7</text:p>
          </table:table-cell>
          <table:table-cell table:style-name="ce18" office:value-type="float" office:value="81.2">
            <text:p>8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2">
            <text:p>81,2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2.5">
            <text:p>8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5">
            <text:p>82,5</text:p>
          </table:table-cell>
          <table:table-cell table:style-name="ce18" office:value-type="float" office:value="82.8">
            <text:p>8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82.5">
            <text:p>82,5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1.7">
            <text:p>8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7">
            <text:p>83,7</text:p>
          </table:table-cell>
          <table:table-cell table:style-name="ce18" office:value-type="float" office:value="80.5">
            <text:p>8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4.5">
            <text:p>84,5</text:p>
          </table:table-cell>
          <table:table-cell table:style-name="ce7" office:value-type="float" office:value="83.7">
            <text:p>83,7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5.9">
            <text:p>8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9">
            <text:p>85,9</text:p>
          </table:table-cell>
          <table:table-cell table:style-name="ce18" office:value-type="float" office:value="85.7">
            <text:p>8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7">
            <text:p>87,7</text:p>
          </table:table-cell>
          <table:table-cell table:style-name="ce7" office:value-type="float" office:value="85.9">
            <text:p>85,9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7.8">
            <text:p>8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8">
            <text:p>87,8</text:p>
          </table:table-cell>
          <table:table-cell table:style-name="ce18" office:value-type="float" office:value="85.7">
            <text:p>8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7">
            <text:p>89,7</text:p>
          </table:table-cell>
          <table:table-cell table:style-name="ce7" office:value-type="float" office:value="87.8">
            <text:p>87,8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0.8">
            <text:p>9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8">
            <text:p>90,8</text:p>
          </table:table-cell>
          <table:table-cell table:style-name="ce18" office:value-type="float" office:value="88.6">
            <text:p>8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6">
            <text:p>92,6</text:p>
          </table:table-cell>
          <table:table-cell table:style-name="ce7" office:value-type="float" office:value="90.8">
            <text:p>90,8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33031">
            <text:p>133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0.1">
            <text:p>9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1">
            <text:p>94,1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7">
            <text:p>92,7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89.6">
            <text:p>8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6">
            <text:p>93,6</text:p>
          </table:table-cell>
          <table:table-cell table:style-name="ce18" office:value-type="float" office:value="92.1">
            <text:p>92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8.1">
            <text:p>148,1</text:p>
          </table:table-cell>
          <table:table-cell table:style-name="ce7" office:value-type="float" office:value="93.6">
            <text:p>93,6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1">
            <text:p>9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1">
            <text:p>94,1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6">
            <text:p>97,6</text:p>
          </table:table-cell>
          <table:table-cell table:style-name="ce7" office:value-type="float" office:value="94.1">
            <text:p>94,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">
            <text:p>97,7</text:p>
          </table:table-cell>
          <table:table-cell table:style-name="ce18" office:value-type="float" office:value="92.1">
            <text:p>92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1">
            <text:p>94,1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3">
            <text:p>94,3</text:p>
          </table:table-cell>
          <table:table-cell table:style-name="ce18" office:value-type="float" office:value="94.6">
            <text:p>9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6">
            <text:p>96,6</text:p>
          </table:table-cell>
          <table:table-cell table:style-name="ce7" office:value-type="float" office:value="94.3">
            <text:p>94,3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3">
            <text:p>94,3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4">
            <text:p>98,4</text:p>
          </table:table-cell>
          <table:table-cell table:style-name="ce7" office:value-type="float" office:value="94.3">
            <text:p>94,3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3">
            <text:p>95,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5">
            <text:p>97,5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6">
            <text:p>96,6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3">
            <text:p>98,3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4">
            <text:p>98,4</text:p>
          </table:table-cell>
          <table:table-cell table:style-name="ce7" office:value-type="float" office:value="98.3">
            <text:p>98,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7">
            <text:p>100,7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6">
            <text:p>100,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6">
            <text:p>100,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9">
            <text:p>100,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6.3">
            <text:p>206,3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2">
            <text:p>101,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3">
            <text:p>101,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6">
            <text:p>101,6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8">
            <text:p>104,8</text:p>
          </table:table-cell>
          <table:table-cell table:style-name="ce7" office:value-type="float" office:value="101.6">
            <text:p>101,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7">
            <text:p>102,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4">
            <text:p>103,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">
            <text:p>103,6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3.6">
            <text:p>103,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1">
            <text:p>104,1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/>
          <table:table-cell table:style-name="ce18" office:value-type="float" office:value="153">
            <text:p>153</text:p>
          </table:table-cell>
          <table:table-cell table:style-name="ce18" office:value-type="string">
            <text:p>A03</text:p>
          </table:table-cell>
          <table:table-cell table:style-name="ce21" office:value-type="string">
            <text:p>MAREK Motyčk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IZINEC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">
            <text:p>104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04">
            <text:p>1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1">
            <text:p>104,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8">
            <text:p>104,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1">
            <text:p>105,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4">
            <text:p>105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9">
            <text:p>110,9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5">
            <text:p>105,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">
            <text:p>109,8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">
            <text:p>107,9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8">
            <text:p>106,8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7">
            <text:p>106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">
            <text:p>110,4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">
            <text:p>107,8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5">
            <text:p>113,5</text:p>
          </table:table-cell>
          <table:table-cell table:style-name="ce7" office:value-type="float" office:value="107.8">
            <text:p>107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2">
            <text:p>113,2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18021">
            <text:p>118021</text:p>
          </table:table-cell>
          <table:table-cell table:style-name="ce21" office:value-type="string">
            <text:p>BLÁHA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2">
            <text:p>109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">
            <text:p>112,4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">
            <text:p>116,9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08015">
            <text:p>108015</text:p>
          </table:table-cell>
          <table:table-cell table:style-name="ce21" office:value-type="string">
            <text:p>OSIČKA Tade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4">
            <text:p>114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4">
            <text:p>119,4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">
            <text:p>115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18053">
            <text:p>118053</text:p>
          </table:table-cell>
          <table:table-cell table:style-name="ce21" office:value-type="string">
            <text:p>KUPKA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9">
            <text:p>118,9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18006">
            <text:p>118006</text:p>
          </table:table-cell>
          <table:table-cell table:style-name="ce21" office:value-type="string">
            <text:p>VODIČKA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3">
            <text:p>125,3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8">
            <text:p>123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JAKUBÍK Štěpá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2">
            <text:p>132,2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6.3">
            <text:p>186,3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133033">
            <text:p>133033</text:p>
          </table:table-cell>
          <table:table-cell table:style-name="ce21" office:value-type="string">
            <text:p>MINAŘÍ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6">
            <text:p>147,6</text:p>
          </table:table-cell>
          <table:table-cell table:style-name="ce7" office:value-type="float" office:value="143.1">
            <text:p>14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33030">
            <text:p>133030</text:p>
          </table:table-cell>
          <table:table-cell table:style-name="ce21" office:value-type="string">
            <text:p>ČERNÝ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z" table:style-name="ta1" table:print-ranges="c2z.A1:c2z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19208 119192</text:p>
          </table:table-cell>
          <table:table-cell table:style-name="ce21" office:value-type="string">
            <text:p>KOČÍŘOVÁ Valentýna <text:s text:c="6"/><text:line-break/>MALÁ Magdaléna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9">
            <text:p>132,9</text:p>
          </table:table-cell>
          <table:table-cell table:style-name="ce7" office:value-type="float" office:value="132.7">
            <text:p>132,7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19207 119154</text:p>
          </table:table-cell>
          <table:table-cell table:style-name="ce21" office:value-type="string">
            <text:p>HANSGUTOVÁ Monika <text:s text:c="7"/><text:line-break/>MRÁKA Jan <text:s text:c="15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9">
            <text:p>134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19181 119180</text:p>
          </table:table-cell>
          <table:table-cell table:style-name="ce21" office:value-type="string">
            <text:p>STŘÍLKOVÁ Jana <text:s text:c="10"/><text:line-break/>STŘÍLKA Richard <text:s text:c="9"/></text:p>
          </table:table-cell>
          <table:table-cell table:style-name="ce18" office:value-type="string">
            <text:p>2004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3">
            <text:p>135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1">
            <text:p>142,1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70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3</text:span></text:p>
        <text:p><text:span text:style-name="MT1">Slalom ve Veselí n. Mor</text:span></text:p>
        <text:p><text:span text:style-name="MT1">Veselí nad Moravou</text:span></text:p>
      </style:header>
      <style:header-left style:display="false"/>
      <style:footer>
        <style:region-left>
          <text:p>publikováno: <text:time>14:29:19</text:time> / <text:date style:data-style-name="N2" text:date-value="2019-08-06">06.08.2019</text:date></text:p>
        </style:region-left>
        <style:region-center>
          <text:p>pořadatel: SK Kanoistika Veselí nad Moravou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6.08.2019</text:date>, <text:time>14:29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4:29:00.78</meta:creation-date>
    <dc:date>2019-08-06T14:29:18.94</dc:date>
    <meta:editing-duration>PT3M5S</meta:editing-duration>
    <meta:editing-cycles>1</meta:editing-cycles>
    <meta:document-statistic meta:table-count="10" meta:cell-count="2562" meta:object-count="0"/>
    <meta:generator>OpenOffice/4.1.5$Win32 OpenOffice.org_project/415m1$Build-9789</meta:generator>
  </office:meta>
</office:document-meta>
</file>