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Štít města Benáte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216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439H12M00S">
            <text:p>07:12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8.19</text:p>
          </table:table-cell>
          <table:table-cell table:style-name="ce1" office:value-type="string">
            <text:p>Průtok: [m3]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6">
            <text:p>106</text:p>
          </table:table-cell>
          <table:table-cell table:style-name="ce1" office:value-type="string">
            <text:p>Místo vodočetu:</text:p>
          </table:table-cell>
          <table:table-cell office:value-type="string">
            <text:p>Bakov nad Jizerou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a Ba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326545">
            <text:p>77732654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.baskova@gmail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9">
            <text:p>96,19</text:p>
          </table:table-cell>
          <table:table-cell table:style-name="ce18" office:value-type="float" office:value="355">
            <text:p>3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4">
            <text:p>98,54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02">
            <text:p>150,02</text:p>
          </table:table-cell>
          <table:table-cell table:style-name="ce7" office:value-type="float" office:value="98.54">
            <text:p>98,54</text:p>
          </table:table-cell>
          <table:table-cell table:style-name="ce18" office:value-type="float" office:value="351">
            <text:p>3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5">
            <text:p>103,25</text:p>
          </table:table-cell>
          <table:table-cell table:style-name="ce7" office:value-type="float" office:value="100.04">
            <text:p>100,04</text:p>
          </table:table-cell>
          <table:table-cell table:style-name="ce18" office:value-type="float" office:value="347">
            <text:p>3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1">
            <text:p>100,11</text:p>
          </table:table-cell>
          <table:table-cell table:style-name="ce18" office:value-type="float" office:value="343">
            <text:p>3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8">
            <text:p>101,38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101.38">
            <text:p>101,38</text:p>
          </table:table-cell>
          <table:table-cell table:style-name="ce18" office:value-type="float" office:value="339">
            <text:p>3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85">
            <text:p>102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5">
            <text:p>102,85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3">
            <text:p>101,53</text:p>
          </table:table-cell>
          <table:table-cell table:style-name="ce18" office:value-type="float" office:value="335">
            <text:p>3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8">
            <text:p>101,78</text:p>
          </table:table-cell>
          <table:table-cell table:style-name="ce18" office:value-type="float" office:value="331">
            <text:p>3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3">
            <text:p>103,23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6">
            <text:p>101,96</text:p>
          </table:table-cell>
          <table:table-cell table:style-name="ce18" office:value-type="float" office:value="327">
            <text:p>3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56">
            <text:p>154,56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6">
            <text:p>103,16</text:p>
          </table:table-cell>
          <table:table-cell table:style-name="ce18" office:value-type="float" office:value="323">
            <text:p>3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3">
            <text:p>107,13</text:p>
          </table:table-cell>
          <table:table-cell table:style-name="ce7" office:value-type="float" office:value="103.85">
            <text:p>103,85</text:p>
          </table:table-cell>
          <table:table-cell table:style-name="ce18" office:value-type="float" office:value="319">
            <text:p>3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315">
            <text:p>3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25">
            <text:p>153,25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5">
            <text:p>104,75</text:p>
          </table:table-cell>
          <table:table-cell table:style-name="ce18" office:value-type="float" office:value="311">
            <text:p>3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3">
            <text:p>105,03</text:p>
          </table:table-cell>
          <table:table-cell table:style-name="ce18" office:value-type="float" office:value="307">
            <text:p>3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6">
            <text:p>105,46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303">
            <text:p>3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6">
            <text:p>110,86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299">
            <text:p>2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5">
            <text:p>107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05">
            <text:p>107,05</text:p>
          </table:table-cell>
          <table:table-cell table:style-name="ce18" office:value-type="float" office:value="295">
            <text:p>2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2">
            <text:p>110,02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2">
            <text:p>107,12</text:p>
          </table:table-cell>
          <table:table-cell table:style-name="ce18" office:value-type="float" office:value="291">
            <text:p>2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7">
            <text:p>108,37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287">
            <text:p>2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4">
            <text:p>107,94</text:p>
          </table:table-cell>
          <table:table-cell table:style-name="ce18" office:value-type="float" office:value="283">
            <text:p>2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3">
            <text:p>108,33</text:p>
          </table:table-cell>
          <table:table-cell table:style-name="ce18" office:value-type="float" office:value="279">
            <text:p>2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27">
            <text:p>120,27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275">
            <text:p>2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43">
            <text:p>163,43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7">
            <text:p>109,67</text:p>
          </table:table-cell>
          <table:table-cell table:style-name="ce18" office:value-type="float" office:value="271">
            <text:p>2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8">
            <text:p>119,88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8">
            <text:p>109,68</text:p>
          </table:table-cell>
          <table:table-cell table:style-name="ce18" office:value-type="float" office:value="267">
            <text:p>2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4">
            <text:p>119,24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4">
            <text:p>110,54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255">
            <text:p>2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5">
            <text:p>114,15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1">
            <text:p>117,11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6">
            <text:p>111,66</text:p>
          </table:table-cell>
          <table:table-cell table:style-name="ce18" office:value-type="float" office:value="247">
            <text:p>2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1">
            <text:p>112,41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6">
            <text:p>112,66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5">
            <text:p>112,75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4">
            <text:p>112,74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2">
            <text:p>114,52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6">
            <text:p>114,16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4">
            <text:p>113,04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7">
            <text:p>113,37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3">
            <text:p>113,43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2">
            <text:p>113,52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207">
            <text:p>2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4">
            <text:p>114,74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3">
            <text:p>115,63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3">
            <text:p>120,13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3">
            <text:p>116,73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9">
            <text:p>121,79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4">
            <text:p>114,54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23.13">
            <text:p>123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3">
            <text:p>127,13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6">
            <text:p>116,36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5">
            <text:p>118,25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6">
            <text:p>118,46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8">
            <text:p>116,48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2">
            <text:p>120,62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5">
            <text:p>116,65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8">
            <text:p>116,68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6">
            <text:p>118,06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4">
            <text:p>116,94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6">
            <text:p>164,6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6">
            <text:p>117,06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7">
            <text:p>117,17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2">
            <text:p>122,52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1">
            <text:p>117,41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5">
            <text:p>121,75</text:p>
          </table:table-cell>
          <table:table-cell table:style-name="ce7" office:value-type="float" office:value="117.41">
            <text:p>117,41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7">
            <text:p>124,87</text:p>
          </table:table-cell>
          <table:table-cell table:style-name="ce7" office:value-type="float" office:value="117.65">
            <text:p>117,65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1">
            <text:p>120,91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7">
            <text:p>119,27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4">
            <text:p>121,64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8">
            <text:p>119,58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5">
            <text:p>122,35</text:p>
          </table:table-cell>
          <table:table-cell table:style-name="ce7" office:value-type="float" office:value="119.58">
            <text:p>119,58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9">
            <text:p>127,19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3">
            <text:p>139,23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18.04">
            <text:p>118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4">
            <text:p>120,0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4">
            <text:p>121,84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29.27">
            <text:p>12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7">
            <text:p>135,27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8">
            <text:p>123,28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9">
            <text:p>122,89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8">
            <text:p>121,0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9">
            <text:p>121,0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4">
            <text:p>121,3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3">
            <text:p>126,23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9">
            <text:p>126,69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1">
            <text:p>123,61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43">
            <text:p>171,43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8">
            <text:p>122,3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2.42">
            <text:p>12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2">
            <text:p>124,42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5">
            <text:p>122,4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7">
            <text:p>122,57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2.57">
            <text:p>122,5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8">
            <text:p>122,6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8">
            <text:p>122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68">
            <text:p>122,6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4">
            <text:p>123,14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5">
            <text:p>124,55</text:p>
          </table:table-cell>
          <table:table-cell table:style-name="ce7" office:value-type="float" office:value="123.14">
            <text:p>123,1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3">
            <text:p>130,13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2">
            <text:p>125,72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09">
            <text:p>124,0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1">
            <text:p>128,01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55">
            <text:p>174,55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1">
            <text:p>124,2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8">
            <text:p>125,28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9">
            <text:p>137,59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1">
            <text:p>127,21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54">
            <text:p>126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31.28">
            <text:p>13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8">
            <text:p>131,28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7">
            <text:p>132,97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6">
            <text:p>126,8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8">
            <text:p>132,28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5">
            <text:p>131,55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2">
            <text:p>127,72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3">
            <text:p>129,23</text:p>
          </table:table-cell>
          <table:table-cell table:style-name="ce7" office:value-type="float" office:value="127.72">
            <text:p>127,7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6">
            <text:p>132,16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29.11">
            <text:p>12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1">
            <text:p>129,1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95">
            <text:p>178,95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7">
            <text:p>129,7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3">
            <text:p>137,23</text:p>
          </table:table-cell>
          <table:table-cell table:style-name="ce7" office:value-type="float" office:value="130.33">
            <text:p>130,3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9">
            <text:p>132,69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5.7">
            <text:p>225,7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8">
            <text:p>130,7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2">
            <text:p>130,9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1">
            <text:p>133,51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5">
            <text:p>131,1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8">
            <text:p>132,38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7">
            <text:p>131,7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1">
            <text:p>132,41</text:p>
          </table:table-cell>
          <table:table-cell table:style-name="ce18" office:value-type="float" office:value="148.58">
            <text:p>14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8">
            <text:p>150,58</text:p>
          </table:table-cell>
          <table:table-cell table:style-name="ce7" office:value-type="float" office:value="132.41">
            <text:p>132,4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5">
            <text:p>132,75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01">
            <text:p>173,01</text:p>
          </table:table-cell>
          <table:table-cell table:style-name="ce7" office:value-type="float" office:value="132.75">
            <text:p>132,7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137.57">
            <text:p>137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7">
            <text:p>141,57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1">
            <text:p>13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1">
            <text:p>142,61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7">
            <text:p>134,6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7">
            <text:p>136,27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96">
            <text:p>191,96</text:p>
          </table:table-cell>
          <table:table-cell table:style-name="ce18" office:value-type="float" office:value="131.33">
            <text:p>13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3">
            <text:p>135,3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73">
            <text:p>13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56">
            <text:p>13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6">
            <text:p>136,56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4">
            <text:p>135,9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6">
            <text:p>136,1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/>
          <table:table-cell table:style-name="ce15"/>
          <table:table-cell table:style-name="ce18" office:value-type="float" office:value="178">
            <text:p>17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TIŠER Marek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3">
            <text:p>138,63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6">
            <text:p>136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44.43">
            <text:p>14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3">
            <text:p>148,43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1">
            <text:p>138,71</text:p>
          </table:table-cell>
          <table:table-cell table:style-name="ce18" office:value-type="float" office:value="136.77">
            <text:p>136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7">
            <text:p>136,7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5">
            <text:p>137,55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5">
            <text:p>137,3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40.43">
            <text:p>14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3">
            <text:p>142,43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1">
            <text:p>138,3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4">
            <text:p>13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4">
            <text:p>140,44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48">
            <text:p>139,4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6">
            <text:p>140,56</text:p>
          </table:table-cell>
          <table:table-cell table:style-name="ce18" office:value-type="float" office:value="144.42">
            <text:p>14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2">
            <text:p>146,42</text:p>
          </table:table-cell>
          <table:table-cell table:style-name="ce7" office:value-type="float" office:value="140.56">
            <text:p>140,5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97">
            <text:p>182,97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3">
            <text:p>142,93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12">
            <text:p>142,1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2.33">
            <text:p>14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3">
            <text:p>142,33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5">
            <text:p>144,45</text:p>
          </table:table-cell>
          <table:table-cell table:style-name="ce7" office:value-type="float" office:value="142.33">
            <text:p>142,3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7">
            <text:p>159,07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43">
            <text:p>142,4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13">
            <text:p>14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3">
            <text:p>145,13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74">
            <text:p>159,74</text:p>
          </table:table-cell>
          <table:table-cell table:style-name="ce7" office:value-type="float" office:value="145.13">
            <text:p>145,1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6">
            <text:p>145,86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155.82">
            <text:p>15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2">
            <text:p>157,82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8.02">
            <text:p>14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02">
            <text:p>148,02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02">
            <text:p>146,0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12">
            <text:p>14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2">
            <text:p>149,12</text:p>
          </table:table-cell>
          <table:table-cell table:style-name="ce18" office:value-type="float" office:value="145.61">
            <text:p>14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1">
            <text:p>147,6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32">
            <text:p>17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32">
            <text:p>175,32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33">
            <text:p>148,3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71">
            <text:p>14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1">
            <text:p>151,71</text:p>
          </table:table-cell>
          <table:table-cell table:style-name="ce18" office:value-type="float" office:value="138.51">
            <text:p>138,5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51">
            <text:p>148,5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7">
            <text:p>151,1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17">
            <text:p>151,1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1.19">
            <text:p>15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9">
            <text:p>151,19</text:p>
          </table:table-cell>
          <table:table-cell table:style-name="ce18" office:value-type="float" office:value="156.04">
            <text:p>156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04">
            <text:p>156,04</text:p>
          </table:table-cell>
          <table:table-cell table:style-name="ce7" office:value-type="float" office:value="151.19">
            <text:p>151,1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160.92">
            <text:p>160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92">
            <text:p>170,92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1.16">
            <text:p>16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16">
            <text:p>161,16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51">
            <text:p>19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51">
            <text:p>195,51</text:p>
          </table:table-cell>
          <table:table-cell table:style-name="ce18" office:value-type="float" office:value="144.41">
            <text:p>144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41">
            <text:p>154,4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93">
            <text:p>151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3">
            <text:p>157,93</text:p>
          </table:table-cell>
          <table:table-cell table:style-name="ce18" office:value-type="float" office:value="151.89">
            <text:p>151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89">
            <text:p>161,89</text:p>
          </table:table-cell>
          <table:table-cell table:style-name="ce7" office:value-type="float" office:value="157.93">
            <text:p>157,9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8.26">
            <text:p>248,26</text:p>
          </table:table-cell>
          <table:table-cell table:style-name="ce18" office:value-type="float" office:value="150.41">
            <text:p>150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41">
            <text:p>158,4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3.12">
            <text:p>163,1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3.12">
            <text:p>263,12</text:p>
          </table:table-cell>
          <table:table-cell table:style-name="ce18" office:value-type="float" office:value="158.57">
            <text:p>158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57">
            <text:p>162,5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8.32">
            <text:p>17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32">
            <text:p>180,32</text:p>
          </table:table-cell>
          <table:table-cell table:style-name="ce18" office:value-type="float" office:value="151.61">
            <text:p>151,6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3.61">
            <text:p>163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1.77">
            <text:p>16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171.26">
            <text:p>171,2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3.26">
            <text:p>283,26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0129">
            <text:p>10129</text:p>
          </table:table-cell>
          <table:table-cell table:style-name="ce21" office:value-type="string">
            <text:p>DOLEŽAL Micha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68.59">
            <text:p>16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59">
            <text:p>174,59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02">
            <text:p>16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02">
            <text:p>165,02</text:p>
          </table:table-cell>
          <table:table-cell table:style-name="ce18" office:value-type="float" office:value="172.51">
            <text:p>172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51">
            <text:p>224,51</text:p>
          </table:table-cell>
          <table:table-cell table:style-name="ce7" office:value-type="float" office:value="165.02">
            <text:p>165,0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8.98">
            <text:p>158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98">
            <text:p>166,98</text:p>
          </table:table-cell>
          <table:table-cell table:style-name="ce18" office:value-type="float" office:value="161.81">
            <text:p>161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81">
            <text:p>171,81</text:p>
          </table:table-cell>
          <table:table-cell table:style-name="ce7" office:value-type="float" office:value="166.98">
            <text:p>166,9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3.71">
            <text:p>163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1">
            <text:p>169,71</text:p>
          </table:table-cell>
          <table:table-cell table:style-name="ce18" office:value-type="float" office:value="162.94">
            <text:p>162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94">
            <text:p>172,94</text:p>
          </table:table-cell>
          <table:table-cell table:style-name="ce7" office:value-type="float" office:value="169.71">
            <text:p>169,7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9">
            <text:p>203,9</text:p>
          </table:table-cell>
          <table:table-cell table:style-name="ce18" office:value-type="float" office:value="159.96">
            <text:p>159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96">
            <text:p>169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3.35">
            <text:p>173,3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3.35">
            <text:p>233,35</text:p>
          </table:table-cell>
          <table:table-cell table:style-name="ce18" office:value-type="float" office:value="165.59">
            <text:p>165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59">
            <text:p>171,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78">
            <text:p>172,78</text:p>
          </table:table-cell>
          <table:table-cell table:style-name="ce18" office:value-type="float" office:value="181.56">
            <text:p>181,5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7.56">
            <text:p>287,56</text:p>
          </table:table-cell>
          <table:table-cell table:style-name="ce7" office:value-type="float" office:value="172.78">
            <text:p>172,7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78">
            <text:p>176,78</text:p>
          </table:table-cell>
          <table:table-cell table:style-name="ce18" office:value-type="float" office:value="170.35">
            <text:p>170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35">
            <text:p>174,3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6">
            <text:p>132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86">
            <text:p>182,86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81">
            <text:p>195,81</text:p>
          </table:table-cell>
          <table:table-cell table:style-name="ce7" office:value-type="float" office:value="182.86">
            <text:p>18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3.87">
            <text:p>193,8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7.87">
            <text:p>257,87</text:p>
          </table:table-cell>
          <table:table-cell table:style-name="ce18" office:value-type="float" office:value="174.48">
            <text:p>174,4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8.48">
            <text:p>188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16">
            <text:p>190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0.16">
            <text:p>19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22">
            <text:p>152,2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6.22">
            <text:p>256,22</text:p>
          </table:table-cell>
          <table:table-cell table:style-name="ce18" office:value-type="float" office:value="150.35">
            <text:p>150,35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54.35">
            <text:p>25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120">
            <text:p>10120</text:p>
          </table:table-cell>
          <table:table-cell table:style-name="ce21" office:value-type="string">
            <text:p>SLAVÍK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6.54">
            <text:p>336,54</text:p>
          </table:table-cell>
          <table:table-cell table:style-name="ce18" office:value-type="float" office:value="153.62">
            <text:p>153,62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315.62">
            <text:p>31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61.58">
            <text:p>161,5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3.58">
            <text:p>323,5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3.58">
            <text:p>323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7.6">
            <text:p>217,6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77.6">
            <text:p>47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V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37">
            <text:p>137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1">
            <text:p>122,2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2">
            <text:p>128,22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5">
            <text:p>125,7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8">
            <text:p>130,08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3">
            <text:p>126,7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1">
            <text:p>135,3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01">
            <text:p>139,01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8">
            <text:p>135,8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03">
            <text:p>13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03">
            <text:p>137,03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4">
            <text:p>137,84</text:p>
          </table:table-cell>
          <table:table-cell table:style-name="ce7" office:value-type="float" office:value="137.03">
            <text:p>137,0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07">
            <text:p>14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7">
            <text:p>141,07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6">
            <text:p>142,56</text:p>
          </table:table-cell>
          <table:table-cell table:style-name="ce7" office:value-type="float" office:value="141.07">
            <text:p>141,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2">
            <text:p>141,72</text:p>
          </table:table-cell>
          <table:table-cell table:style-name="ce18" office:value-type="float" office:value="137.14">
            <text:p>137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4">
            <text:p>141,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76">
            <text:p>15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6">
            <text:p>155,76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5">
            <text:p>142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7">
            <text:p>161,7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58">
            <text:p>142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8">
            <text:p>142,58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6">
            <text:p>146,36</text:p>
          </table:table-cell>
          <table:table-cell table:style-name="ce7" office:value-type="float" office:value="142.58">
            <text:p>142,5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75">
            <text:p>14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5">
            <text:p>143,75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43.75">
            <text:p>143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2">
            <text:p>145,62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3">
            <text:p>144,7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81">
            <text:p>148,81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89">
            <text:p>15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89">
            <text:p>155,89</text:p>
          </table:table-cell>
          <table:table-cell table:style-name="ce18" office:value-type="float" office:value="157.17">
            <text:p>157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17">
            <text:p>213,17</text:p>
          </table:table-cell>
          <table:table-cell table:style-name="ce7" office:value-type="float" office:value="155.89">
            <text:p>155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24">
            <text:p>156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4">
            <text:p>158,24</text:p>
          </table:table-cell>
          <table:table-cell table:style-name="ce18" office:value-type="float" office:value="159.27">
            <text:p>15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7">
            <text:p>161,27</text:p>
          </table:table-cell>
          <table:table-cell table:style-name="ce7" office:value-type="float" office:value="158.24">
            <text:p>158,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87">
            <text:p>151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87">
            <text:p>159,8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8.74">
            <text:p>17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74">
            <text:p>180,74</text:p>
          </table:table-cell>
          <table:table-cell table:style-name="ce18" office:value-type="float" office:value="190.86">
            <text:p>19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86">
            <text:p>194,86</text:p>
          </table:table-cell>
          <table:table-cell table:style-name="ce7" office:value-type="float" office:value="180.74">
            <text:p>180,7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21">
            <text:p>180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21">
            <text:p>18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5">
            <text:p>117,65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5001 45007</text:p>
          </table:table-cell>
          <table:table-cell table:style-name="ce21" office:value-type="string">
            <text:p>INDRUCH Tomáš <text:s text:c="11"/><text:line-break/>INDRUCH Jaromír <text:s text:c="9"/></text:p>
          </table:table-cell>
          <table:table-cell table:style-name="ce18" office:value-type="string">
            <text:p>1976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8">
            <text:p>127,08</text:p>
          </table:table-cell>
          <table:table-cell table:style-name="ce18" office:value-type="float" office:value="126.59">
            <text:p>126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9">
            <text:p>126,5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7">
            <text:p>132,87</text:p>
          </table:table-cell>
          <table:table-cell table:style-name="ce7" office:value-type="float" office:value="127.64">
            <text:p>127,6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8">
            <text:p>133,38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6">
            <text:p>135,26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9">
            <text:p>130,1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06 7041</text:p>
          </table:table-cell>
          <table:table-cell table:style-name="ce21" office:value-type="string">
            <text:p>BOČEK Zdeněk <text:s text:c="12"/><text:line-break/>JINDRÁK Petr <text:s text:c="12"/></text:p>
          </table:table-cell>
          <table:table-cell table:style-name="ce18" office:value-type="string">
            <text:p>197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Tech.Pha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5">
            <text:p>135,15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4">
            <text:p>131,4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4">
            <text:p>136,1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6">
            <text:p>136,86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7">
            <text:p>137,47</text:p>
          </table:table-cell>
          <table:table-cell table:style-name="ce7" office:value-type="float" office:value="136.86">
            <text:p>136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79">
            <text:p>13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9">
            <text:p>138,79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8">
            <text:p>136,8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1">
            <text:p>138,11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1">
            <text:p>141,21</text:p>
          </table:table-cell>
          <table:table-cell table:style-name="ce7" office:value-type="float" office:value="138.11">
            <text:p>138,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8.59">
            <text:p>13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9">
            <text:p>144,59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8.91">
            <text:p>148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1">
            <text:p>148,91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66">
            <text:p>14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6">
            <text:p>149,66</text:p>
          </table:table-cell>
          <table:table-cell table:style-name="ce18" office:value-type="float" office:value="158.35">
            <text:p>158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35">
            <text:p>166,35</text:p>
          </table:table-cell>
          <table:table-cell table:style-name="ce7" office:value-type="float" office:value="149.66">
            <text:p>149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53.26">
            <text:p>15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6">
            <text:p>157,26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9.82">
            <text:p>159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82">
            <text:p>169,82</text:p>
          </table:table-cell>
          <table:table-cell table:style-name="ce18" office:value-type="float" office:value="161.79">
            <text:p>161,7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9.79">
            <text:p>179,79</text:p>
          </table:table-cell>
          <table:table-cell table:style-name="ce7" office:value-type="float" office:value="169.82">
            <text:p>169,8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059 12056</text:p>
          </table:table-cell>
          <table:table-cell table:style-name="ce21" office:value-type="string">
            <text:p>VANĚK Daniel <text:s text:c="12"/><text:line-break/>ŠTERCL Vít <text:s text:c="14"/></text:p>
          </table:table-cell>
          <table:table-cell table:style-name="ce18" office:value-type="string">
            <text:p>200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66.32">
            <text:p>166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32">
            <text:p>174,32</text:p>
          </table:table-cell>
          <table:table-cell table:style-name="ce18" office:value-type="float" office:value="165.19">
            <text:p>165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19">
            <text:p>175,19</text:p>
          </table:table-cell>
          <table:table-cell table:style-name="ce7" office:value-type="float" office:value="174.32">
            <text:p>174,3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4094 14073</text:p>
          </table:table-cell>
          <table:table-cell table:style-name="ce21" office:value-type="string">
            <text:p>WESTFAL Mattias <text:s text:c="9"/><text:line-break/>SEDLAŘÍK Adam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9.93">
            <text:p>17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93">
            <text:p>185,93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6.5">
            <text:p>186,5</text:p>
          </table:table-cell>
          <table:table-cell table:style-name="ce7" office:value-type="float" office:value="185.93">
            <text:p>185,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011 46048</text:p>
          </table:table-cell>
          <table:table-cell table:style-name="ce21" office:value-type="string">
            <text:p>SLAVÍK Vojtěch <text:s text:c="10"/><text:line-break/>SAAL Štěpán <text:s text:c="13"/></text:p>
          </table:table-cell>
          <table:table-cell table:style-name="ce18" office:value-type="string">
            <text:p>2005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Frol<text:line-break/>Jablon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03">
            <text:p>161,0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7.03">
            <text:p>217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20 11009</text:p>
          </table:table-cell>
          <table:table-cell table:style-name="ce21" office:value-type="string">
            <text:p>ŠENK Marek <text:s text:c="14"/><text:line-break/>JAKUBŮ Jaroslav <text:s text:c="9"/></text:p>
          </table:table-cell>
          <table:table-cell table:style-name="ce18" office:value-type="string">
            <text:p>1974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2">
            <text:p>125,82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2">
            <text:p>125,5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9">
            <text:p>136,9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7041 9059</text:p>
          </table:table-cell>
          <table:table-cell table:style-name="ce21" office:value-type="string">
            <text:p>JINDRÁK Petr <text:s text:c="12"/><text:line-break/>PAVELKOVÁ Irena <text:s text:c="9"/></text:p>
          </table:table-cell>
          <table:table-cell table:style-name="ce18" office:value-type="string">
            <text:p>1969 <text:line-break/>197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USK Pha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3">
            <text:p>137,3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61039 45022</text:p>
          </table:table-cell>
          <table:table-cell table:style-name="ce21" office:value-type="string">
            <text:p>SAMKOVÁ Olga <text:s text:c="12"/><text:line-break/>DRÁBEK Matyáš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40.47">
            <text:p>14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7">
            <text:p>142,47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4054 14019</text:p>
          </table:table-cell>
          <table:table-cell table:style-name="ce21" office:value-type="string">
            <text:p>MACHUTA Zdeněk <text:s text:c="10"/><text:line-break/>MACHUTOVÁ Iva <text:s text:c="11"/></text:p>
          </table:table-cell>
          <table:table-cell table:style-name="ce18" office:value-type="string">
            <text:p>196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62">
            <text:p>13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8">
            <text:p>141,88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50.77">
            <text:p>15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7">
            <text:p>154,77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97">
            <text:p>148,9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1">
            <text:p>149,01</text:p>
          </table:table-cell>
          <table:table-cell table:style-name="ce18" office:value-type="float" office:value="155.12">
            <text:p>15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12">
            <text:p>157,12</text:p>
          </table:table-cell>
          <table:table-cell table:style-name="ce7" office:value-type="float" office:value="149.01">
            <text:p>149,0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1042 61025 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91">
            <text:p>15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91">
            <text:p>155,91</text:p>
          </table:table-cell>
          <table:table-cell table:style-name="ce18" office:value-type="float" office:value="160.31">
            <text:p>16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31">
            <text:p>164,31</text:p>
          </table:table-cell>
          <table:table-cell table:style-name="ce7" office:value-type="float" office:value="155.91">
            <text:p>155,9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8.41">
            <text:p>16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41">
            <text:p>168,41</text:p>
          </table:table-cell>
          <table:table-cell table:style-name="ce18" office:value-type="float" office:value="169.44">
            <text:p>169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44">
            <text:p>181,44</text:p>
          </table:table-cell>
          <table:table-cell table:style-name="ce7" office:value-type="float" office:value="168.41">
            <text:p>168,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7.59">
            <text:p>16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59">
            <text:p>169,59</text:p>
          </table:table-cell>
          <table:table-cell table:style-name="ce18" office:value-type="float" office:value="161.75">
            <text:p>161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75">
            <text:p>171,75</text:p>
          </table:table-cell>
          <table:table-cell table:style-name="ce7" office:value-type="float" office:value="169.59">
            <text:p>169,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70.56">
            <text:p>17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56">
            <text:p>170,56</text:p>
          </table:table-cell>
          <table:table-cell table:style-name="ce18" office:value-type="float" office:value="178.52">
            <text:p>178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52">
            <text:p>184,52</text:p>
          </table:table-cell>
          <table:table-cell table:style-name="ce7" office:value-type="float" office:value="170.56">
            <text:p>170,5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96">
            <text:p>165,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96">
            <text:p>179,96</text:p>
          </table:table-cell>
          <table:table-cell table:style-name="ce18" office:value-type="float" office:value="164.38">
            <text:p>164,3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8.38">
            <text:p>178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84.41">
            <text:p>184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41">
            <text:p>190,41</text:p>
          </table:table-cell>
          <table:table-cell table:style-name="ce18" office:value-type="float" office:value="204.64">
            <text:p>204,6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6.64">
            <text:p>226,64</text:p>
          </table:table-cell>
          <table:table-cell table:style-name="ce7" office:value-type="float" office:value="190.41">
            <text:p>190,4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0008 90005</text:p>
          </table:table-cell>
          <table:table-cell table:style-name="ce21" office:value-type="string">
            <text:p>HORÁK David <text:s text:c="13"/><text:line-break/>BROŽOVÁ Petra <text:s text:c="11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7.07">
            <text:p>167,0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5.07">
            <text:p>325,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5.07">
            <text:p>325,0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55012 97012</text:p>
          </table:table-cell>
          <table:table-cell table:style-name="ce21" office:value-type="string">
            <text:p>KAŠPAROVÁ Anna <text:s text:c="10"/><text:line-break/>MULAČOVÁ Marta <text:s text:c="10"/></text:p>
          </table:table-cell>
          <table:table-cell table:style-name="ce18" office:value-type="string">
            <text:p>1985 <text:line-break/>1986 </text:p>
          </table:table-cell>
          <table:table-cell table:style-name="ce18"/>
          <table:table-cell table:style-name="ce21" office:value-type="string">
            <text:p>Sláv.HK<text:line-break/>RK Troja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62.24">
            <text:p>16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24">
            <text:p>168,2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69.11">
            <text:p>169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11">
            <text:p>177,1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11">
            <text:p>177,1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88.04">
            <text:p>188,0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2.04">
            <text:p>292,04</text:p>
          </table:table-cell>
          <table:table-cell table:style-name="ce18" office:value-type="float" office:value="194.03">
            <text:p>194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0.03">
            <text:p>200,03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pzk" table:style-name="ta1" table:print-ranges="pzk.A1:pzk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.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84">
            <text:p>13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4">
            <text:p>134,84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9">
            <text:p>138,49</text:p>
          </table:table-cell>
          <table:table-cell table:style-name="ce7" office:value-type="float" office:value="134.84">
            <text:p>13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7">
            <text:p>13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01">
            <text:p>182,01</text:p>
          </table:table-cell>
          <table:table-cell table:style-name="ce18" office:value-type="float" office:value="141.57">
            <text:p>141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57">
            <text:p>14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27">
            <text:p>138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27">
            <text:p>188,27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4">
            <text:p>14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63">
            <text:p>15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63">
            <text:p>156,63</text:p>
          </table:table-cell>
          <table:table-cell table:style-name="ce18" office:value-type="float" office:value="168.02">
            <text:p>168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02">
            <text:p>174,02</text:p>
          </table:table-cell>
          <table:table-cell table:style-name="ce7" office:value-type="float" office:value="156.63">
            <text:p>15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54.45">
            <text:p>154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45">
            <text:p>16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62.44">
            <text:p>16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4">
            <text:p>162,44</text:p>
          </table:table-cell>
          <table:table-cell table:style-name="ce18" office:value-type="float" office:value="172.31">
            <text:p>17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31">
            <text:p>172,31</text:p>
          </table:table-cell>
          <table:table-cell table:style-name="ce7" office:value-type="float" office:value="162.44">
            <text:p>16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41">
            <text:p>16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41">
            <text:p>165,41</text:p>
          </table:table-cell>
          <table:table-cell table:style-name="ce18" office:value-type="float" office:value="156.64">
            <text:p>156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64">
            <text:p>166,64</text:p>
          </table:table-cell>
          <table:table-cell table:style-name="ce7" office:value-type="float" office:value="165.41">
            <text:p>165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1.87">
            <text:p>17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87">
            <text:p>173,87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3.92">
            <text:p>16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2">
            <text:p>165,92</text:p>
          </table:table-cell>
          <table:table-cell table:style-name="ce18" office:value-type="float" office:value="173.27">
            <text:p>173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27">
            <text:p>181,27</text:p>
          </table:table-cell>
          <table:table-cell table:style-name="ce7" office:value-type="float" office:value="165.92">
            <text:p>16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14">
            <text:p>162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14">
            <text:p>216,14</text:p>
          </table:table-cell>
          <table:table-cell table:style-name="ce18" office:value-type="float" office:value="152.16">
            <text:p>152,1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6.16">
            <text:p>16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1.6">
            <text:p>261,6</text:p>
          </table:table-cell>
          <table:table-cell table:style-name="ce18" office:value-type="float" office:value="157.87">
            <text:p>157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87">
            <text:p>16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57">
            <text:p>168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57">
            <text:p>168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57">
            <text:p>16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55">
            <text:p>169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55">
            <text:p>169,55</text:p>
          </table:table-cell>
          <table:table-cell table:style-name="ce18" office:value-type="float" office:value="170.25">
            <text:p>17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25">
            <text:p>174,25</text:p>
          </table:table-cell>
          <table:table-cell table:style-name="ce7" office:value-type="float" office:value="169.55">
            <text:p>169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68">
            <text:p>16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68">
            <text:p>170,68</text:p>
          </table:table-cell>
          <table:table-cell table:style-name="ce18" office:value-type="float" office:value="183.58">
            <text:p>18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58">
            <text:p>189,58</text:p>
          </table:table-cell>
          <table:table-cell table:style-name="ce7" office:value-type="float" office:value="170.68">
            <text:p>17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0.64">
            <text:p>17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64">
            <text:p>176,64</text:p>
          </table:table-cell>
          <table:table-cell table:style-name="ce18" office:value-type="float" office:value="190.57">
            <text:p>190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6.57">
            <text:p>246,57</text:p>
          </table:table-cell>
          <table:table-cell table:style-name="ce7" office:value-type="float" office:value="176.64">
            <text:p>17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8.12">
            <text:p>20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8.12">
            <text:p>208,12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4.56">
            <text:p>18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56">
            <text:p>190,56</text:p>
          </table:table-cell>
          <table:table-cell table:style-name="ce18" office:value-type="float" office:value="210.09">
            <text:p>210,0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72.09">
            <text:p>372,09</text:p>
          </table:table-cell>
          <table:table-cell table:style-name="ce7" office:value-type="float" office:value="190.56">
            <text:p>19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1.12">
            <text:p>181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12">
            <text:p>193,12</text:p>
          </table:table-cell>
          <table:table-cell table:style-name="ce18" office:value-type="float" office:value="190.67">
            <text:p>190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67">
            <text:p>200,67</text:p>
          </table:table-cell>
          <table:table-cell table:style-name="ce7" office:value-type="float" office:value="193.12">
            <text:p>19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65">
            <text:p>164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6.65">
            <text:p>216,65</text:p>
          </table:table-cell>
          <table:table-cell table:style-name="ce18" office:value-type="float" office:value="192.89">
            <text:p>192,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4.89">
            <text:p>254,89</text:p>
          </table:table-cell>
          <table:table-cell table:style-name="ce7" office:value-type="float" office:value="216.65">
            <text:p>21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O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5.2">
            <text:p>2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7.2">
            <text:p>217,2</text:p>
          </table:table-cell>
          <table:table-cell table:style-name="ce18" office:value-type="float" office:value="1987.55">
            <text:p>1987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91.55">
            <text:p>2091,55</text:p>
          </table:table-cell>
          <table:table-cell table:style-name="ce7" office:value-type="float" office:value="217.2">
            <text:p>21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7.99">
            <text:p>187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9.99">
            <text:p>239,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9.99">
            <text:p>23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.48">
            <text:p>186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48">
            <text:p>240,48</text:p>
          </table:table-cell>
          <table:table-cell table:style-name="ce18" office:value-type="float" office:value="187.13">
            <text:p>187,1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7.13">
            <text:p>247,13</text:p>
          </table:table-cell>
          <table:table-cell table:style-name="ce7" office:value-type="float" office:value="240.48">
            <text:p>24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1.76">
            <text:p>191,7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9.76">
            <text:p>249,7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9.76">
            <text:p>24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4.16">
            <text:p>174,1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0.16">
            <text:p>280,16</text:p>
          </table:table-cell>
          <table:table-cell table:style-name="ce18" office:value-type="float" office:value="192.99">
            <text:p>192,9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2.99">
            <text:p>25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0.77">
            <text:p>200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4.77">
            <text:p>254,77</text:p>
          </table:table-cell>
          <table:table-cell table:style-name="ce18" office:value-type="float" office:value="226.7">
            <text:p>226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8.7">
            <text:p>288,7</text:p>
          </table:table-cell>
          <table:table-cell table:style-name="ce7" office:value-type="float" office:value="254.77">
            <text:p>25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7.49">
            <text:p>167,4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3.49">
            <text:p>323,49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95.97">
            <text:p>295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6.6">
            <text:p>296,6</text:p>
          </table:table-cell>
          <table:table-cell table:style-name="ce18" office:value-type="float" office:value="199.72">
            <text:p>199,7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411.72">
            <text:p>411,72</text:p>
          </table:table-cell>
          <table:table-cell table:style-name="ce7" office:value-type="float" office:value="296.6">
            <text:p>29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SKAL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.81">
            <text:p>197,8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99.81">
            <text:p>299,81</text:p>
          </table:table-cell>
          <table:table-cell table:style-name="ce18" office:value-type="float" office:value="191.03">
            <text:p>191,0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3.03">
            <text:p>353,03</text:p>
          </table:table-cell>
          <table:table-cell table:style-name="ce7" office:value-type="float" office:value="299.81">
            <text:p>29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02">
            <text:p>192,0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6.02">
            <text:p>306,02</text:p>
          </table:table-cell>
          <table:table-cell table:style-name="ce18" office:value-type="float" office:value="301.93">
            <text:p>301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11.93">
            <text:p>311,93</text:p>
          </table:table-cell>
          <table:table-cell table:style-name="ce7" office:value-type="float" office:value="306.02">
            <text:p>306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SUSSLAND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98">
            <text:p>171,9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73.98">
            <text:p>373,98</text:p>
          </table:table-cell>
          <table:table-cell table:style-name="ce18" office:value-type="float" office:value="170.43">
            <text:p>170,4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8.43">
            <text:p>378,43</text:p>
          </table:table-cell>
          <table:table-cell table:style-name="ce7" office:value-type="float" office:value="373.98">
            <text:p>37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5.54">
            <text:p>245,54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459.54">
            <text:p>459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7.85">
            <text:p>15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5">
            <text:p>159,85</text:p>
          </table:table-cell>
          <table:table-cell table:style-name="ce18" office:value-type="float" office:value="149.39">
            <text:p>14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9">
            <text:p>14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81">
            <text:p>15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81">
            <text:p>154,81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7">
            <text:p>15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8.44">
            <text:p>188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0.44">
            <text:p>240,44</text:p>
          </table:table-cell>
          <table:table-cell table:style-name="ce18" office:value-type="float" office:value="175.48">
            <text:p>175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48">
            <text:p>17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61.36">
            <text:p>261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15.36">
            <text:p>315,36</text:p>
          </table:table-cell>
          <table:table-cell table:style-name="ce18" office:value-type="float" office:value="262.39">
            <text:p>262,3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314.39">
            <text:p>314,3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8">
            <text:p>108,88</text:p>
          </table:table-cell>
          <table:table-cell table:style-name="ce7" office:value-type="float" office:value="108.53">
            <text:p>108,53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1">
            <text:p>109,81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5">
            <text:p>109,55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7">
            <text:p>117,97</text:p>
          </table:table-cell>
          <table:table-cell table:style-name="ce7" office:value-type="float" office:value="111.92">
            <text:p>111,92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8">
            <text:p>113,98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5">
            <text:p>135,85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6">
            <text:p>120,86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1">
            <text:p>122,11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9">
            <text:p>136,69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14">
            <text:p>134,14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1">
            <text:p>128,91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4">
            <text:p>120,84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87">
            <text:p>137,87</text:p>
          </table:table-cell>
          <table:table-cell table:style-name="ce7" office:value-type="float" office:value="120.84">
            <text:p>120,84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2">
            <text:p>123,72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29">
            <text:p>129,29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5">
            <text:p>125,55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13">
            <text:p>140,13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3">
            <text:p>132,23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9">
            <text:p>126,59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0.32">
            <text:p>240,3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13">
            <text:p>145,13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9">
            <text:p>124,89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6">
            <text:p>140,46</text:p>
          </table:table-cell>
          <table:table-cell table:style-name="ce7" office:value-type="float" office:value="124.89">
            <text:p>124,8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24.44">
            <text:p>124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4">
            <text:p>132,44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6">
            <text:p>122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6">
            <text:p>126,36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6">
            <text:p>125,4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39.06">
            <text:p>139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06">
            <text:p>199,06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2">
            <text:p>136,52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6">
            <text:p>131,26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34.42">
            <text:p>13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2">
            <text:p>138,42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4">
            <text:p>128,04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29">
            <text:p>136,29</text:p>
          </table:table-cell>
          <table:table-cell table:style-name="ce7" office:value-type="float" office:value="128.04">
            <text:p>128,0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149.97">
            <text:p>149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97">
            <text:p>161,97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8">
            <text:p>130,18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 VS Č. Budějovice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5">
            <text:p>129,25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61">
            <text:p>184,61</text:p>
          </table:table-cell>
          <table:table-cell table:style-name="ce7" office:value-type="float" office:value="129.25">
            <text:p>129,2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141.94">
            <text:p>14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94">
            <text:p>149,94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5">
            <text:p>130,85</text:p>
          </table:table-cell>
          <table:table-cell table:style-name="ce18" office:value-type="float" office:value="134.66">
            <text:p>134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66">
            <text:p>146,66</text:p>
          </table:table-cell>
          <table:table-cell table:style-name="ce7" office:value-type="float" office:value="130.85">
            <text:p>130,8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8008">
            <text:p>88008</text:p>
          </table:table-cell>
          <table:table-cell table:style-name="ce21" office:value-type="string">
            <text:p>LÍHAŘ Filip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7">
            <text:p>130,9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8">
            <text:p>131,48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5.18">
            <text:p>175,18</text:p>
          </table:table-cell>
          <table:table-cell table:style-name="ce7" office:value-type="float" office:value="131.48">
            <text:p>131,4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5">
            <text:p>131,95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0.87">
            <text:p>240,87</text:p>
          </table:table-cell>
          <table:table-cell table:style-name="ce7" office:value-type="float" office:value="131.95">
            <text:p>131,9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6">
            <text:p>132,06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16">
            <text:p>141,16</text:p>
          </table:table-cell>
          <table:table-cell table:style-name="ce7" office:value-type="float" office:value="132.06">
            <text:p>132,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79">
            <text:p>147,79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6">
            <text:p>133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26">
            <text:p>133,2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4.86">
            <text:p>154,86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1">
            <text:p>134,91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63.41">
            <text:p>163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41">
            <text:p>175,41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9">
            <text:p>136,29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4">
            <text:p>142,54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17">
            <text:p>149,17</text:p>
          </table:table-cell>
          <table:table-cell table:style-name="ce7" office:value-type="float" office:value="135.57">
            <text:p>135,5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9">
            <text:p>135,69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2">
            <text:p>150,62</text:p>
          </table:table-cell>
          <table:table-cell table:style-name="ce7" office:value-type="float" office:value="135.69">
            <text:p>135,6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77">
            <text:p>13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146.88">
            <text:p>146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88">
            <text:p>158,88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3">
            <text:p>135,83</text:p>
          </table:table-cell>
          <table:table-cell table:style-name="ce18" office:value-type="float" office:value="162.94">
            <text:p>162,9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2.94">
            <text:p>222,94</text:p>
          </table:table-cell>
          <table:table-cell table:style-name="ce7" office:value-type="float" office:value="135.83">
            <text:p>135,8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4">
            <text:p>137,74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04">
            <text:p>153,04</text:p>
          </table:table-cell>
          <table:table-cell table:style-name="ce7" office:value-type="float" office:value="137.74">
            <text:p>137,7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52.24">
            <text:p>15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24">
            <text:p>158,2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8">
            <text:p>139,08</text:p>
          </table:table-cell>
          <table:table-cell table:style-name="ce18" office:value-type="float" office:value="140.74">
            <text:p>140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74">
            <text:p>152,74</text:p>
          </table:table-cell>
          <table:table-cell table:style-name="ce7" office:value-type="float" office:value="139.08">
            <text:p>139,0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34">
            <text:p>149,34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5">
            <text:p>14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5">
            <text:p>140,75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8">
            <text:p>150,8</text:p>
          </table:table-cell>
          <table:table-cell table:style-name="ce7" office:value-type="float" office:value="140.75">
            <text:p>140,7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160.09">
            <text:p>16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09">
            <text:p>166,09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52">
            <text:p>14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156.54">
            <text:p>156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54">
            <text:p>170,54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4.62">
            <text:p>14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2">
            <text:p>144,62</text:p>
          </table:table-cell>
          <table:table-cell table:style-name="ce18" office:value-type="float" office:value="153.16">
            <text:p>153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16">
            <text:p>165,16</text:p>
          </table:table-cell>
          <table:table-cell table:style-name="ce7" office:value-type="float" office:value="144.62">
            <text:p>144,6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161.07">
            <text:p>161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07">
            <text:p>173,07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53.18">
            <text:p>153,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18">
            <text:p>167,18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9.24">
            <text:p>14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24">
            <text:p>149,24</text:p>
          </table:table-cell>
          <table:table-cell table:style-name="ce18" office:value-type="float" office:value="157.35">
            <text:p>157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35">
            <text:p>161,35</text:p>
          </table:table-cell>
          <table:table-cell table:style-name="ce7" office:value-type="float" office:value="149.24">
            <text:p>149,2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38">
            <text:p>150,38</text:p>
          </table:table-cell>
          <table:table-cell table:style-name="ce18" office:value-type="float" office:value="147.06">
            <text:p>147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6">
            <text:p>155,06</text:p>
          </table:table-cell>
          <table:table-cell table:style-name="ce7" office:value-type="float" office:value="150.38">
            <text:p>150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62">
            <text:p>141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62">
            <text:p>153,62</text:p>
          </table:table-cell>
          <table:table-cell table:style-name="ce18" office:value-type="float" office:value="158.63">
            <text:p>158,63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82.63">
            <text:p>182,63</text:p>
          </table:table-cell>
          <table:table-cell table:style-name="ce7" office:value-type="float" office:value="153.62">
            <text:p>153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2.08">
            <text:p>15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8">
            <text:p>154,08</text:p>
          </table:table-cell>
          <table:table-cell table:style-name="ce18" office:value-type="float" office:value="202.63">
            <text:p>202,6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8.63">
            <text:p>268,63</text:p>
          </table:table-cell>
          <table:table-cell table:style-name="ce7" office:value-type="float" office:value="154.08">
            <text:p>154,0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19">
            <text:p>15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19">
            <text:p>156,19</text:p>
          </table:table-cell>
          <table:table-cell table:style-name="ce18" office:value-type="float" office:value="199.21">
            <text:p>199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21">
            <text:p>207,21</text:p>
          </table:table-cell>
          <table:table-cell table:style-name="ce7" office:value-type="float" office:value="156.19">
            <text:p>156,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48">
            <text:p>64048</text:p>
          </table:table-cell>
          <table:table-cell table:style-name="ce21" office:value-type="string">
            <text:p>MICKA Jakub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6.53">
            <text:p>146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53">
            <text:p>198,53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19">
            <text:p>158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02">
            <text:p>15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2">
            <text:p>159,02</text:p>
          </table:table-cell>
          <table:table-cell table:style-name="ce18" office:value-type="float" office:value="190.06">
            <text:p>190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06">
            <text:p>198,06</text:p>
          </table:table-cell>
          <table:table-cell table:style-name="ce7" office:value-type="float" office:value="159.02">
            <text:p>159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83">
            <text:p>15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83">
            <text:p>159,83</text:p>
          </table:table-cell>
          <table:table-cell table:style-name="ce18" office:value-type="float" office:value="200.44">
            <text:p>200,4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6.44">
            <text:p>216,44</text:p>
          </table:table-cell>
          <table:table-cell table:style-name="ce7" office:value-type="float" office:value="159.83">
            <text:p>159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98.19">
            <text:p>198,1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4.19">
            <text:p>214,19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0.17">
            <text:p>16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7">
            <text:p>162,17</text:p>
          </table:table-cell>
          <table:table-cell table:style-name="ce18" office:value-type="float" office:value="194.26">
            <text:p>194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0.26">
            <text:p>250,26</text:p>
          </table:table-cell>
          <table:table-cell table:style-name="ce7" office:value-type="float" office:value="162.17">
            <text:p>162,1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16">
            <text:p>151,1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3.16">
            <text:p>16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5.85">
            <text:p>16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85">
            <text:p>169,8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85">
            <text:p>169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66.03">
            <text:p>16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03">
            <text:p>170,03</text:p>
          </table:table-cell>
          <table:table-cell table:style-name="ce18" office:value-type="float" office:value="166.07">
            <text:p>16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07">
            <text:p>172,07</text:p>
          </table:table-cell>
          <table:table-cell table:style-name="ce7" office:value-type="float" office:value="170.03">
            <text:p>17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7">
            <text:p>178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2">
            <text:p>72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9">
            <text:p>117,69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2">
            <text:p>112,92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7">
            <text:p>112,97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1">
            <text:p>113,61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7">
            <text:p>122,07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2">
            <text:p>114,12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2">
            <text:p>114,32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51">
            <text:p>163,51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6">
            <text:p>118,66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6">
            <text:p>115,4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98">
            <text:p>158,98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5">
            <text:p>120,55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7">
            <text:p>115,67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7">
            <text:p>119,37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9">
            <text:p>122,99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52">
            <text:p>165,52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8">
            <text:p>126,38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7">
            <text:p>122,4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2">
            <text:p>130,92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6">
            <text:p>123,0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1">
            <text:p>129,51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6">
            <text:p>123,8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2">
            <text:p>127,42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7">
            <text:p>125,3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3">
            <text:p>126,83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24">
            <text:p>134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4">
            <text:p>134,24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5">
            <text:p>126,8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3">
            <text:p>146,5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85">
            <text:p>136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5">
            <text:p>136,85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2">
            <text:p>127,5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2">
            <text:p>128,32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5">
            <text:p>128,1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3">
            <text:p>128,5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3">
            <text:p>128,9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84">
            <text:p>141,84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3">
            <text:p>129,4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8">
            <text:p>137,18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3">
            <text:p>129,7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3">
            <text:p>131,53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09">
            <text:p>13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9">
            <text:p>134,09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5">
            <text:p>130,8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9">
            <text:p>131,69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6">
            <text:p>131,0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73">
            <text:p>13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8">
            <text:p>131,8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17">
            <text:p>13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7">
            <text:p>134,17</text:p>
          </table:table-cell>
          <table:table-cell table:style-name="ce18" office:value-type="float" office:value="130.53">
            <text:p>13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3">
            <text:p>132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1">
            <text:p>133,5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8">
            <text:p>137,88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3">
            <text:p>136,43</text:p>
          </table:table-cell>
          <table:table-cell table:style-name="ce18" office:value-type="float" office:value="134.17">
            <text:p>134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7">
            <text:p>134,1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2">
            <text:p>141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2">
            <text:p>147,52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9">
            <text:p>135,4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94">
            <text:p>140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4">
            <text:p>146,94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8">
            <text:p>136,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6">
            <text:p>138,26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8">
            <text:p>139,38</text:p>
          </table:table-cell>
          <table:table-cell table:style-name="ce7" office:value-type="float" office:value="138.26">
            <text:p>138,2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3">
            <text:p>138,6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4">
            <text:p>147,24</text:p>
          </table:table-cell>
          <table:table-cell table:style-name="ce18" office:value-type="float" office:value="138.88">
            <text:p>13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8">
            <text:p>138,8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1">
            <text:p>139,8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7">
            <text:p>139,87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4">
            <text:p>140,24</text:p>
          </table:table-cell>
          <table:table-cell table:style-name="ce7" office:value-type="float" office:value="139.87">
            <text:p>139,8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04">
            <text:p>147,04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8">
            <text:p>139,8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2">
            <text:p>150,82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8">
            <text:p>139,9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9">
            <text:p>141,7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55">
            <text:p>14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5">
            <text:p>142,55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88">
            <text:p>141,8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2.14">
            <text:p>14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143.95">
            <text:p>14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5">
            <text:p>143,95</text:p>
          </table:table-cell>
          <table:table-cell table:style-name="ce7" office:value-type="float" office:value="142.14">
            <text:p>142,1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69">
            <text:p>146,69</text:p>
          </table:table-cell>
          <table:table-cell table:style-name="ce18" office:value-type="float" office:value="142.28">
            <text:p>142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8">
            <text:p>142,2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5">
            <text:p>146,65</text:p>
          </table:table-cell>
          <table:table-cell table:style-name="ce18" office:value-type="float" office:value="142.37">
            <text:p>14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7">
            <text:p>142,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1">
            <text:p>154,21</text:p>
          </table:table-cell>
          <table:table-cell table:style-name="ce18" office:value-type="float" office:value="143.48">
            <text:p>143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8">
            <text:p>143,4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66">
            <text:p>14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6">
            <text:p>149,66</text:p>
          </table:table-cell>
          <table:table-cell table:style-name="ce18" office:value-type="float" office:value="141.66">
            <text:p>141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66">
            <text:p>145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71">
            <text:p>15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1">
            <text:p>156,71</text:p>
          </table:table-cell>
          <table:table-cell table:style-name="ce18" office:value-type="float" office:value="145.93">
            <text:p>14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3">
            <text:p>145,9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72">
            <text:p>16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72">
            <text:p>166,72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04">
            <text:p>146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3">
            <text:p>147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63">
            <text:p>147,6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41">
            <text:p>145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41">
            <text:p>151,41</text:p>
          </table:table-cell>
          <table:table-cell table:style-name="ce18" office:value-type="float" office:value="146.42">
            <text:p>146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2">
            <text:p>148,4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59">
            <text:p>148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59">
            <text:p>152,59</text:p>
          </table:table-cell>
          <table:table-cell table:style-name="ce18" office:value-type="float" office:value="148.93">
            <text:p>148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3">
            <text:p>148,9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77">
            <text:p>149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77">
            <text:p>157,77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42">
            <text:p>149,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50.64">
            <text:p>150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64">
            <text:p>150,6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13">
            <text:p>154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13">
            <text:p>206,13</text:p>
          </table:table-cell>
          <table:table-cell table:style-name="ce18" office:value-type="float" office:value="151.38">
            <text:p>15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38">
            <text:p>151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02">
            <text:p>15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02">
            <text:p>152,02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86">
            <text:p>178,86</text:p>
          </table:table-cell>
          <table:table-cell table:style-name="ce7" office:value-type="float" office:value="152.02">
            <text:p>152,0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71">
            <text:p>17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71">
            <text:p>176,71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6.49">
            <text:p>15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49">
            <text:p>156,49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32">
            <text:p>16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2">
            <text:p>164,32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0.61">
            <text:p>16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61">
            <text:p>160,61</text:p>
          </table:table-cell>
          <table:table-cell table:style-name="ce18" office:value-type="float" office:value="153.25">
            <text:p>153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25">
            <text:p>157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9.82">
            <text:p>159,8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3.82">
            <text:p>313,82</text:p>
          </table:table-cell>
          <table:table-cell table:style-name="ce18" office:value-type="float" office:value="162.76">
            <text:p>162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76">
            <text:p>162,7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9.68">
            <text:p>17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68">
            <text:p>181,68</text:p>
          </table:table-cell>
          <table:table-cell table:style-name="ce18" office:value-type="float" office:value="167.25">
            <text:p>16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25">
            <text:p>169,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7.27">
            <text:p>16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27">
            <text:p>169,27</text:p>
          </table:table-cell>
          <table:table-cell table:style-name="ce18" office:value-type="float" office:value="168.94">
            <text:p>16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4">
            <text:p>172,94</text:p>
          </table:table-cell>
          <table:table-cell table:style-name="ce7" office:value-type="float" office:value="169.27">
            <text:p>169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0.72">
            <text:p>19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72">
            <text:p>194,72</text:p>
          </table:table-cell>
          <table:table-cell table:style-name="ce18" office:value-type="float" office:value="191.09">
            <text:p>191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7.09">
            <text:p>247,09</text:p>
          </table:table-cell>
          <table:table-cell table:style-name="ce7" office:value-type="float" office:value="194.72">
            <text:p>19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48.43">
            <text:p>248,4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54.43">
            <text:p>354,43</text:p>
          </table:table-cell>
          <table:table-cell table:style-name="ce18" office:value-type="float" office:value="223.11">
            <text:p>223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7.11">
            <text:p>227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6.82">
            <text:p>23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0.82">
            <text:p>240,82</text:p>
          </table:table-cell>
          <table:table-cell table:style-name="ce18" office:value-type="float" office:value="202.16">
            <text:p>202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6.16">
            <text:p>256,16</text:p>
          </table:table-cell>
          <table:table-cell table:style-name="ce7" office:value-type="float" office:value="240.82">
            <text:p>24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6</text:span></text:p>
        <text:p><text:span text:style-name="MT1">O Štít města Benátek</text:span></text:p>
        <text:p><text:span text:style-name="MT1">Benátky nad Jizerou</text:span></text:p>
      </style:header>
      <style:header-left style:display="false"/>
      <style:footer>
        <style:region-left>
          <text:p>publikováno: <text:time>15:03:33</text:time> / <text:date style:data-style-name="N2" text:date-value="2019-08-12">12.08.2019</text:date></text:p>
        </style:region-left>
        <style:region-center>
          <text:p>pořadatel: SK VS Benátky nad Jizerou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15:03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5:03:13.94</meta:creation-date>
    <dc:date>2019-08-12T15:03:33.70</dc:date>
    <meta:editing-duration>PT2M1S</meta:editing-duration>
    <meta:editing-cycles>1</meta:editing-cycles>
    <meta:document-statistic meta:table-count="10" meta:cell-count="7445" meta:object-count="0"/>
    <meta:generator>OpenOffice/4.1.5$Win32 OpenOffice.org_project/415m1$Build-9789</meta:generator>
  </office:meta>
</office:document-meta>
</file>