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Český pohár žáků ve sjezdu + ECA CUP teens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Syntesia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7.08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10">
            <text:p>11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5M06.17S">
            <text:p>05:06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5M14.3S">
            <text:p>05:1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5M23.81S">
            <text:p>05:23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5M25.42S">
            <text:p>05:25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5M27.61S">
            <text:p>05:27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39.31S">
            <text:p>05:39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5M41.7S">
            <text:p>05:4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5M42.08S">
            <text:p>05:42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5M42.39S">
            <text:p>05:42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5M48.76S">
            <text:p>05:48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5M50.74S">
            <text:p>05:50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5M51.92S">
            <text:p>05:51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5M53.33S">
            <text:p>05:53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57.58S">
            <text:p>05:57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58.28S">
            <text:p>05:58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03.91S">
            <text:p>06:03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69">
            <text:p>169</text:p>
          </table:table-cell>
          <table:table-cell table:style-name="ce18" office:value-type="string">
            <text:p>A03</text:p>
          </table:table-cell>
          <table:table-cell table:style-name="ce21" office:value-type="string">
            <text:p>BUTLER E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</text:p>
          </table:table-cell>
          <table:table-cell table:style-name="ce18" table:number-columns-repeated="2"/>
          <table:table-cell table:style-name="ce25" office:value-type="time" office:time-value="PT00H06M05.71S">
            <text:p>06:05,7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27.05S">
            <text:p>06:27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44.27S">
            <text:p>06:44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6M52.32S">
            <text:p>06:52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58.41S">
            <text:p>06:58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7M00.35S">
            <text:p>07:00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4M43.1S">
            <text:p>04:4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43.11S">
            <text:p>04:43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4M58.53S">
            <text:p>04:58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5M08.04S">
            <text:p>05:08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08.14S">
            <text:p>05:08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10.47S">
            <text:p>05:10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11.74S">
            <text:p>05:11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5M27.7S">
            <text:p>05:2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37.66S">
            <text:p>05:37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38.14S">
            <text:p>05:38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40.45S">
            <text:p>05:40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41.13S">
            <text:p>05:41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41.16S">
            <text:p>05:41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43.57S">
            <text:p>05:43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43.91S">
            <text:p>05:43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5M50.63S">
            <text:p>05:50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54.73S">
            <text:p>05:54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108001">
            <text:p>108001</text:p>
          </table:table-cell>
          <table:table-cell table:style-name="ce21" office:value-type="string">
            <text:p>HAVLÍČKOVÁ Nel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7M13.22S">
            <text:p>07:13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16.33S">
            <text:p>04:16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4M20.81S">
            <text:p>04:20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4M25.36S">
            <text:p>04:25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9">
            <text:p>269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38.31S">
            <text:p>04:38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9">
            <text:p>229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SINGLETON Huw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</text:p>
          </table:table-cell>
          <table:table-cell table:style-name="ce18" table:number-columns-repeated="2"/>
          <table:table-cell table:style-name="ce25" office:value-type="time" office:time-value="PT00H04M39.26S">
            <text:p>04:39,2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4M47.89S">
            <text:p>04:47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56.57S">
            <text:p>04:56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27">
            <text:p>227</text:p>
          </table:table-cell>
          <table:table-cell table:style-name="ce18" office:value-type="string">
            <text:p>A03</text:p>
          </table:table-cell>
          <table:table-cell table:style-name="ce21" office:value-type="string">
            <text:p>BUTLER E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</text:p>
          </table:table-cell>
          <table:table-cell table:style-name="ce18" table:number-columns-repeated="2"/>
          <table:table-cell table:style-name="ce25" office:value-type="time" office:time-value="PT00H04M57.28S">
            <text:p>04:57,2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4M57.3S">
            <text:p>04:5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4M59.33S">
            <text:p>04:59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5">
            <text:p>26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5M04.67S">
            <text:p>05:04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63">
            <text:p>263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06.41S">
            <text:p>05:06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06.51S">
            <text:p>05:06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59">
            <text:p>259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5M08.97S">
            <text:p>05:08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09.38S">
            <text:p>05:09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5M10.02S">
            <text:p>05:10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5M10.02S">
            <text:p>05:10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28">
            <text:p>228</text:p>
          </table:table-cell>
          <table:table-cell table:style-name="ce18" office:value-type="string">
            <text:p>A02</text:p>
          </table:table-cell>
          <table:table-cell table:style-name="ce21" office:value-type="string">
            <text:p>ENOCH Jo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</text:p>
          </table:table-cell>
          <table:table-cell table:style-name="ce18" table:number-columns-repeated="2"/>
          <table:table-cell table:style-name="ce25" office:value-type="time" office:time-value="PT00H05M13.5S">
            <text:p>05:13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05M15.64S">
            <text:p>05:15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5M16.01S">
            <text:p>05:16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18.26S">
            <text:p>05:18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5M20.62S">
            <text:p>05:20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22.73S">
            <text:p>05:22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49">
            <text:p>249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25.5S">
            <text:p>05:2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5M32.33S">
            <text:p>05:32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33.76S">
            <text:p>05:33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37.84S">
            <text:p>05:37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5M40.21S">
            <text:p>05:40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5M42.16S">
            <text:p>05:42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5M42.68S">
            <text:p>05:42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5M43.67S">
            <text:p>05:43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43.9S">
            <text:p>05:4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5M45.4S">
            <text:p>05:4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49.02S">
            <text:p>05:49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51">
            <text:p>251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5M50.8S">
            <text:p>05:5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5M58.51S">
            <text:p>05:58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24074">
            <text:p>24074</text:p>
          </table:table-cell>
          <table:table-cell table:style-name="ce21" office:value-type="string">
            <text:p>FENCL Mikoláš Ale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6M01.3S">
            <text:p>06:0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6M04.22S">
            <text:p>06:04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6M07.54S">
            <text:p>06:07,5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6M40.48S">
            <text:p>06:40,4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6M55.19S">
            <text:p>06:55,1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7M11.83S">
            <text:p>07:11,8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240">
            <text:p>240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7M15.23S">
            <text:p>07:15,2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8M15.19S">
            <text:p>08:15,1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116113">
            <text:p>116113</text:p>
          </table:table-cell>
          <table:table-cell table:style-name="ce21" office:value-type="string">
            <text:p>PROTIVÁN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1">
            <text:p>291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22.35S">
            <text:p>05:22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38.81S">
            <text:p>05:38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8">
            <text:p>288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44.45S">
            <text:p>05:44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5M56.71S">
            <text:p>05:56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6M12.62S">
            <text:p>06:12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87">
            <text:p>287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13.92S">
            <text:p>06:13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82">
            <text:p>282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36.19S">
            <text:p>06:36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86">
            <text:p>286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37.96S">
            <text:p>06:37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85">
            <text:p>285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45.96S">
            <text:p>06:45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84">
            <text:p>284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59.16S">
            <text:p>06:59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81">
            <text:p>28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7M09.88S">
            <text:p>07:09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9">
            <text:p>28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6">
            <text:p>306</text:p>
          </table:table-cell>
          <table:table-cell table:style-name="ce18" office:value-type="string">
            <text:p>60072 60054</text:p>
          </table:table-cell>
          <table:table-cell table:style-name="ce21" office:value-type="string">
            <text:p>FLORIÁN Jindřich <text:s text:c="8"/><text:line-break/>BEIER Alva <text:s text:c="14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5M04.88S">
            <text:p>05:04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7">
            <text:p>307</text:p>
          </table:table-cell>
          <table:table-cell table:style-name="ce18" office:value-type="string">
            <text:p>116086 116094</text:p>
          </table:table-cell>
          <table:table-cell table:style-name="ce21" office:value-type="string">
            <text:p>STRATIL Filip <text:s text:c="11"/><text:line-break/>PAPULA Jan <text:s text:c="14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5M14.57S">
            <text:p>05:14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1">
            <text:p>321</text:p>
          </table:table-cell>
          <table:table-cell table:style-name="ce18" office:value-type="string">
            <text:p>57062 64055</text:p>
          </table:table-cell>
          <table:table-cell table:style-name="ce21" office:value-type="string">
            <text:p>ŽĎÁRSKÁ Laura <text:s text:c="11"/><text:line-break/>ZEDNÍČKOVÁ Michaela <text:s text:c="5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05M31.6S">
            <text:p>05:3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0">
            <text:p>320</text:p>
          </table:table-cell>
          <table:table-cell table:style-name="ce18" office:value-type="string">
            <text:p>119207 119206</text:p>
          </table:table-cell>
          <table:table-cell table:style-name="ce21" office:value-type="string">
            <text:p>HANSGUTOVÁ Monika <text:s text:c="7"/><text:line-break/>NOVOSADOVÁ Elišk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01.46S">
            <text:p>06:01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00">
            <text:p>300</text:p>
          </table:table-cell>
          <table:table-cell table:style-name="ce18" office:value-type="string">
            <text:p>119190 119191</text:p>
          </table:table-cell>
          <table:table-cell table:style-name="ce21" office:value-type="string">
            <text:p>SVOBODA Ondřej <text:s text:c="10"/><text:line-break/>MALÝ Vojtěch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09.41S">
            <text:p>06:09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02">
            <text:p>302</text:p>
          </table:table-cell>
          <table:table-cell table:style-name="ce18" office:value-type="string">
            <text:p>64036 64040</text:p>
          </table:table-cell>
          <table:table-cell table:style-name="ce21" office:value-type="string">
            <text:p>KOTRBA Matěj <text:s text:c="12"/><text:line-break/>KVAPIL Ondřej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6M28.34S">
            <text:p>06:28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03">
            <text:p>303</text:p>
          </table:table-cell>
          <table:table-cell table:style-name="ce18" office:value-type="string">
            <text:p>57104 57099</text:p>
          </table:table-cell>
          <table:table-cell table:style-name="ce21" office:value-type="string">
            <text:p>PAJTINA Tomáš <text:s text:c="11"/><text:line-break/>RUFFER Jakub <text:s text:c="12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7M42.63S">
            <text:p>07:42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01">
            <text:p>301</text:p>
          </table:table-cell>
          <table:table-cell table:style-name="ce18" office:value-type="string">
            <text:p>119197 119118</text:p>
          </table:table-cell>
          <table:table-cell table:style-name="ce21" office:value-type="string">
            <text:p>ŠTÝBNAR Vojtěch <text:s text:c="9"/><text:line-break/>ŠOTEK Adam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02.46S">
            <text:p>09:02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5">
            <text:p>305</text:p>
          </table:table-cell>
          <table:table-cell table:style-name="ce18" office:value-type="string">
            <text:p>57025 57075</text:p>
          </table:table-cell>
          <table:table-cell table:style-name="ce21" office:value-type="string">
            <text:p>JIŘÍK Matěj <text:s text:c="13"/><text:line-break/>ŠŤASTNÝ Matěj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4">
            <text:p>304</text:p>
          </table:table-cell>
          <table:table-cell table:style-name="ce18" office:value-type="string">
            <text:p>57100 57086</text:p>
          </table:table-cell>
          <table:table-cell table:style-name="ce21" office:value-type="string">
            <text:p>ČERNÍK Jan <text:s text:c="14"/><text:line-break/>PLÁŠIL Hynek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0</text:span></text:p>
        <text:p><text:span text:style-name="MT1">3. Český pohár žáků ve sjezdu + ECA CUP teens</text:span></text:p>
        <text:p><text:span text:style-name="MT1">České Vrbné</text:span></text:p>
      </style:header>
      <style:header-left style:display="false"/>
      <style:footer>
        <style:region-left>
          <text:p>publikováno: <text:time>18:38:16</text:time> / <text:date style:data-style-name="N2" text:date-value="2019-08-19">19.08.2019</text:date></text:p>
        </style:region-left>
        <style:region-center>
          <text:p>pořadatel: TJ Syntesia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19.08.2019</text:date>, <text:time>18:38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9T18:31:17.63</meta:creation-date>
    <dc:date>2019-08-19T18:38:16.72</dc:date>
    <meta:editing-duration>PT8M18S</meta:editing-duration>
    <meta:editing-cycles>1</meta:editing-cycles>
    <meta:document-statistic meta:table-count="6" meta:cell-count="1371" meta:object-count="0"/>
    <meta:generator>OpenOffice/4.1.5$Win32 OpenOffice.org_project/415m1$Build-9789</meta:generator>
  </office:meta>
</office:document-meta>
</file>