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5M00S">
            <text:p>12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string">
            <text:p>10°C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11°C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m3]</text:p>
          </table:table-cell>
          <table:table-cell office:value-type="string">
            <text:p>16,2 m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">
            <text:p>12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56.4S">
            <text:p>19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5.8S">
            <text:p>20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46.9S">
            <text:p>22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9S">
            <text:p>17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8.2S">
            <text:p>18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09.8S">
            <text:p>19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7S">
            <text:p>20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07.9S">
            <text:p>22:0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44.5S">
            <text:p>25:4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02.1S">
            <text:p>17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29.8S">
            <text:p>17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16S">
            <text:p>1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7.8S">
            <text:p>19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08S">
            <text:p>19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20.7S">
            <text:p>19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0.8S">
            <text:p>20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02.4S">
            <text:p>21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7.2S">
            <text:p>21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9.7S">
            <text:p>21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55.7S">
            <text:p>21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1.6S">
            <text:p>22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2M17S">
            <text:p>22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6.8S">
            <text:p>22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4.1S">
            <text:p>22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5.5S">
            <text:p>22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2.1S">
            <text:p>23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0.5S">
            <text:p>23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19.4S">
            <text:p>24:1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0.9S">
            <text:p>24:20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8.6S">
            <text:p>24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2M17.4S">
            <text:p>32:1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43S">
            <text:p>20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5.4S">
            <text:p>21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24056 24066</text:p>
          </table:table-cell>
          <table:table-cell table:style-name="ce21" office:value-type="string">
            <text:p>KASPER Jakub <text:s text:c="12"/><text:line-break/>NOVOTNÝ Petr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0M55.7S">
            <text:p>30:5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26:47</text:time> / <text:date style:data-style-name="N2" text:date-value="2019-04-17">17.04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26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26:29.47</meta:creation-date>
    <dc:date>2019-04-17T09:26:47.69</dc:date>
    <meta:editing-duration>PT1M11S</meta:editing-duration>
    <meta:editing-cycles>1</meta:editing-cycles>
    <meta:document-statistic meta:table-count="5" meta:cell-count="503" meta:object-count="0"/>
    <meta:generator>OpenOffice/4.1.5$Win32 OpenOffice.org_project/415m1$Build-9789</meta:generator>
  </office:meta>
</office:document-meta>
</file>