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istrovství ČR dorostu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. Buděj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Oldřich Webe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enka Kut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4.09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26">
            <text:p>126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5.68">
            <text:p>115,6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7.68">
            <text:p>167,68</text:p>
          </table:table-cell>
          <table:table-cell table:style-name="ce18" office:value-type="float" office:value="107.12">
            <text:p>107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12">
            <text:p>107,1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34">
            <text:p>112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34">
            <text:p>112,34</text:p>
          </table:table-cell>
          <table:table-cell table:style-name="ce18" office:value-type="float" office:value="107.67">
            <text:p>107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67">
            <text:p>109,6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1.58">
            <text:p>131,5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58">
            <text:p>137,58</text:p>
          </table:table-cell>
          <table:table-cell table:style-name="ce18" office:value-type="float" office:value="123.42">
            <text:p>123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42">
            <text:p>125,4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6.72">
            <text:p>126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72">
            <text:p>128,72</text:p>
          </table:table-cell>
          <table:table-cell table:style-name="ce18" office:value-type="float" office:value="125.58">
            <text:p>125,5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3.58">
            <text:p>183,58</text:p>
          </table:table-cell>
          <table:table-cell table:style-name="ce7" office:value-type="float" office:value="128.72">
            <text:p>128,7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14">
            <text:p>140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14">
            <text:p>146,14</text:p>
          </table:table-cell>
          <table:table-cell table:style-name="ce18" office:value-type="float" office:value="126.86">
            <text:p>126,8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86">
            <text:p>130,8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99">
            <text:p>125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99">
            <text:p>131,99</text:p>
          </table:table-cell>
          <table:table-cell table:style-name="ce18" office:value-type="float" office:value="132.37">
            <text:p>132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37">
            <text:p>140,37</text:p>
          </table:table-cell>
          <table:table-cell table:style-name="ce7" office:value-type="float" office:value="131.99">
            <text:p>131,9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35">
            <text:p>132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35">
            <text:p>134,35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4.4">
            <text:p>194,4</text:p>
          </table:table-cell>
          <table:table-cell table:style-name="ce7" office:value-type="float" office:value="134.35">
            <text:p>134,3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48">
            <text:p>133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48">
            <text:p>137,48</text:p>
          </table:table-cell>
          <table:table-cell table:style-name="ce18" office:value-type="float" office:value="133.42">
            <text:p>133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42">
            <text:p>141,42</text:p>
          </table:table-cell>
          <table:table-cell table:style-name="ce7" office:value-type="float" office:value="137.48">
            <text:p>137,4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08">
            <text:p>144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08">
            <text:p>144,08</text:p>
          </table:table-cell>
          <table:table-cell table:style-name="ce18" office:value-type="float" office:value="149.28">
            <text:p>149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3.28">
            <text:p>153,28</text:p>
          </table:table-cell>
          <table:table-cell table:style-name="ce7" office:value-type="float" office:value="144.08">
            <text:p>144,0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91">
            <text:p>130,9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4.91">
            <text:p>144,91</text:p>
          </table:table-cell>
          <table:table-cell table:style-name="ce18" office:value-type="float" office:value="136.26">
            <text:p>136,2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4.26">
            <text:p>144,2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78">
            <text:p>144,7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8.78">
            <text:p>158,78</text:p>
          </table:table-cell>
          <table:table-cell table:style-name="ce18" office:value-type="float" office:value="142.29">
            <text:p>142,2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29">
            <text:p>148,2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9.49">
            <text:p>149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49">
            <text:p>149,49</text:p>
          </table:table-cell>
          <table:table-cell table:style-name="ce18" office:value-type="float" office:value="148.65">
            <text:p>148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65">
            <text:p>152,65</text:p>
          </table:table-cell>
          <table:table-cell table:style-name="ce7" office:value-type="float" office:value="149.49">
            <text:p>149,4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71">
            <text:p>150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71">
            <text:p>152,71</text:p>
          </table:table-cell>
          <table:table-cell table:style-name="ce18" office:value-type="float" office:value="151.98">
            <text:p>151,9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98">
            <text:p>159,98</text:p>
          </table:table-cell>
          <table:table-cell table:style-name="ce7" office:value-type="float" office:value="152.71">
            <text:p>152,7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8">
            <text:p>155,8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7.3">
            <text:p>197,3</text:p>
          </table:table-cell>
          <table:table-cell table:style-name="ce7" office:value-type="float" office:value="155.8">
            <text:p>155,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3.94">
            <text:p>173,94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85.94">
            <text:p>285,94</text:p>
          </table:table-cell>
          <table:table-cell table:style-name="ce18" office:value-type="float" office:value="151.41">
            <text:p>151,4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9.41">
            <text:p>159,4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5.01">
            <text:p>175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9.01">
            <text:p>179,01</text:p>
          </table:table-cell>
          <table:table-cell table:style-name="ce18" office:value-type="float" office:value="161.83">
            <text:p>161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1.83">
            <text:p>161,8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1.39">
            <text:p>151,3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3.39">
            <text:p>163,39</text:p>
          </table:table-cell>
          <table:table-cell table:style-name="ce18" office:value-type="float" office:value="144.89">
            <text:p>144,8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8.89">
            <text:p>198,89</text:p>
          </table:table-cell>
          <table:table-cell table:style-name="ce7" office:value-type="float" office:value="163.39">
            <text:p>163,3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1.64">
            <text:p>181,6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1.64">
            <text:p>191,64</text:p>
          </table:table-cell>
          <table:table-cell table:style-name="ce18" office:value-type="float" office:value="170.2">
            <text:p>170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8.2">
            <text:p>178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85">
            <text:p>164,8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0.85">
            <text:p>220,85</text:p>
          </table:table-cell>
          <table:table-cell table:style-name="ce18" office:value-type="float" office:value="150.17">
            <text:p>150,17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10.17">
            <text:p>210,1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01.17">
            <text:p>201,17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225.17">
            <text:p>225,17</text:p>
          </table:table-cell>
          <table:table-cell table:style-name="ce18" office:value-type="float" office:value="231.27">
            <text:p>231,2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45.27">
            <text:p>245,27</text:p>
          </table:table-cell>
          <table:table-cell table:style-name="ce7" office:value-type="float" office:value="225.17">
            <text:p>225,1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93.61">
            <text:p>193,6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01.61">
            <text:p>301,61</text:p>
          </table:table-cell>
          <table:table-cell table:style-name="ce18" office:value-type="float" office:value="168.24">
            <text:p>168,24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26.24">
            <text:p>226,2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4.97">
            <text:p>184,9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48.97">
            <text:p>248,97</text:p>
          </table:table-cell>
          <table:table-cell table:style-name="ce18" office:value-type="float" office:value="176.06">
            <text:p>176,06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34.06">
            <text:p>234,0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9.51">
            <text:p>169,51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287.51">
            <text:p>287,51</text:p>
          </table:table-cell>
          <table:table-cell table:style-name="ce18" office:value-type="float" office:value="171.29">
            <text:p>171,29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29.29">
            <text:p>329,29</text:p>
          </table:table-cell>
          <table:table-cell table:style-name="ce7" office:value-type="float" office:value="287.51">
            <text:p>287,5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5.79">
            <text:p>95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79">
            <text:p>97,79</text:p>
          </table:table-cell>
          <table:table-cell table:style-name="ce18" office:value-type="float" office:value="86.21">
            <text:p>86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21">
            <text:p>86,2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8.85">
            <text:p>98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85">
            <text:p>100,85</text:p>
          </table:table-cell>
          <table:table-cell table:style-name="ce18" office:value-type="float" office:value="93.31">
            <text:p>93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31">
            <text:p>93,3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5.55">
            <text:p>95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55">
            <text:p>95,55</text:p>
          </table:table-cell>
          <table:table-cell table:style-name="ce18" office:value-type="float" office:value="99.35">
            <text:p>99,3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57.35">
            <text:p>157,35</text:p>
          </table:table-cell>
          <table:table-cell table:style-name="ce7" office:value-type="float" office:value="95.55">
            <text:p>95,5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99">
            <text:p>97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99">
            <text:p>99,99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13.7">
            <text:p>313,7</text:p>
          </table:table-cell>
          <table:table-cell table:style-name="ce7" office:value-type="float" office:value="99.99">
            <text:p>99,9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49">
            <text:p>98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49">
            <text:p>100,49</text:p>
          </table:table-cell>
          <table:table-cell table:style-name="ce18" office:value-type="float" office:value="101.56">
            <text:p>101,5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5.56">
            <text:p>205,56</text:p>
          </table:table-cell>
          <table:table-cell table:style-name="ce7" office:value-type="float" office:value="100.49">
            <text:p>100,4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51">
            <text:p>98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51">
            <text:p>102,51</text:p>
          </table:table-cell>
          <table:table-cell table:style-name="ce18" office:value-type="float" office:value="95.95">
            <text:p>95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1.95">
            <text:p>101,9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4.46">
            <text:p>104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46">
            <text:p>106,46</text:p>
          </table:table-cell>
          <table:table-cell table:style-name="ce18" office:value-type="float" office:value="103.27">
            <text:p>103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27">
            <text:p>103,2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4.13">
            <text:p>104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3">
            <text:p>104,13</text:p>
          </table:table-cell>
          <table:table-cell table:style-name="ce18" office:value-type="float" office:value="108.04">
            <text:p>108,0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04">
            <text:p>118,04</text:p>
          </table:table-cell>
          <table:table-cell table:style-name="ce7" office:value-type="float" office:value="104.13">
            <text:p>104,1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05">
            <text:p>103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05">
            <text:p>105,05</text:p>
          </table:table-cell>
          <table:table-cell table:style-name="ce18" office:value-type="float" office:value="95.98">
            <text:p>95,9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49.98">
            <text:p>149,98</text:p>
          </table:table-cell>
          <table:table-cell table:style-name="ce7" office:value-type="float" office:value="105.05">
            <text:p>105,0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99">
            <text:p>103,9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67.99">
            <text:p>167,99</text:p>
          </table:table-cell>
          <table:table-cell table:style-name="ce18" office:value-type="float" office:value="101.19">
            <text:p>101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19">
            <text:p>105,1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53">
            <text:p>101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53">
            <text:p>107,53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7">
            <text:p>105,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7.91">
            <text:p>107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91">
            <text:p>111,91</text:p>
          </table:table-cell>
          <table:table-cell table:style-name="ce18" office:value-type="float" office:value="104.06">
            <text:p>104,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06">
            <text:p>106,0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1.18">
            <text:p>101,1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3.18">
            <text:p>203,18</text:p>
          </table:table-cell>
          <table:table-cell table:style-name="ce18" office:value-type="float" office:value="102.49">
            <text:p>102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49">
            <text:p>106,4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56">
            <text:p>108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56">
            <text:p>108,56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6.4">
            <text:p>166,4</text:p>
          </table:table-cell>
          <table:table-cell table:style-name="ce7" office:value-type="float" office:value="108.56">
            <text:p>108,5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43">
            <text:p>115,4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43">
            <text:p>125,43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6">
            <text:p>109,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8.34">
            <text:p>108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34">
            <text:p>110,34</text:p>
          </table:table-cell>
          <table:table-cell table:style-name="ce18" office:value-type="float" office:value="132.22">
            <text:p>132,22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38.22">
            <text:p>338,22</text:p>
          </table:table-cell>
          <table:table-cell table:style-name="ce7" office:value-type="float" office:value="110.34">
            <text:p>110,3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2.22">
            <text:p>122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22">
            <text:p>126,22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6">
            <text:p>110,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48">
            <text:p>115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48">
            <text:p>117,48</text:p>
          </table:table-cell>
          <table:table-cell table:style-name="ce18" office:value-type="float" office:value="103.57">
            <text:p>103,5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1.57">
            <text:p>111,5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33">
            <text:p>108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3">
            <text:p>112,33</text:p>
          </table:table-cell>
          <table:table-cell table:style-name="ce18" office:value-type="float" office:value="116.31">
            <text:p>116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31">
            <text:p>124,31</text:p>
          </table:table-cell>
          <table:table-cell table:style-name="ce7" office:value-type="float" office:value="112.33">
            <text:p>112,3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0.93">
            <text:p>110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93">
            <text:p>112,93</text:p>
          </table:table-cell>
          <table:table-cell table:style-name="ce18" office:value-type="float" office:value="125.96">
            <text:p>125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96">
            <text:p>131,96</text:p>
          </table:table-cell>
          <table:table-cell table:style-name="ce7" office:value-type="float" office:value="112.93">
            <text:p>112,9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7.38">
            <text:p>107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38">
            <text:p>113,38</text:p>
          </table:table-cell>
          <table:table-cell table:style-name="ce18" office:value-type="float" office:value="117.84">
            <text:p>117,84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27.84">
            <text:p>227,84</text:p>
          </table:table-cell>
          <table:table-cell table:style-name="ce7" office:value-type="float" office:value="113.38">
            <text:p>113,3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5.11">
            <text:p>105,1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.11">
            <text:p>115,11</text:p>
          </table:table-cell>
          <table:table-cell table:style-name="ce18" office:value-type="float" office:value="112.02">
            <text:p>112,0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02">
            <text:p>114,0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06">
            <text:p>112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06">
            <text:p>116,06</text:p>
          </table:table-cell>
          <table:table-cell table:style-name="ce18" office:value-type="float" office:value="109.28">
            <text:p>109,2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5.28">
            <text:p>115,2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3.85">
            <text:p>113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5">
            <text:p>115,85</text:p>
          </table:table-cell>
          <table:table-cell table:style-name="ce18" office:value-type="float" office:value="123.64">
            <text:p>123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64">
            <text:p>131,64</text:p>
          </table:table-cell>
          <table:table-cell table:style-name="ce7" office:value-type="float" office:value="115.85">
            <text:p>115,8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35">
            <text:p>112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35">
            <text:p>116,35</text:p>
          </table:table-cell>
          <table:table-cell table:style-name="ce18" office:value-type="float" office:value="118.02">
            <text:p>118,0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02">
            <text:p>122,02</text:p>
          </table:table-cell>
          <table:table-cell table:style-name="ce7" office:value-type="float" office:value="116.35">
            <text:p>116,3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3.8">
            <text:p>123,8</text:p>
          </table:table-cell>
          <table:table-cell table:style-name="ce18" office:value-type="float" office:value="114.38">
            <text:p>114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38">
            <text:p>116,3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28">
            <text:p>130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28">
            <text:p>134,28</text:p>
          </table:table-cell>
          <table:table-cell table:style-name="ce18" office:value-type="float" office:value="111.31">
            <text:p>111,3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31">
            <text:p>117,3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18">
            <text:p>104,18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56.18">
            <text:p>256,18</text:p>
          </table:table-cell>
          <table:table-cell table:style-name="ce18" office:value-type="float" office:value="111.86">
            <text:p>111,8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86">
            <text:p>117,8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2.53">
            <text:p>112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53">
            <text:p>118,53</text:p>
          </table:table-cell>
          <table:table-cell table:style-name="ce18" office:value-type="float" office:value="121.05">
            <text:p>121,05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29.05">
            <text:p>229,05</text:p>
          </table:table-cell>
          <table:table-cell table:style-name="ce7" office:value-type="float" office:value="118.53">
            <text:p>118,5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38">
            <text:p>115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38">
            <text:p>119,38</text:p>
          </table:table-cell>
          <table:table-cell table:style-name="ce18" office:value-type="float" office:value="116.31">
            <text:p>116,3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31">
            <text:p>126,31</text:p>
          </table:table-cell>
          <table:table-cell table:style-name="ce7" office:value-type="float" office:value="119.38">
            <text:p>119,3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0.98">
            <text:p>120,9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4.98">
            <text:p>174,98</text:p>
          </table:table-cell>
          <table:table-cell table:style-name="ce18" office:value-type="float" office:value="117.65">
            <text:p>117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65">
            <text:p>119,6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5.72">
            <text:p>115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72">
            <text:p>119,72</text:p>
          </table:table-cell>
          <table:table-cell table:style-name="ce18" office:value-type="float" office:value="134.52">
            <text:p>134,5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8.52">
            <text:p>188,52</text:p>
          </table:table-cell>
          <table:table-cell table:style-name="ce7" office:value-type="float" office:value="119.72">
            <text:p>119,7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8.18">
            <text:p>118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8">
            <text:p>120,18</text:p>
          </table:table-cell>
          <table:table-cell table:style-name="ce18" office:value-type="float" office:value="115.36">
            <text:p>115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36">
            <text:p>121,36</text:p>
          </table:table-cell>
          <table:table-cell table:style-name="ce7" office:value-type="float" office:value="120.18">
            <text:p>120,1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9.59">
            <text:p>119,5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59">
            <text:p>129,59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4">
            <text:p>120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48">
            <text:p>116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48">
            <text:p>120,48</text:p>
          </table:table-cell>
          <table:table-cell table:style-name="ce18" office:value-type="float" office:value="128.09">
            <text:p>128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09">
            <text:p>132,09</text:p>
          </table:table-cell>
          <table:table-cell table:style-name="ce7" office:value-type="float" office:value="120.48">
            <text:p>120,4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0.68">
            <text:p>120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68">
            <text:p>120,68</text:p>
          </table:table-cell>
          <table:table-cell table:style-name="ce18" office:value-type="float" office:value="127.99">
            <text:p>127,9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9.99">
            <text:p>189,99</text:p>
          </table:table-cell>
          <table:table-cell table:style-name="ce7" office:value-type="float" office:value="120.68">
            <text:p>120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0.93">
            <text:p>110,9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93">
            <text:p>120,93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4.9">
            <text:p>164,9</text:p>
          </table:table-cell>
          <table:table-cell table:style-name="ce7" office:value-type="float" office:value="120.93">
            <text:p>120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62">
            <text:p>122,6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0.62">
            <text:p>180,62</text:p>
          </table:table-cell>
          <table:table-cell table:style-name="ce18" office:value-type="float" office:value="115.11">
            <text:p>115,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11">
            <text:p>121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7.42">
            <text:p>137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42">
            <text:p>141,42</text:p>
          </table:table-cell>
          <table:table-cell table:style-name="ce18" office:value-type="float" office:value="115.44">
            <text:p>115,4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44">
            <text:p>121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5.61">
            <text:p>115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61">
            <text:p>121,61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6.6">
            <text:p>166,6</text:p>
          </table:table-cell>
          <table:table-cell table:style-name="ce7" office:value-type="float" office:value="121.61">
            <text:p>121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5">
            <text:p>123,5</text:p>
          </table:table-cell>
          <table:table-cell table:style-name="ce18" office:value-type="float" office:value="115.85">
            <text:p>115,8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85">
            <text:p>121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47">
            <text:p>140,47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2.47">
            <text:p>242,47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9">
            <text:p>12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8.91">
            <text:p>118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91">
            <text:p>122,91</text:p>
          </table:table-cell>
          <table:table-cell table:style-name="ce18" office:value-type="float" office:value="126.14">
            <text:p>126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14">
            <text:p>134,14</text:p>
          </table:table-cell>
          <table:table-cell table:style-name="ce7" office:value-type="float" office:value="122.91">
            <text:p>122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5.95">
            <text:p>135,9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95">
            <text:p>145,95</text:p>
          </table:table-cell>
          <table:table-cell table:style-name="ce18" office:value-type="float" office:value="113.86">
            <text:p>113,8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3.86">
            <text:p>123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97">
            <text:p>121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7">
            <text:p>123,97</text:p>
          </table:table-cell>
          <table:table-cell table:style-name="ce18" office:value-type="float" office:value="124.95">
            <text:p>124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5">
            <text:p>126,95</text:p>
          </table:table-cell>
          <table:table-cell table:style-name="ce7" office:value-type="float" office:value="123.97">
            <text:p>123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35.57">
            <text:p>135,5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45.57">
            <text:p>245,57</text:p>
          </table:table-cell>
          <table:table-cell table:style-name="ce7" office:value-type="float" office:value="126.1">
            <text:p>12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22">
            <text:p>125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2">
            <text:p>127,22</text:p>
          </table:table-cell>
          <table:table-cell table:style-name="ce18" office:value-type="float" office:value="133.73">
            <text:p>133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73">
            <text:p>139,73</text:p>
          </table:table-cell>
          <table:table-cell table:style-name="ce7" office:value-type="float" office:value="127.22">
            <text:p>127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2.32">
            <text:p>132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32">
            <text:p>134,32</text:p>
          </table:table-cell>
          <table:table-cell table:style-name="ce18" office:value-type="float" office:value="121.36">
            <text:p>121,3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36">
            <text:p>127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2.32">
            <text:p>152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32">
            <text:p>156,32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9">
            <text:p>12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09">
            <text:p>131,0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95.09">
            <text:p>195,09</text:p>
          </table:table-cell>
          <table:table-cell table:style-name="ce18" office:value-type="float" office:value="124.64">
            <text:p>124,6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64">
            <text:p>130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38">
            <text:p>133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38">
            <text:p>133,38</text:p>
          </table:table-cell>
          <table:table-cell table:style-name="ce18" office:value-type="float" office:value="124.86">
            <text:p>124,8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86">
            <text:p>130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7.49">
            <text:p>127,4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49">
            <text:p>131,49</text:p>
          </table:table-cell>
          <table:table-cell table:style-name="ce18" office:value-type="float" office:value="136.79">
            <text:p>136,7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6.79">
            <text:p>196,79</text:p>
          </table:table-cell>
          <table:table-cell table:style-name="ce7" office:value-type="float" office:value="131.49">
            <text:p>131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602">
            <text:p>602</text:p>
          </table:table-cell>
          <table:table-cell table:style-name="ce7" office:value-type="float" office:value="707.3">
            <text:p>707,3</text:p>
          </table:table-cell>
          <table:table-cell table:style-name="ce7" office:value-type="float" office:value="131.6">
            <text:p>13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4.44">
            <text:p>114,4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0.44">
            <text:p>170,44</text:p>
          </table:table-cell>
          <table:table-cell table:style-name="ce18" office:value-type="float" office:value="117.92">
            <text:p>117,9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31.92">
            <text:p>131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2.41">
            <text:p>132,4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41">
            <text:p>142,41</text:p>
          </table:table-cell>
          <table:table-cell table:style-name="ce18" office:value-type="float" office:value="124.19">
            <text:p>124,1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2.19">
            <text:p>132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6.06">
            <text:p>166,0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72.06">
            <text:p>272,06</text:p>
          </table:table-cell>
          <table:table-cell table:style-name="ce18" office:value-type="float" office:value="132.54">
            <text:p>132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54">
            <text:p>132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93">
            <text:p>130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3">
            <text:p>132,93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1">
            <text:p>133,1</text:p>
          </table:table-cell>
          <table:table-cell table:style-name="ce7" office:value-type="float" office:value="132.93">
            <text:p>132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4.66">
            <text:p>134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66">
            <text:p>136,66</text:p>
          </table:table-cell>
          <table:table-cell table:style-name="ce18" office:value-type="float" office:value="129.22">
            <text:p>129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22">
            <text:p>133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56">
            <text:p>129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56">
            <text:p>133,56</text:p>
          </table:table-cell>
          <table:table-cell table:style-name="ce18" office:value-type="float" office:value="129.83">
            <text:p>129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83">
            <text:p>137,83</text:p>
          </table:table-cell>
          <table:table-cell table:style-name="ce7" office:value-type="float" office:value="133.56">
            <text:p>133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73">
            <text:p>107,7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9.73">
            <text:p>159,73</text:p>
          </table:table-cell>
          <table:table-cell table:style-name="ce18" office:value-type="float" office:value="126.18">
            <text:p>126,1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4.18">
            <text:p>134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31">
            <text:p>132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31">
            <text:p>136,31</text:p>
          </table:table-cell>
          <table:table-cell table:style-name="ce18" office:value-type="float" office:value="116.85">
            <text:p>116,85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20.85">
            <text:p>320,85</text:p>
          </table:table-cell>
          <table:table-cell table:style-name="ce7" office:value-type="float" office:value="136.31">
            <text:p>136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1.5">
            <text:p>201,5</text:p>
          </table:table-cell>
          <table:table-cell table:style-name="ce18" office:value-type="float" office:value="129.54">
            <text:p>129,5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7.54">
            <text:p>137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RENDÓN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31.56">
            <text:p>131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56">
            <text:p>137,56</text:p>
          </table:table-cell>
          <table:table-cell table:style-name="ce18" office:value-type="float" office:value="120.48">
            <text:p>120,4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6.48">
            <text:p>176,48</text:p>
          </table:table-cell>
          <table:table-cell table:style-name="ce7" office:value-type="float" office:value="137.56">
            <text:p>137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8.65">
            <text:p>128,6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65">
            <text:p>138,65</text:p>
          </table:table-cell>
          <table:table-cell table:style-name="ce18" office:value-type="float" office:value="126.22">
            <text:p>126,2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8.22">
            <text:p>138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88.78">
            <text:p>188,78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44.78">
            <text:p>344,78</text:p>
          </table:table-cell>
          <table:table-cell table:style-name="ce18" office:value-type="float" office:value="136.52">
            <text:p>136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52">
            <text:p>140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89">
            <text:p>132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89">
            <text:p>140,89</text:p>
          </table:table-cell>
          <table:table-cell table:style-name="ce18" office:value-type="float" office:value="141.38">
            <text:p>141,3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7.38">
            <text:p>247,38</text:p>
          </table:table-cell>
          <table:table-cell table:style-name="ce7" office:value-type="float" office:value="140.89">
            <text:p>140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4.99">
            <text:p>134,9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99">
            <text:p>140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7.65">
            <text:p>137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65">
            <text:p>141,65</text:p>
          </table:table-cell>
          <table:table-cell table:style-name="ce18" office:value-type="float" office:value="150.56">
            <text:p>150,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0.56">
            <text:p>160,56</text:p>
          </table:table-cell>
          <table:table-cell table:style-name="ce7" office:value-type="float" office:value="141.65">
            <text:p>141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8.98">
            <text:p>138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98">
            <text:p>142,98</text:p>
          </table:table-cell>
          <table:table-cell table:style-name="ce18" office:value-type="float" office:value="124.67">
            <text:p>124,6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4.67">
            <text:p>174,67</text:p>
          </table:table-cell>
          <table:table-cell table:style-name="ce7" office:value-type="float" office:value="142.98">
            <text:p>142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21">
            <text:p>137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21">
            <text:p>143,21</text:p>
          </table:table-cell>
          <table:table-cell table:style-name="ce18" office:value-type="float" office:value="156.82">
            <text:p>156,8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6.82">
            <text:p>216,82</text:p>
          </table:table-cell>
          <table:table-cell table:style-name="ce7" office:value-type="float" office:value="143.21">
            <text:p>143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0034">
            <text:p>9003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39.92">
            <text:p>139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92">
            <text:p>143,92</text:p>
          </table:table-cell>
          <table:table-cell table:style-name="ce18" office:value-type="float" office:value="128.62">
            <text:p>128,62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36.62">
            <text:p>336,62</text:p>
          </table:table-cell>
          <table:table-cell table:style-name="ce7" office:value-type="float" office:value="143.92">
            <text:p>143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0.07">
            <text:p>150,07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08.07">
            <text:p>308,07</text:p>
          </table:table-cell>
          <table:table-cell table:style-name="ce18" office:value-type="float" office:value="134.63">
            <text:p>134,6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4.63">
            <text:p>144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1.62">
            <text:p>141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62">
            <text:p>145,62</text:p>
          </table:table-cell>
          <table:table-cell table:style-name="ce18" office:value-type="float" office:value="134.54">
            <text:p>134,5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8.54">
            <text:p>188,54</text:p>
          </table:table-cell>
          <table:table-cell table:style-name="ce7" office:value-type="float" office:value="145.62">
            <text:p>145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5.53">
            <text:p>135,5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9.53">
            <text:p>149,53</text:p>
          </table:table-cell>
          <table:table-cell table:style-name="ce18" office:value-type="float" office:value="139.63">
            <text:p>139,6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7.63">
            <text:p>147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56">
            <text:p>146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56">
            <text:p>152,56</text:p>
          </table:table-cell>
          <table:table-cell table:style-name="ce18" office:value-type="float" office:value="140.76">
            <text:p>140,76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02.76">
            <text:p>302,76</text:p>
          </table:table-cell>
          <table:table-cell table:style-name="ce7" office:value-type="float" office:value="152.56">
            <text:p>152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32">
            <text:p>135,32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53.32">
            <text:p>153,32</text:p>
          </table:table-cell>
          <table:table-cell table:style-name="ce18" office:value-type="float" office:value="142.26">
            <text:p>142,2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4.26">
            <text:p>154,26</text:p>
          </table:table-cell>
          <table:table-cell table:style-name="ce7" office:value-type="float" office:value="153.32">
            <text:p>153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19">
            <text:p>148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19">
            <text:p>154,1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4.19">
            <text:p>154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7.58">
            <text:p>147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58">
            <text:p>155,58</text:p>
          </table:table-cell>
          <table:table-cell table:style-name="ce18" office:value-type="float" office:value="129.32">
            <text:p>129,3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5.32">
            <text:p>185,32</text:p>
          </table:table-cell>
          <table:table-cell table:style-name="ce7" office:value-type="float" office:value="155.58">
            <text:p>155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91">
            <text:p>150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91">
            <text:p>158,91</text:p>
          </table:table-cell>
          <table:table-cell table:style-name="ce18" office:value-type="float" office:value="150.42">
            <text:p>150,4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6.42">
            <text:p>156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03">
            <text:p>155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03">
            <text:p>159,03</text:p>
          </table:table-cell>
          <table:table-cell table:style-name="ce18" office:value-type="float" office:value="153.97">
            <text:p>153,9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97">
            <text:p>161,97</text:p>
          </table:table-cell>
          <table:table-cell table:style-name="ce7" office:value-type="float" office:value="159.03">
            <text:p>159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0.12">
            <text:p>160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12">
            <text:p>162,12</text:p>
          </table:table-cell>
          <table:table-cell table:style-name="ce18" office:value-type="float" office:value="165.32">
            <text:p>165,3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5.32">
            <text:p>175,32</text:p>
          </table:table-cell>
          <table:table-cell table:style-name="ce7" office:value-type="float" office:value="162.12">
            <text:p>162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6.17">
            <text:p>156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17">
            <text:p>162,17</text:p>
          </table:table-cell>
          <table:table-cell table:style-name="ce18" office:value-type="float" office:value="145.26">
            <text:p>145,26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11.26">
            <text:p>211,26</text:p>
          </table:table-cell>
          <table:table-cell table:style-name="ce7" office:value-type="float" office:value="162.17">
            <text:p>162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8.23">
            <text:p>208,2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8.23">
            <text:p>218,23</text:p>
          </table:table-cell>
          <table:table-cell table:style-name="ce18" office:value-type="float" office:value="150.43">
            <text:p>150,4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4.43">
            <text:p>164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59.34">
            <text:p>159,3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34">
            <text:p>167,34</text:p>
          </table:table-cell>
          <table:table-cell table:style-name="ce18" office:value-type="float" office:value="150.81">
            <text:p>150,8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4.81">
            <text:p>164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3.05">
            <text:p>153,0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5.05">
            <text:p>165,05</text:p>
          </table:table-cell>
          <table:table-cell table:style-name="ce18" office:value-type="float" office:value="142.56">
            <text:p>142,5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0.56">
            <text:p>250,56</text:p>
          </table:table-cell>
          <table:table-cell table:style-name="ce7" office:value-type="float" office:value="165.05">
            <text:p>165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72.75">
            <text:p>172,7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8.75">
            <text:p>228,75</text:p>
          </table:table-cell>
          <table:table-cell table:style-name="ce18" office:value-type="float" office:value="155.9">
            <text:p>155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5.9">
            <text:p>16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2.06">
            <text:p>112,0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6.06">
            <text:p>166,06</text:p>
          </table:table-cell>
          <table:table-cell table:style-name="ce18" office:value-type="float" office:value="119.64">
            <text:p>119,64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3.64">
            <text:p>223,64</text:p>
          </table:table-cell>
          <table:table-cell table:style-name="ce7" office:value-type="float" office:value="166.06">
            <text:p>166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76">
            <text:p>111,7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7.76">
            <text:p>167,76</text:p>
          </table:table-cell>
          <table:table-cell table:style-name="ce18" office:value-type="float" office:value="122.66">
            <text:p>122,6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66">
            <text:p>176,66</text:p>
          </table:table-cell>
          <table:table-cell table:style-name="ce7" office:value-type="float" office:value="167.76">
            <text:p>167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66">
            <text:p>105,6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7.66">
            <text:p>207,66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74.3">
            <text:p>17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2.8">
            <text:p>172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0.8">
            <text:p>230,8</text:p>
          </table:table-cell>
          <table:table-cell table:style-name="ce18" office:value-type="float" office:value="172.65">
            <text:p>172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6.65">
            <text:p>176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08">
            <text:p>125,0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9.08">
            <text:p>179,08</text:p>
          </table:table-cell>
          <table:table-cell table:style-name="ce18" office:value-type="float" office:value="140.95">
            <text:p>140,9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0.95">
            <text:p>200,95</text:p>
          </table:table-cell>
          <table:table-cell table:style-name="ce7" office:value-type="float" office:value="179.08">
            <text:p>179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2.44">
            <text:p>172,4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2.44">
            <text:p>182,44</text:p>
          </table:table-cell>
          <table:table-cell table:style-name="ce18" office:value-type="float" office:value="152.63">
            <text:p>152,6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0.63">
            <text:p>210,63</text:p>
          </table:table-cell>
          <table:table-cell table:style-name="ce7" office:value-type="float" office:value="182.44">
            <text:p>182,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83.68">
            <text:p>183,6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1.68">
            <text:p>241,68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02.8">
            <text:p>20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3.7">
            <text:p>153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1.7">
            <text:p>211,7</text:p>
          </table:table-cell>
          <table:table-cell table:style-name="ce18" office:value-type="float" office:value="155.64">
            <text:p>155,64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11.64">
            <text:p>211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44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47">
            <text:p>139,4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49.47">
            <text:p>249,47</text:p>
          </table:table-cell>
          <table:table-cell table:style-name="ce18" office:value-type="float" office:value="185.18">
            <text:p>185,18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51.18">
            <text:p>251,18</text:p>
          </table:table-cell>
          <table:table-cell table:style-name="ce7" office:value-type="float" office:value="249.47">
            <text:p>249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7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9053 119139</text:p>
          </table:table-cell>
          <table:table-cell table:style-name="ce21" office:value-type="string">
            <text:p>KNEBLOVÁ Tereza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74">
            <text:p>132,7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6.74">
            <text:p>146,74</text:p>
          </table:table-cell>
          <table:table-cell table:style-name="ce18" office:value-type="float" office:value="137.16">
            <text:p>137,1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16">
            <text:p>137,1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9021 121009</text:p>
          </table:table-cell>
          <table:table-cell table:style-name="ce21" office:value-type="string">
            <text:p>URBAN Daniel <text:s text:c="12"/><text:line-break/>KLOBOUČKOVÁ Ivana <text:s text:c="7"/></text:p>
          </table:table-cell>
          <table:table-cell table:style-name="ce18" office:value-type="string">
            <text:p>2001 <text:line-break/>2003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text:line-break/>KK Opava</text:p>
          </table:table-cell>
          <table:table-cell table:style-name="ce18" office:value-type="float" office:value="133.98">
            <text:p>133,9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7.98">
            <text:p>147,98</text:p>
          </table:table-cell>
          <table:table-cell table:style-name="ce18" office:value-type="float" office:value="154.21">
            <text:p>154,21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74.21">
            <text:p>174,21</text:p>
          </table:table-cell>
          <table:table-cell table:style-name="ce7" office:value-type="float" office:value="147.98">
            <text:p>147,9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45022 <text:s/>61039</text:p>
          </table:table-cell>
          <table:table-cell table:style-name="ce21" office:value-type="string">
            <text:p>DRÁBEK Matyáš <text:s text:c="11"/><text:line-break/>SAMKOVÁ Olga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text:line-break/>Třebech.</text:p>
          </table:table-cell>
          <table:table-cell table:style-name="ce18" office:value-type="float" office:value="176.75">
            <text:p>176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4.75">
            <text:p>184,75</text:p>
          </table:table-cell>
          <table:table-cell table:style-name="ce18" office:value-type="float" office:value="165.59">
            <text:p>165,5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5.59">
            <text:p>175,5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23135 <text:s/>23017</text:p>
          </table:table-cell>
          <table:table-cell table:style-name="ce21" office:value-type="string">
            <text:p>ŠEDIVÝ Vít <text:s text:c="14"/><text:line-break/>ŠVEHLOVÁ Kateřina <text:s text:c="7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7.3">
            <text:p>207,3</text:p>
          </table:table-cell>
          <table:table-cell table:style-name="ce18" office:value-type="float" office:value="172.44">
            <text:p>172,44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38.44">
            <text:p>238,44</text:p>
          </table:table-cell>
          <table:table-cell table:style-name="ce7" office:value-type="float" office:value="207.3">
            <text:p>207,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9127 119076</text:p>
          </table:table-cell>
          <table:table-cell table:style-name="ce21" office:value-type="string">
            <text:p>DOLEŽALOVÁ Bára <text:s text:c="9"/><text:line-break/>NOVÁK Matyáš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78">
            <text:p>165,7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3.78">
            <text:p>273,78</text:p>
          </table:table-cell>
          <table:table-cell table:style-name="ce18" office:value-type="float" office:value="160.11">
            <text:p>160,11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24.11">
            <text:p>224,1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6018 <text:s/>23085</text:p>
          </table:table-cell>
          <table:table-cell table:style-name="ce21" office:value-type="string">
            <text:p>WENDL Samuel <text:s text:c="12"/><text:line-break/>TESAŘOVÁ Hana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text:line-break/>SKVS ČB</text:p>
          </table:table-cell>
          <table:table-cell table:style-name="ce18" office:value-type="float" office:value="162.38">
            <text:p>162,3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6.38">
            <text:p>226,38</text:p>
          </table:table-cell>
          <table:table-cell table:style-name="ce18" office:value-type="float" office:value="152.15">
            <text:p>152,15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58.15">
            <text:p>358,15</text:p>
          </table:table-cell>
          <table:table-cell table:style-name="ce7" office:value-type="float" office:value="226.38">
            <text:p>226,3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5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2.18">
            <text:p>102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18">
            <text:p>104,18</text:p>
          </table:table-cell>
          <table:table-cell table:style-name="ce18" office:value-type="float" office:value="103.52">
            <text:p>103,5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1.52">
            <text:p>161,52</text:p>
          </table:table-cell>
          <table:table-cell table:style-name="ce7" office:value-type="float" office:value="104.18">
            <text:p>104,1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67">
            <text:p>105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7">
            <text:p>107,67</text:p>
          </table:table-cell>
          <table:table-cell table:style-name="ce18" office:value-type="float" office:value="106.29">
            <text:p>106,2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8.29">
            <text:p>158,29</text:p>
          </table:table-cell>
          <table:table-cell table:style-name="ce7" office:value-type="float" office:value="107.67">
            <text:p>107,6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.98">
            <text:p>117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98">
            <text:p>121,98</text:p>
          </table:table-cell>
          <table:table-cell table:style-name="ce18" office:value-type="float" office:value="107.61">
            <text:p>107,6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61">
            <text:p>111,6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23">
            <text:p>116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3">
            <text:p>116,23</text:p>
          </table:table-cell>
          <table:table-cell table:style-name="ce18" office:value-type="float" office:value="109.08">
            <text:p>109,0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08">
            <text:p>113,0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21">
            <text:p>107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21">
            <text:p>113,21</text:p>
          </table:table-cell>
          <table:table-cell table:style-name="ce18" office:value-type="float" office:value="120.95">
            <text:p>120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8.95">
            <text:p>128,95</text:p>
          </table:table-cell>
          <table:table-cell table:style-name="ce7" office:value-type="float" office:value="113.21">
            <text:p>113,2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99">
            <text:p>108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99">
            <text:p>114,99</text:p>
          </table:table-cell>
          <table:table-cell table:style-name="ce18" office:value-type="float" office:value="112.19">
            <text:p>112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19">
            <text:p>118,19</text:p>
          </table:table-cell>
          <table:table-cell table:style-name="ce7" office:value-type="float" office:value="114.99">
            <text:p>114,9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15">
            <text:p>125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15">
            <text:p>133,15</text:p>
          </table:table-cell>
          <table:table-cell table:style-name="ce18" office:value-type="float" office:value="112.09">
            <text:p>112,0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09">
            <text:p>116,0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16.29">
            <text:p>116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29">
            <text:p>116,2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6.75">
            <text:p>116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5">
            <text:p>118,75</text:p>
          </table:table-cell>
          <table:table-cell table:style-name="ce18" office:value-type="float" office:value="117.73">
            <text:p>117,7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3.73">
            <text:p>173,73</text:p>
          </table:table-cell>
          <table:table-cell table:style-name="ce7" office:value-type="float" office:value="118.75">
            <text:p>118,7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7.55">
            <text:p>117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5">
            <text:p>119,55</text:p>
          </table:table-cell>
          <table:table-cell table:style-name="ce18" office:value-type="float" office:value="119.73">
            <text:p>119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73">
            <text:p>127,73</text:p>
          </table:table-cell>
          <table:table-cell table:style-name="ce7" office:value-type="float" office:value="119.55">
            <text:p>119,55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51">
            <text:p>117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51">
            <text:p>121,51</text:p>
          </table:table-cell>
          <table:table-cell table:style-name="ce18" office:value-type="float" office:value="146.78">
            <text:p>146,7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78">
            <text:p>156,78</text:p>
          </table:table-cell>
          <table:table-cell table:style-name="ce7" office:value-type="float" office:value="121.51">
            <text:p>121,5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68">
            <text:p>122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68">
            <text:p>124,68</text:p>
          </table:table-cell>
          <table:table-cell table:style-name="ce18" office:value-type="float" office:value="128.71">
            <text:p>128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1">
            <text:p>130,71</text:p>
          </table:table-cell>
          <table:table-cell table:style-name="ce7" office:value-type="float" office:value="124.68">
            <text:p>124,6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68">
            <text:p>149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68">
            <text:p>155,68</text:p>
          </table:table-cell>
          <table:table-cell table:style-name="ce18" office:value-type="float" office:value="120.74">
            <text:p>120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74">
            <text:p>124,7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8.92">
            <text:p>128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92">
            <text:p>134,92</text:p>
          </table:table-cell>
          <table:table-cell table:style-name="ce18" office:value-type="float" office:value="126.19">
            <text:p>126,1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19">
            <text:p>128,1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19">
            <text:p>126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19">
            <text:p>132,19</text:p>
          </table:table-cell>
          <table:table-cell table:style-name="ce18" office:value-type="float" office:value="131.75">
            <text:p>131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75">
            <text:p>137,75</text:p>
          </table:table-cell>
          <table:table-cell table:style-name="ce7" office:value-type="float" office:value="132.19">
            <text:p>132,1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04">
            <text:p>136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04">
            <text:p>142,04</text:p>
          </table:table-cell>
          <table:table-cell table:style-name="ce18" office:value-type="float" office:value="126.53">
            <text:p>126,5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53">
            <text:p>132,5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2.5">
            <text:p>192,5</text:p>
          </table:table-cell>
          <table:table-cell table:style-name="ce18" office:value-type="float" office:value="126.66">
            <text:p>126,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66">
            <text:p>132,6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5.28">
            <text:p>145,28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5.28">
            <text:p>255,28</text:p>
          </table:table-cell>
          <table:table-cell table:style-name="ce18" office:value-type="float" office:value="124.97">
            <text:p>124,9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4.97">
            <text:p>134,9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89">
            <text:p>140,8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6.89">
            <text:p>196,89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5.7">
            <text:p>135,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3.81">
            <text:p>133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81">
            <text:p>135,81</text:p>
          </table:table-cell>
          <table:table-cell table:style-name="ce18" office:value-type="float" office:value="159.17">
            <text:p>159,1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7.17">
            <text:p>217,17</text:p>
          </table:table-cell>
          <table:table-cell table:style-name="ce7" office:value-type="float" office:value="135.81">
            <text:p>135,8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7.89">
            <text:p>127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89">
            <text:p>135,89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7.2">
            <text:p>147,2</text:p>
          </table:table-cell>
          <table:table-cell table:style-name="ce7" office:value-type="float" office:value="135.89">
            <text:p>135,8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99">
            <text:p>136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99">
            <text:p>138,99</text:p>
          </table:table-cell>
          <table:table-cell table:style-name="ce18" office:value-type="float" office:value="131.46">
            <text:p>131,4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46">
            <text:p>137,4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6.87">
            <text:p>136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87">
            <text:p>138,8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8.87">
            <text:p>138,8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2.61">
            <text:p>132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61">
            <text:p>140,61</text:p>
          </table:table-cell>
          <table:table-cell table:style-name="ce18" office:value-type="float" office:value="136.25">
            <text:p>136,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25">
            <text:p>144,25</text:p>
          </table:table-cell>
          <table:table-cell table:style-name="ce7" office:value-type="float" office:value="140.61">
            <text:p>140,6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61">
            <text:p>132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61">
            <text:p>140,61</text:p>
          </table:table-cell>
          <table:table-cell table:style-name="ce18" office:value-type="float" office:value="126.33">
            <text:p>126,3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2.33">
            <text:p>182,33</text:p>
          </table:table-cell>
          <table:table-cell table:style-name="ce7" office:value-type="float" office:value="140.61">
            <text:p>140,6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07.9">
            <text:p>207,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65.9">
            <text:p>265,9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1.4">
            <text:p>141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69">
            <text:p>131,6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69">
            <text:p>141,69</text:p>
          </table:table-cell>
          <table:table-cell table:style-name="ce18" office:value-type="float" office:value="125.32">
            <text:p>125,3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7.32">
            <text:p>177,32</text:p>
          </table:table-cell>
          <table:table-cell table:style-name="ce7" office:value-type="float" office:value="141.69">
            <text:p>141,6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1.4">
            <text:p>191,4</text:p>
          </table:table-cell>
          <table:table-cell table:style-name="ce18" office:value-type="float" office:value="134.62">
            <text:p>134,6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2.62">
            <text:p>142,6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9.03">
            <text:p>149,0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5.03">
            <text:p>205,03</text:p>
          </table:table-cell>
          <table:table-cell table:style-name="ce18" office:value-type="float" office:value="136.73">
            <text:p>136,7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4.73">
            <text:p>144,7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6.29">
            <text:p>146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29">
            <text:p>148,29</text:p>
          </table:table-cell>
          <table:table-cell table:style-name="ce18" office:value-type="float" office:value="141.19">
            <text:p>141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19">
            <text:p>145,1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9.63">
            <text:p>139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63">
            <text:p>147,63</text:p>
          </table:table-cell>
          <table:table-cell table:style-name="ce18" office:value-type="float" office:value="156.11">
            <text:p>156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4.11">
            <text:p>164,11</text:p>
          </table:table-cell>
          <table:table-cell table:style-name="ce7" office:value-type="float" office:value="147.63">
            <text:p>147,6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4.83">
            <text:p>144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83">
            <text:p>148,83</text:p>
          </table:table-cell>
          <table:table-cell table:style-name="ce18" office:value-type="float" office:value="147.67">
            <text:p>147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67">
            <text:p>149,67</text:p>
          </table:table-cell>
          <table:table-cell table:style-name="ce7" office:value-type="float" office:value="148.83">
            <text:p>148,8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2.23">
            <text:p>142,2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23">
            <text:p>152,23</text:p>
          </table:table-cell>
          <table:table-cell table:style-name="ce18" office:value-type="float" office:value="143.26">
            <text:p>143,2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5.26">
            <text:p>205,26</text:p>
          </table:table-cell>
          <table:table-cell table:style-name="ce7" office:value-type="float" office:value="152.23">
            <text:p>152,2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77">
            <text:p>144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77">
            <text:p>152,77</text:p>
          </table:table-cell>
          <table:table-cell table:style-name="ce18" office:value-type="float" office:value="123.97">
            <text:p>123,9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7.97">
            <text:p>177,97</text:p>
          </table:table-cell>
          <table:table-cell table:style-name="ce7" office:value-type="float" office:value="152.77">
            <text:p>152,7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7.03">
            <text:p>147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03">
            <text:p>155,03</text:p>
          </table:table-cell>
          <table:table-cell table:style-name="ce18" office:value-type="float" office:value="155.37">
            <text:p>155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37">
            <text:p>159,37</text:p>
          </table:table-cell>
          <table:table-cell table:style-name="ce7" office:value-type="float" office:value="155.03">
            <text:p>155,0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5.18">
            <text:p>165,1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7.18">
            <text:p>227,18</text:p>
          </table:table-cell>
          <table:table-cell table:style-name="ce18" office:value-type="float" office:value="148.68">
            <text:p>148,6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8.68">
            <text:p>158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95">
            <text:p>158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95">
            <text:p>158,95</text:p>
          </table:table-cell>
          <table:table-cell table:style-name="ce18" office:value-type="float" office:value="140.03">
            <text:p>140,03</text:p>
          </table:table-cell>
          <table:table-cell table:style-name="ce18" office:value-type="float" office:value="264">
            <text:p>264</text:p>
          </table:table-cell>
          <table:table-cell table:style-name="ce7" office:value-type="float" office:value="404.03">
            <text:p>404,03</text:p>
          </table:table-cell>
          <table:table-cell table:style-name="ce7" office:value-type="float" office:value="158.95">
            <text:p>158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03">
            <text:p>157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03">
            <text:p>159,03</text:p>
          </table:table-cell>
          <table:table-cell table:style-name="ce18" office:value-type="float" office:value="152.16">
            <text:p>152,1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8.16">
            <text:p>208,16</text:p>
          </table:table-cell>
          <table:table-cell table:style-name="ce7" office:value-type="float" office:value="159.03">
            <text:p>159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9.14">
            <text:p>139,1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9.14">
            <text:p>189,14</text:p>
          </table:table-cell>
          <table:table-cell table:style-name="ce18" office:value-type="float" office:value="154.16">
            <text:p>154,1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2.16">
            <text:p>162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5.08">
            <text:p>155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08">
            <text:p>163,08</text:p>
          </table:table-cell>
          <table:table-cell table:style-name="ce18" office:value-type="float" office:value="152.16">
            <text:p>152,1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4.16">
            <text:p>164,16</text:p>
          </table:table-cell>
          <table:table-cell table:style-name="ce7" office:value-type="float" office:value="163.08">
            <text:p>163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2">
            <text:p>16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2">
            <text:p>164,2</text:p>
          </table:table-cell>
          <table:table-cell table:style-name="ce18" office:value-type="float" office:value="164.31">
            <text:p>164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2.31">
            <text:p>172,31</text:p>
          </table:table-cell>
          <table:table-cell table:style-name="ce7" office:value-type="float" office:value="164.2">
            <text:p>16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71">
            <text:p>152,7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8.71">
            <text:p>208,71</text:p>
          </table:table-cell>
          <table:table-cell table:style-name="ce18" office:value-type="float" office:value="160.26">
            <text:p>160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4.26">
            <text:p>164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2.19">
            <text:p>162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19">
            <text:p>168,19</text:p>
          </table:table-cell>
          <table:table-cell table:style-name="ce18" office:value-type="float" office:value="139.48">
            <text:p>139,48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01.48">
            <text:p>301,48</text:p>
          </table:table-cell>
          <table:table-cell table:style-name="ce7" office:value-type="float" office:value="168.19">
            <text:p>168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7.73">
            <text:p>157,7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5.73">
            <text:p>215,73</text:p>
          </table:table-cell>
          <table:table-cell table:style-name="ce18" office:value-type="float" office:value="164.33">
            <text:p>164,3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0.33">
            <text:p>170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0.92">
            <text:p>160,9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2.92">
            <text:p>172,92</text:p>
          </table:table-cell>
          <table:table-cell table:style-name="ce18" office:value-type="float" office:value="186.29">
            <text:p>186,2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94.29">
            <text:p>294,29</text:p>
          </table:table-cell>
          <table:table-cell table:style-name="ce7" office:value-type="float" office:value="172.92">
            <text:p>172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5.55">
            <text:p>175,55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95.55">
            <text:p>195,55</text:p>
          </table:table-cell>
          <table:table-cell table:style-name="ce18" office:value-type="float" office:value="154.64">
            <text:p>154,64</text:p>
          </table:table-cell>
          <table:table-cell table:style-name="ce18" office:value-type="float" office:value="26">
            <text:p>26</text:p>
          </table:table-cell>
          <table:table-cell table:number-columns-repeated="2" table:style-name="ce7" office:value-type="float" office:value="180.64">
            <text:p>180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07.7">
            <text:p>20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1.7">
            <text:p>211,7</text:p>
          </table:table-cell>
          <table:table-cell table:style-name="ce18" office:value-type="float" office:value="134.98">
            <text:p>134,9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88.98">
            <text:p>188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3.35">
            <text:p>143,3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5.35">
            <text:p>195,35</text:p>
          </table:table-cell>
          <table:table-cell table:style-name="ce18" office:value-type="float" office:value="138.19">
            <text:p>138,1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0.19">
            <text:p>200,19</text:p>
          </table:table-cell>
          <table:table-cell table:style-name="ce7" office:value-type="float" office:value="195.35">
            <text:p>195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53.4">
            <text:p>353,4</text:p>
          </table:table-cell>
          <table:table-cell table:style-name="ce18" office:value-type="float" office:value="186.41">
            <text:p>186,41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48.41">
            <text:p>248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218">
            <text:p>218</text:p>
          </table:table-cell>
          <table:table-cell table:style-name="ce7" office:value-type="float" office:value="364.7">
            <text:p>364,7</text:p>
          </table:table-cell>
          <table:table-cell table:style-name="ce18" office:value-type="float" office:value="168.21">
            <text:p>168,21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280.21">
            <text:p>280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75.43">
            <text:p>175,43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31.43">
            <text:p>431,43</text:p>
          </table:table-cell>
          <table:table-cell table:style-name="ce18" office:value-type="float" office:value="194.35">
            <text:p>194,35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54.35">
            <text:p>454,35</text:p>
          </table:table-cell>
          <table:table-cell table:style-name="ce7" office:value-type="float" office:value="431.43">
            <text:p>431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89">
            <text:p>101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89">
            <text:p>105,89</text:p>
          </table:table-cell>
          <table:table-cell table:style-name="ce18" office:value-type="float" office:value="104.66">
            <text:p>104,6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8.66">
            <text:p>158,66</text:p>
          </table:table-cell>
          <table:table-cell table:style-name="ce7" office:value-type="float" office:value="105.89">
            <text:p>105,8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95">
            <text:p>128,9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95">
            <text:p>134,95</text:p>
          </table:table-cell>
          <table:table-cell table:style-name="ce18" office:value-type="float" office:value="105.28">
            <text:p>105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28">
            <text:p>107,2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61">
            <text:p>103,6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61">
            <text:p>109,61</text:p>
          </table:table-cell>
          <table:table-cell table:style-name="ce18" office:value-type="float" office:value="101.49">
            <text:p>101,4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3.49">
            <text:p>153,49</text:p>
          </table:table-cell>
          <table:table-cell table:style-name="ce7" office:value-type="float" office:value="109.61">
            <text:p>109,6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83">
            <text:p>110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3">
            <text:p>112,83</text:p>
          </table:table-cell>
          <table:table-cell table:style-name="ce18" office:value-type="float" office:value="106.22">
            <text:p>106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22">
            <text:p>114,22</text:p>
          </table:table-cell>
          <table:table-cell table:style-name="ce7" office:value-type="float" office:value="112.83">
            <text:p>112,8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44">
            <text:p>112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44">
            <text:p>114,44</text:p>
          </table:table-cell>
          <table:table-cell table:style-name="ce18" office:value-type="float" office:value="111.87">
            <text:p>111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87">
            <text:p>117,87</text:p>
          </table:table-cell>
          <table:table-cell table:style-name="ce7" office:value-type="float" office:value="114.44">
            <text:p>114,4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2.84">
            <text:p>112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4">
            <text:p>114,84</text:p>
          </table:table-cell>
          <table:table-cell table:style-name="ce18" office:value-type="float" office:value="116.04">
            <text:p>116,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04">
            <text:p>124,04</text:p>
          </table:table-cell>
          <table:table-cell table:style-name="ce7" office:value-type="float" office:value="114.84">
            <text:p>114,8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15">
            <text:p>113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5">
            <text:p>115,15</text:p>
          </table:table-cell>
          <table:table-cell table:style-name="ce18" office:value-type="float" office:value="116.52">
            <text:p>116,5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52">
            <text:p>126,52</text:p>
          </table:table-cell>
          <table:table-cell table:style-name="ce7" office:value-type="float" office:value="115.15">
            <text:p>115,1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49">
            <text:p>108,4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0.49">
            <text:p>160,49</text:p>
          </table:table-cell>
          <table:table-cell table:style-name="ce18" office:value-type="float" office:value="111.56">
            <text:p>111,5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56">
            <text:p>115,5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43">
            <text:p>118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3">
            <text:p>120,43</text:p>
          </table:table-cell>
          <table:table-cell table:style-name="ce18" office:value-type="float" office:value="116.49">
            <text:p>116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49">
            <text:p>122,49</text:p>
          </table:table-cell>
          <table:table-cell table:style-name="ce7" office:value-type="float" office:value="120.43">
            <text:p>120,4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78">
            <text:p>119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8">
            <text:p>121,78</text:p>
          </table:table-cell>
          <table:table-cell table:style-name="ce18" office:value-type="float" office:value="144.14">
            <text:p>144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14">
            <text:p>150,14</text:p>
          </table:table-cell>
          <table:table-cell table:style-name="ce7" office:value-type="float" office:value="121.78">
            <text:p>121,7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36">
            <text:p>142,3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2.36">
            <text:p>202,36</text:p>
          </table:table-cell>
          <table:table-cell table:style-name="ce18" office:value-type="float" office:value="121.17">
            <text:p>121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17">
            <text:p>123,1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76">
            <text:p>127,7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76">
            <text:p>137,76</text:p>
          </table:table-cell>
          <table:table-cell table:style-name="ce18" office:value-type="float" office:value="117.84">
            <text:p>117,8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84">
            <text:p>123,8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98">
            <text:p>116,9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98">
            <text:p>168,98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4">
            <text:p>124,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66">
            <text:p>122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66">
            <text:p>124,66</text:p>
          </table:table-cell>
          <table:table-cell table:style-name="ce18" office:value-type="float" office:value="157.21">
            <text:p>157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21">
            <text:p>159,21</text:p>
          </table:table-cell>
          <table:table-cell table:style-name="ce7" office:value-type="float" office:value="124.66">
            <text:p>124,6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0.76">
            <text:p>120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76">
            <text:p>124,76</text:p>
          </table:table-cell>
          <table:table-cell table:style-name="ce18" office:value-type="float" office:value="128.99">
            <text:p>128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9">
            <text:p>128,99</text:p>
          </table:table-cell>
          <table:table-cell table:style-name="ce7" office:value-type="float" office:value="124.76">
            <text:p>124,7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85">
            <text:p>122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5">
            <text:p>124,85</text:p>
          </table:table-cell>
          <table:table-cell table:style-name="ce18" office:value-type="float" office:value="124.24">
            <text:p>124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24">
            <text:p>132,24</text:p>
          </table:table-cell>
          <table:table-cell table:style-name="ce7" office:value-type="float" office:value="124.85">
            <text:p>124,8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0.75">
            <text:p>120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75">
            <text:p>126,75</text:p>
          </table:table-cell>
          <table:table-cell table:style-name="ce18" office:value-type="float" office:value="127.04">
            <text:p>127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04">
            <text:p>129,04</text:p>
          </table:table-cell>
          <table:table-cell table:style-name="ce7" office:value-type="float" office:value="126.75">
            <text:p>126,7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69.2">
            <text:p>169,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79.2">
            <text:p>279,2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59">
            <text:p>113,5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9.59">
            <text:p>169,59</text:p>
          </table:table-cell>
          <table:table-cell table:style-name="ce18" office:value-type="float" office:value="125.36">
            <text:p>125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36">
            <text:p>129,36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25.82">
            <text:p>125,8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9.82">
            <text:p>229,82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9.51">
            <text:p>139,51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53.51">
            <text:p>253,51</text:p>
          </table:table-cell>
          <table:table-cell table:style-name="ce18" office:value-type="float" office:value="126.07">
            <text:p>126,0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07">
            <text:p>132,0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26">
            <text:p>122,2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8.26">
            <text:p>178,26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5.2">
            <text:p>135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4.68">
            <text:p>134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68">
            <text:p>136,68</text:p>
          </table:table-cell>
          <table:table-cell table:style-name="ce18" office:value-type="float" office:value="142.19">
            <text:p>142,19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04.19">
            <text:p>304,19</text:p>
          </table:table-cell>
          <table:table-cell table:style-name="ce7" office:value-type="float" office:value="136.68">
            <text:p>136,6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83">
            <text:p>140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83">
            <text:p>144,83</text:p>
          </table:table-cell>
          <table:table-cell table:style-name="ce18" office:value-type="float" office:value="136.34">
            <text:p>136,34</text:p>
          </table:table-cell>
          <table:table-cell table:style-name="ce18" office:value-type="float" office:value="166">
            <text:p>166</text:p>
          </table:table-cell>
          <table:table-cell table:style-name="ce7" office:value-type="float" office:value="302.34">
            <text:p>302,34</text:p>
          </table:table-cell>
          <table:table-cell table:style-name="ce7" office:value-type="float" office:value="144.83">
            <text:p>144,8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23">
            <text:p>139,2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9.23">
            <text:p>149,23</text:p>
          </table:table-cell>
          <table:table-cell table:style-name="ce18" office:value-type="float" office:value="148.78">
            <text:p>148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78">
            <text:p>154,78</text:p>
          </table:table-cell>
          <table:table-cell table:style-name="ce7" office:value-type="float" office:value="149.23">
            <text:p>149,2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8.86">
            <text:p>148,8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2.86">
            <text:p>162,86</text:p>
          </table:table-cell>
          <table:table-cell table:style-name="ce18" office:value-type="float" office:value="137.86">
            <text:p>137,8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9.86">
            <text:p>149,8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1.97">
            <text:p>111,9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7.97">
            <text:p>167,97</text:p>
          </table:table-cell>
          <table:table-cell table:style-name="ce18" office:value-type="float" office:value="100.05">
            <text:p>100,05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154.05">
            <text:p>154,0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3.71">
            <text:p>153,71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05.71">
            <text:p>305,71</text:p>
          </table:table-cell>
          <table:table-cell table:style-name="ce18" office:value-type="float" office:value="155.45">
            <text:p>155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7.45">
            <text:p>157,4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92">
            <text:p>162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92">
            <text:p>170,92</text:p>
          </table:table-cell>
          <table:table-cell table:style-name="ce18" office:value-type="float" office:value="155.15">
            <text:p>155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15">
            <text:p>159,1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4">
            <text:p>159,4</text:p>
          </table:table-cell>
          <table:table-cell table:style-name="ce18" office:value-type="float" office:value="142.94">
            <text:p>142,94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396.94">
            <text:p>396,94</text:p>
          </table:table-cell>
          <table:table-cell table:style-name="ce7" office:value-type="float" office:value="159.4">
            <text:p>159,4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5.3">
            <text:p>165,3</text:p>
          </table:table-cell>
          <table:table-cell table:style-name="ce18" office:value-type="float" office:value="95.06">
            <text:p>95,06</text:p>
          </table:table-cell>
          <table:table-cell table:style-name="ce18" office:value-type="float" office:value="302">
            <text:p>302</text:p>
          </table:table-cell>
          <table:table-cell table:style-name="ce7" office:value-type="float" office:value="397.06">
            <text:p>397,06</text:p>
          </table:table-cell>
          <table:table-cell table:style-name="ce7" office:value-type="float" office:value="165.3">
            <text:p>165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.39">
            <text:p>167,3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39">
            <text:p>173,39</text:p>
          </table:table-cell>
          <table:table-cell table:style-name="ce18" office:value-type="float" office:value="162.49">
            <text:p>162,4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2.49">
            <text:p>172,4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98">
            <text:p>144,9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0.98">
            <text:p>200,98</text:p>
          </table:table-cell>
          <table:table-cell table:style-name="ce18" office:value-type="float" office:value="118.37">
            <text:p>118,3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74.37">
            <text:p>174,3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3.88">
            <text:p>173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9.88">
            <text:p>179,88</text:p>
          </table:table-cell>
          <table:table-cell table:style-name="ce18" office:value-type="float" office:value="187.63">
            <text:p>187,6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9.63">
            <text:p>249,63</text:p>
          </table:table-cell>
          <table:table-cell table:style-name="ce7" office:value-type="float" office:value="179.88">
            <text:p>179,8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5.97">
            <text:p>135,9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1.97">
            <text:p>241,97</text:p>
          </table:table-cell>
          <table:table-cell table:style-name="ce18" office:value-type="float" office:value="114.52">
            <text:p>114,52</text:p>
          </table:table-cell>
          <table:table-cell table:style-name="ce18" office:value-type="float" office:value="360">
            <text:p>360</text:p>
          </table:table-cell>
          <table:table-cell table:style-name="ce7" office:value-type="float" office:value="474.52">
            <text:p>474,52</text:p>
          </table:table-cell>
          <table:table-cell table:style-name="ce7" office:value-type="float" office:value="241.97">
            <text:p>241,9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4.09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23071 <text:s/>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5.59">
            <text:p>145,5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7.59">
            <text:p>157,5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149 <text:s text:c="2"/>9136</text:p>
          </table:table-cell>
          <table:table-cell table:style-name="ce21" office:value-type="string">
            <text:p>PECHAČ Jonáš <text:s text:c="12"/><text:line-break/>POLLERT Jáchym <text:s text:c="10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8.23">
            <text:p>168,2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8.23">
            <text:p>178,23</text:p>
          </table:table-cell>
          <table:table-cell table:style-name="ce18" office:value-type="float" office:value="172.09">
            <text:p>172,09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92.09">
            <text:p>192,09</text:p>
          </table:table-cell>
          <table:table-cell table:style-name="ce7" office:value-type="float" office:value="178.23">
            <text:p>178,2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154 119152</text:p>
          </table:table-cell>
          <table:table-cell table:style-name="ce21" office:value-type="string">
            <text:p>MRÁKA Jan <text:s text:c="15"/><text:line-break/>GABRLÍK Jakub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8.75">
            <text:p>218,7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32.75">
            <text:p>232,75</text:p>
          </table:table-cell>
          <table:table-cell table:style-name="ce18" office:value-type="float" office:value="165.29">
            <text:p>165,29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81.29">
            <text:p>181,2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9076 119094</text:p>
          </table:table-cell>
          <table:table-cell table:style-name="ce21" office:value-type="string">
            <text:p>NOVÁK Matyáš <text:s text:c="12"/><text:line-break/>RUDORFER Martin <text:s text:c="9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4.67">
            <text:p>174,67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92.67">
            <text:p>192,67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2.67">
            <text:p>192,6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6018 <text:s/>66020</text:p>
          </table:table-cell>
          <table:table-cell table:style-name="ce21" office:value-type="string">
            <text:p>WENDL Samuel <text:s text:c="12"/><text:line-break/>KUNEŠ Daniel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9.19">
            <text:p>169,1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3.19">
            <text:p>233,19</text:p>
          </table:table-cell>
          <table:table-cell table:style-name="ce18" office:value-type="float" office:value="173.53">
            <text:p>173,53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7" office:value-type="float" office:value="195.53">
            <text:p>195,5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6</text:span></text:p>
        <text:p><text:span text:style-name="MT1">Mistrovství ČR dorostu ve slalomu</text:span></text:p>
        <text:p><text:span text:style-name="MT1">České Vrbné</text:span></text:p>
      </style:header>
      <style:header-left style:display="false"/>
      <style:footer>
        <style:region-left>
          <text:p>publikováno: <text:time>20:16:44</text:time> / <text:date style:data-style-name="N2" text:date-value="2019-09-14">14.09.2019</text:date></text:p>
        </style:region-left>
        <style:region-center>
          <text:p>pořadatel: SK VS Č. Budějov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4">14.09.2019</text:date>, <text:time>20:16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4T20:16:11.78</meta:creation-date>
    <dc:date>2019-09-14T20:16:44.15</dc:date>
    <meta:editing-duration>PT1M49S</meta:editing-duration>
    <meta:editing-cycles>1</meta:editing-cycles>
    <meta:document-statistic meta:table-count="7" meta:cell-count="3900" meta:object-count="0"/>
    <meta:generator>OpenOffice/4.1.5$Win32 OpenOffice.org_project/415m1$Build-9789</meta:generator>
  </office:meta>
</office:document-meta>
</file>