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20M00S">
            <text:p>14:2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4.19</text:p>
          </table:table-cell>
          <table:table-cell table:style-name="ce1" office:value-type="string">
            <text:p>Průtok: [m3]</text:p>
          </table:table-cell>
          <table:table-cell office:value-type="float" office:value="16.2">
            <text:p>16,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ana Lagn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5199625">
            <text:p>77519962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06.5S">
            <text:p>20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50.7S">
            <text:p>20:5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51.1S">
            <text:p>22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49.6S">
            <text:p>17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3.6S">
            <text:p>18:5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00.9S">
            <text:p>21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09.2S">
            <text:p>22:0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43.6S">
            <text:p>26:4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42.5S">
            <text:p>16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7M35.1S">
            <text:p>17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13.4S">
            <text:p>18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11.8S">
            <text:p>19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18.7S">
            <text:p>19:1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28.3S">
            <text:p>19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28.3S">
            <text:p>20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24.2S">
            <text:p>21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55.5S">
            <text:p>21:5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02.4S">
            <text:p>22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2.5S">
            <text:p>22:2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2M25.4S">
            <text:p>22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33.3S">
            <text:p>22:3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2S">
            <text:p>23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22.5S">
            <text:p>23:2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51.4S">
            <text:p>23:5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3.2S">
            <text:p>24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14.5S">
            <text:p>24:1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8S">
            <text:p>24:1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26.4S">
            <text:p>24:2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PECH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42S">
            <text:p>26:4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</text:span></text:p>
        <text:p><text:span text:style-name="MT1">Jarní sjezdy na Lužnici</text:span></text:p>
        <text:p><text:span text:style-name="MT1">Dobronice u Bechyně</text:span></text:p>
      </style:header>
      <style:header-left style:display="false"/>
      <style:footer>
        <style:region-left>
          <text:p>publikováno: <text:time>09:30:39</text:time> / <text:date style:data-style-name="N2" text:date-value="2019-04-17">17.04.2019</text:date></text:p>
        </style:region-left>
        <style:region-center>
          <text:p>pořadatel: TJ Jiskra Bechyně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09:30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30:22.62</meta:creation-date>
    <dc:date>2019-04-17T09:30:39.48</dc:date>
    <meta:editing-duration>PT54S</meta:editing-duration>
    <meta:editing-cycles>1</meta:editing-cycles>
    <meta:document-statistic meta:table-count="4" meta:cell-count="448" meta:object-count="0"/>
    <meta:generator>OpenOffice/4.1.5$Win32 OpenOffice.org_project/415m1$Build-9789</meta:generator>
  </office:meta>
</office:document-meta>
</file>