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Stanislav Jež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1">
            <text:p>106,01</text:p>
          </table:table-cell>
          <table:table-cell table:style-name="ce7" office:value-type="float" office:value="99.31">
            <text:p>9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35">
            <text:p>167,35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9">
            <text:p>11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11">
            <text:p>178,11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1">
            <text:p>120,6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6">
            <text:p>12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6">
            <text:p>124,56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2">
            <text:p>202,72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1">
            <text:p>125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7">
            <text:p>136,57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2">
            <text:p>125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6">
            <text:p>127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9">
            <text:p>141,69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3">
            <text:p>152,93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9">
            <text:p>133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5">
            <text:p>158,75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1">
            <text:p>135,7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72">
            <text:p>182,72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89">
            <text:p>16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9">
            <text:p>168,89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5">
            <text:p>203,5</text:p>
          </table:table-cell>
          <table:table-cell table:style-name="ce7" office:value-type="float" office:value="168.89">
            <text:p>168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16">
            <text:p>184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16">
            <text:p>198,16</text:p>
          </table:table-cell>
          <table:table-cell table:style-name="ce18" office:value-type="float" office:value="223.97">
            <text:p>223,9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79.97">
            <text:p>479,97</text:p>
          </table:table-cell>
          <table:table-cell table:style-name="ce7" office:value-type="float" office:value="198.16">
            <text:p>198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32">
            <text:p>25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0.32">
            <text:p>260,32</text:p>
          </table:table-cell>
          <table:table-cell table:style-name="ce18" office:value-type="float" office:value="287.88">
            <text:p>28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1.88">
            <text:p>291,88</text:p>
          </table:table-cell>
          <table:table-cell table:style-name="ce7" office:value-type="float" office:value="260.32">
            <text:p>260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6">
            <text:p>8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4">
            <text:p>87,04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6">
            <text:p>89,86</text:p>
          </table:table-cell>
          <table:table-cell table:style-name="ce7" office:value-type="float" office:value="87.04">
            <text:p>87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28">
            <text:p>128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POSPELOV Andrey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5">
            <text:p>95,55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8">
            <text:p>8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7">
            <text:p>90,57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91">
            <text:p>147,91</text:p>
          </table:table-cell>
          <table:table-cell table:style-name="ce7" office:value-type="float" office:value="90.57">
            <text:p>9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6">
            <text:p>90,66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5">
            <text:p>104,45</text:p>
          </table:table-cell>
          <table:table-cell table:style-name="ce7" office:value-type="float" office:value="90.66">
            <text:p>9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1">
            <text:p>92,91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2">
            <text:p>91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5">
            <text:p>91,65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9">
            <text:p>91,79</text:p>
          </table:table-cell>
          <table:table-cell table:style-name="ce7" office:value-type="float" office:value="91.65">
            <text:p>9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3">
            <text:p>91,93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77">
            <text:p>151,77</text:p>
          </table:table-cell>
          <table:table-cell table:style-name="ce7" office:value-type="float" office:value="91.93">
            <text:p>91,9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2">
            <text:p>93,32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5">
            <text:p>95,95</text:p>
          </table:table-cell>
          <table:table-cell table:style-name="ce7" office:value-type="float" office:value="93.32">
            <text:p>93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4">
            <text:p>96,94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5">
            <text:p>93,7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3">
            <text:p>95,93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5">
            <text:p>93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6">
            <text:p>94,36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9">
            <text:p>95,29</text:p>
          </table:table-cell>
          <table:table-cell table:style-name="ce7" office:value-type="float" office:value="94.36">
            <text:p>94,3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2">
            <text:p>96,72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4">
            <text:p>94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5">
            <text:p>94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4">
            <text:p>94,8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41">
            <text:p>143,41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3">
            <text:p>94,9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6">
            <text:p>99,26</text:p>
          </table:table-cell>
          <table:table-cell table:style-name="ce7" office:value-type="float" office:value="94.97">
            <text:p>9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0.53">
            <text:p>200,53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59">
            <text:p>156,59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3">
            <text:p>95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1">
            <text:p>96,91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9">
            <text:p>95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2">
            <text:p>96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4">
            <text:p>96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96.16">
            <text:p>9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6">
            <text:p>98,16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90.75">
            <text:p>90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75">
            <text:p>142,75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5">
            <text:p>99,1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126">
            <text:p>126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LIKHACH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9">
            <text:p>98,49</text:p>
          </table:table-cell>
          <table:table-cell table:style-name="ce7" office:value-type="float" office:value="97.3">
            <text:p>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48">
            <text:p>146,48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4">
            <text:p>98,5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09">
            <text:p>152,09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3">
            <text:p>99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6">
            <text:p>101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5">
            <text:p>101,45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84">
            <text:p>220,84</text:p>
          </table:table-cell>
          <table:table-cell table:style-name="ce7" office:value-type="float" office:value="101.45">
            <text:p>101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6">
            <text:p>109,26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91">
            <text:p>146,91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4">
            <text:p>113,24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9">
            <text:p>107,19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4">
            <text:p>103,24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01">
            <text:p>152,01</text:p>
          </table:table-cell>
          <table:table-cell table:style-name="ce7" office:value-type="float" office:value="103.24">
            <text:p>10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89">
            <text:p>160,89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3.78">
            <text:p>10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5.15">
            <text:p>10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25">
            <text:p>114,25</text:p>
          </table:table-cell>
          <table:table-cell table:style-name="ce7" office:value-type="float" office:value="106.07">
            <text:p>10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3">
            <text:p>107,63</text:p>
          </table:table-cell>
          <table:table-cell table:style-name="ce7" office:value-type="float" office:value="106.48">
            <text:p>10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7">
            <text:p>10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7" office:value-type="float" office:value="107.06">
            <text:p>10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1">
            <text:p>109,81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2">
            <text:p>110,32</text:p>
          </table:table-cell>
          <table:table-cell table:style-name="ce7" office:value-type="float" office:value="107.32">
            <text:p>10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9">
            <text:p>108,89</text:p>
          </table:table-cell>
          <table:table-cell table:style-name="ce7" office:value-type="float" office:value="107.55">
            <text:p>10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06">
            <text:p>155,06</text:p>
          </table:table-cell>
          <table:table-cell table:style-name="ce7" office:value-type="float" office:value="107.87">
            <text:p>10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41">
            <text:p>160,41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09">
            <text:p>10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/>
          <table:table-cell table:style-name="ce18" office:value-type="float" office:value="125">
            <text:p>125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MAMBETOV Imangali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8">
            <text:p>10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02">
            <text:p>214,02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8">
            <text:p>10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2">
            <text:p>10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6">
            <text:p>119,76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5">
            <text:p>111,35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9">
            <text:p>10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0.23">
            <text:p>11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88">
            <text:p>161,88</text:p>
          </table:table-cell>
          <table:table-cell table:style-name="ce7" office:value-type="float" office:value="110.29">
            <text:p>11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1">
            <text:p>113,31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8">
            <text:p>11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63">
            <text:p>179,6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68">
            <text:p>181,68</text:p>
          </table:table-cell>
          <table:table-cell table:style-name="ce7" office:value-type="float" office:value="110.54">
            <text:p>11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73">
            <text:p>151,73</text:p>
          </table:table-cell>
          <table:table-cell table:style-name="ce7" office:value-type="float" office:value="110.88">
            <text:p>11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08">
            <text:p>11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3">
            <text:p>113,03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7">
            <text:p>132,57</text:p>
          </table:table-cell>
          <table:table-cell table:style-name="ce7" office:value-type="float" office:value="113.03">
            <text:p>11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1">
            <text:p>11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7" office:value-type="float" office:value="113.95">
            <text:p>11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03">
            <text:p>11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4.16">
            <text:p>11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7">
            <text:p>131,77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7">
            <text:p>11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44">
            <text:p>227,44</text:p>
          </table:table-cell>
          <table:table-cell table:style-name="ce7" office:value-type="float" office:value="118.32">
            <text:p>11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9">
            <text:p>160,69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7" office:value-type="float" office:value="119.74">
            <text:p>11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34">
            <text:p>12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1">
            <text:p>132,01</text:p>
          </table:table-cell>
          <table:table-cell table:style-name="ce7" office:value-type="float" office:value="120.68">
            <text:p>12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4">
            <text:p>172,14</text:p>
          </table:table-cell>
          <table:table-cell table:style-name="ce7" office:value-type="float" office:value="122.06">
            <text:p>12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07">
            <text:p>130,07</text:p>
          </table:table-cell>
          <table:table-cell table:style-name="ce7" office:value-type="float" office:value="122.16">
            <text:p>12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13">
            <text:p>167,13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79">
            <text:p>180,79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5">
            <text:p>125,05</text:p>
          </table:table-cell>
          <table:table-cell table:style-name="ce7" office:value-type="float" office:value="122.73">
            <text:p>12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1">
            <text:p>127,71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9">
            <text:p>123,69</text:p>
          </table:table-cell>
          <table:table-cell table:style-name="ce7" office:value-type="float" office:value="123.24">
            <text:p>12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7">
            <text:p>123,47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7.5">
            <text:p>177,5</text:p>
          </table:table-cell>
          <table:table-cell table:style-name="ce7" office:value-type="float" office:value="123.47">
            <text:p>12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8">
            <text:p>134,08</text:p>
          </table:table-cell>
          <table:table-cell table:style-name="ce7" office:value-type="float" office:value="123.72">
            <text:p>12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MAXIMOV Anto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48">
            <text:p>239,48</text:p>
          </table:table-cell>
          <table:table-cell table:style-name="ce7" office:value-type="float" office:value="124.05">
            <text:p>12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29">
            <text:p>169,29</text:p>
          </table:table-cell>
          <table:table-cell table:style-name="ce7" office:value-type="float" office:value="125.01">
            <text:p>12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99">
            <text:p>188,99</text:p>
          </table:table-cell>
          <table:table-cell table:style-name="ce7" office:value-type="float" office:value="125.6">
            <text:p>1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3">
            <text:p>198,83</text:p>
          </table:table-cell>
          <table:table-cell table:style-name="ce7" office:value-type="float" office:value="127.48">
            <text:p>12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28.55">
            <text:p>12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38">
            <text:p>243,38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33">
            <text:p>13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53">
            <text:p>15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27">
            <text:p>13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17">
            <text:p>175,17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73">
            <text:p>173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1.73">
            <text:p>281,73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2">
            <text:p>13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3">
            <text:p>152,63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7">
            <text:p>13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5">
            <text:p>150,75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8">
            <text:p>13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29">
            <text:p>200,29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45">
            <text:p>14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18">
            <text:p>144,18</text:p>
          </table:table-cell>
          <table:table-cell table:style-name="ce18" office:value-type="float" office:value="168.97">
            <text:p>168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8.97">
            <text:p>278,97</text:p>
          </table:table-cell>
          <table:table-cell table:style-name="ce7" office:value-type="float" office:value="144.18">
            <text:p>14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3">
            <text:p>144,3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44.33">
            <text:p>14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1">
            <text:p>145,01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5">
            <text:p>175,5</text:p>
          </table:table-cell>
          <table:table-cell table:style-name="ce7" office:value-type="float" office:value="145.01">
            <text:p>14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33">
            <text:p>185,33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89">
            <text:p>14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74">
            <text:p>177,74</text:p>
          </table:table-cell>
          <table:table-cell table:style-name="ce18" office:value-type="float" office:value="143.62">
            <text:p>143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2">
            <text:p>14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9">
            <text:p>151,59</text:p>
          </table:table-cell>
          <table:table-cell table:style-name="ce18" office:value-type="float" office:value="152.86">
            <text:p>15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6">
            <text:p>156,86</text:p>
          </table:table-cell>
          <table:table-cell table:style-name="ce7" office:value-type="float" office:value="151.59">
            <text:p>15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3">
            <text:p>14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26">
            <text:p>175,26</text:p>
          </table:table-cell>
          <table:table-cell table:style-name="ce7" office:value-type="float" office:value="152.03">
            <text:p>15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11">
            <text:p>160,11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6.79">
            <text:p>15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6">
            <text:p>209,6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98">
            <text:p>15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99">
            <text:p>166,99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94">
            <text:p>187,94</text:p>
          </table:table-cell>
          <table:table-cell table:style-name="ce7" office:value-type="float" office:value="166.99">
            <text:p>16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67">
            <text:p>191,67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3.53">
            <text:p>17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9.04">
            <text:p>169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04">
            <text:p>179,04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1.14">
            <text:p>331,14</text:p>
          </table:table-cell>
          <table:table-cell table:style-name="ce7" office:value-type="float" office:value="179.04">
            <text:p>17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51">
            <text:p>186,51</text:p>
          </table:table-cell>
          <table:table-cell table:style-name="ce18" office:value-type="float" office:value="139.95">
            <text:p>139,9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95">
            <text:p>243,95</text:p>
          </table:table-cell>
          <table:table-cell table:style-name="ce7" office:value-type="float" office:value="186.51">
            <text:p>186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6.71">
            <text:p>296,71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3.38">
            <text:p>203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/>
          <table:table-cell table:style-name="ce15"/>
          <table:table-cell table:style-name="ce18" office:value-type="float" office:value="124">
            <text:p>12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C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4.91">
            <text:p>214,9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0.3">
            <text:p>2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78">
            <text:p>164,7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76.78">
            <text:p>27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/>
          <table:table-cell table:style-name="ce15"/>
          <table:table-cell table:style-name="ce18" office:value-type="float" office:value="127">
            <text:p>127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RYAZANOV Nest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0.95">
            <text:p>310,95</text:p>
          </table:table-cell>
          <table:table-cell table:style-name="ce18" office:value-type="float" office:value="204.06">
            <text:p>204,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4.06">
            <text:p>314,06</text:p>
          </table:table-cell>
          <table:table-cell table:style-name="ce7" office:value-type="float" office:value="310.95">
            <text:p>31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59.72">
            <text:p>159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02">
            <text:p>148,0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<text:s/>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82.57">
            <text:p>182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2.57">
            <text:p>242,57</text:p>
          </table:table-cell>
          <table:table-cell table:style-name="ce18" office:value-type="float" office:value="147.43">
            <text:p>147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43">
            <text:p>155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96">
            <text:p>155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<text:s/>12064</text:p>
          </table:table-cell>
          <table:table-cell table:style-name="ce21" office:value-type="string">
            <text:p>WENDL Denis <text:s text:c="13"/><text:line-break/>MATULKOVÁ Jana <text:s text:c="10"/></text:p>
          </table:table-cell>
          <table:table-cell table:style-name="ce18" office:value-type="string">
            <text:p>2000 <text:line-break/>199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5">
            <text:p>101,05</text:p>
          </table:table-cell>
          <table:table-cell table:style-name="ce7" office:value-type="float" office:value="96.31">
            <text:p>9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9.35">
            <text:p>9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4">
            <text:p>104,14</text:p>
          </table:table-cell>
          <table:table-cell table:style-name="ce7" office:value-type="float" office:value="99.69">
            <text:p>99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6">
            <text:p>103,56</text:p>
          </table:table-cell>
          <table:table-cell table:style-name="ce7" office:value-type="float" office:value="101.15">
            <text:p>10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KRYLOVA Ksenii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2.01">
            <text:p>102,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7">
            <text:p>106,97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7">
            <text:p>105,57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3.48">
            <text:p>10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09.23">
            <text:p>109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94">
            <text:p>212,94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8">
            <text:p>113,6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6">
            <text:p>116,96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65">
            <text:p>226,65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9.09">
            <text:p>379,09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9">
            <text:p>114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7">
            <text:p>116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8">
            <text:p>116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6.22">
            <text:p>256,2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74">
            <text:p>185,74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95">
            <text:p>209,95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54">
            <text:p>185,54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2">
            <text:p>123,8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94">
            <text:p>165,94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3">
            <text:p>124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33">
            <text:p>189,33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56">
            <text:p>179,56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7">
            <text:p>125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64">
            <text:p>171,64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7">
            <text:p>133,87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28">
            <text:p>234,28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2">
            <text:p>134,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7.57">
            <text:p>227,57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5">
            <text:p>174,95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72">
            <text:p>17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72">
            <text:p>177,72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01">
            <text:p>138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7.02">
            <text:p>16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02">
            <text:p>175,02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7">
            <text:p>138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19">
            <text:p>173,1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1.19">
            <text:p>241,19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8">
            <text:p>143,28</text:p>
          </table:table-cell>
          <table:table-cell table:style-name="ce7" office:value-type="float" office:value="142.6">
            <text:p>14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86">
            <text:p>134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6">
            <text:p>142,86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43">
            <text:p>179,43</text:p>
          </table:table-cell>
          <table:table-cell table:style-name="ce7" office:value-type="float" office:value="142.86">
            <text:p>14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9">
            <text:p>148,09</text:p>
          </table:table-cell>
          <table:table-cell table:style-name="ce7" office:value-type="float" office:value="143.51">
            <text:p>14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23">
            <text:p>184,23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66">
            <text:p>14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1">
            <text:p>144,71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2">
            <text:p>157,62</text:p>
          </table:table-cell>
          <table:table-cell table:style-name="ce7" office:value-type="float" office:value="144.71">
            <text:p>14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05">
            <text:p>14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3">
            <text:p>14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3">
            <text:p>151,23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82">
            <text:p>187,82</text:p>
          </table:table-cell>
          <table:table-cell table:style-name="ce7" office:value-type="float" office:value="151.23">
            <text:p>15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9">
            <text:p>152,69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3">
            <text:p>166,93</text:p>
          </table:table-cell>
          <table:table-cell table:style-name="ce7" office:value-type="float" office:value="152.69">
            <text:p>15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46.86">
            <text:p>146,8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86">
            <text:p>16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2">
            <text:p>153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0.81">
            <text:p>240,81</text:p>
          </table:table-cell>
          <table:table-cell table:style-name="ce7" office:value-type="float" office:value="161.42">
            <text:p>16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35">
            <text:p>169,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35">
            <text:p>16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13">
            <text:p>156,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8.13">
            <text:p>218,13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63.05">
            <text:p>363,05</text:p>
          </table:table-cell>
          <table:table-cell table:style-name="ce18" office:value-type="float" office:value="171.92">
            <text:p>171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92">
            <text:p>18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64.67">
            <text:p>164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67">
            <text:p>222,67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3.15">
            <text:p>19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97">
            <text:p>205,97</text:p>
          </table:table-cell>
          <table:table-cell table:style-name="ce18" office:value-type="float" office:value="233.33">
            <text:p>23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9.33">
            <text:p>239,33</text:p>
          </table:table-cell>
          <table:table-cell table:style-name="ce7" office:value-type="float" office:value="205.97">
            <text:p>20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01">
            <text:p>179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01">
            <text:p>241,01</text:p>
          </table:table-cell>
          <table:table-cell table:style-name="ce18" office:value-type="float" office:value="166.33">
            <text:p>166,3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0.33">
            <text:p>320,33</text:p>
          </table:table-cell>
          <table:table-cell table:style-name="ce7" office:value-type="float" office:value="241.01">
            <text:p>241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1">
            <text:p>94,81</text:p>
          </table:table-cell>
          <table:table-cell table:style-name="ce7" office:value-type="float" office:value="92.41">
            <text:p>9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4">
            <text:p>98,14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9">
            <text:p>94,4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2">
            <text:p>94,6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85">
            <text:p>146,85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1">
            <text:p>9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1">
            <text:p>100,61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4">
            <text:p>97,2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2">
            <text:p>99,02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2">
            <text:p>116,62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9">
            <text:p>101,09</text:p>
          </table:table-cell>
          <table:table-cell table:style-name="ce7" office:value-type="float" office:value="99.93">
            <text:p>9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7">
            <text:p>103,57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1">
            <text:p>108,61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9">
            <text:p>103,09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7">
            <text:p>103,67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1">
            <text:p>102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8">
            <text:p>102,8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36">
            <text:p>156,36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4">
            <text:p>107,34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1">
            <text:p>112,01</text:p>
          </table:table-cell>
          <table:table-cell table:style-name="ce7" office:value-type="float" office:value="107.34">
            <text:p>107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3">
            <text:p>108,73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93">
            <text:p>171,93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3">
            <text:p>114,03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43">
            <text:p>223,43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7">
            <text:p>116,67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7">
            <text:p>119,87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6.77">
            <text:p>216,77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9">
            <text:p>119,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7">
            <text:p>129,37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78">
            <text:p>120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4">
            <text:p>128,14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2.93">
            <text:p>242,93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22">
            <text:p>126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06">
            <text:p>169,06</text:p>
          </table:table-cell>
          <table:table-cell table:style-name="ce7" office:value-type="float" office:value="127.08">
            <text:p>12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4">
            <text:p>144,14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54.63">
            <text:p>154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63">
            <text:p>210,63</text:p>
          </table:table-cell>
          <table:table-cell table:style-name="ce7" office:value-type="float" office:value="129.33">
            <text:p>12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69">
            <text:p>173,69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56">
            <text:p>13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40.79">
            <text:p>140,7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8.79">
            <text:p>158,79</text:p>
          </table:table-cell>
          <table:table-cell table:style-name="ce7" office:value-type="float" office:value="132.76">
            <text:p>13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22">
            <text:p>13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1">
            <text:p>148,71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65">
            <text:p>14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NOSKOV Dmitriy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2">
            <text:p>145,62</text:p>
          </table:table-cell>
          <table:table-cell table:style-name="ce18" office:value-type="float" office:value="153.81">
            <text:p>15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1">
            <text:p>157,81</text:p>
          </table:table-cell>
          <table:table-cell table:style-name="ce7" office:value-type="float" office:value="145.62">
            <text:p>14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47">
            <text:p>159,47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63">
            <text:p>14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184.87">
            <text:p>18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87">
            <text:p>190,87</text:p>
          </table:table-cell>
          <table:table-cell table:style-name="ce7" office:value-type="float" office:value="149.75">
            <text:p>14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75">
            <text:p>251,75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201.69">
            <text:p>201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7.69">
            <text:p>257,69</text:p>
          </table:table-cell>
          <table:table-cell table:style-name="ce7" office:value-type="float" office:value="157.41">
            <text:p>15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206.4">
            <text:p>20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168.13">
            <text:p>168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13">
            <text:p>17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41">
            <text:p>18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1">
            <text:p>188,41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39">
            <text:p>220,39</text:p>
          </table:table-cell>
          <table:table-cell table:style-name="ce7" office:value-type="float" office:value="188.41">
            <text:p>18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85">
            <text:p>18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85">
            <text:p>191,85</text:p>
          </table:table-cell>
          <table:table-cell table:style-name="ce18" office:value-type="float" office:value="205.25">
            <text:p>205,2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3.25">
            <text:p>223,25</text:p>
          </table:table-cell>
          <table:table-cell table:style-name="ce7" office:value-type="float" office:value="191.85">
            <text:p>19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49">
            <text:p>235,49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92">
            <text:p>246,92</text:p>
          </table:table-cell>
          <table:table-cell table:style-name="ce7" office:value-type="float" office:value="235.49">
            <text:p>23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6">
            <text:p>115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66">
            <text:p>115,6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38">
            <text:p>117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3">
            <text:p>123,13</text:p>
          </table:table-cell>
          <table:table-cell table:style-name="ce7" office:value-type="float" office:value="119.6">
            <text:p>119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2">
            <text:p>143,12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<text:s/>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6">
            <text:p>128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26">
            <text:p>128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2">
            <text:p>139,62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9">
            <text:p>132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84">
            <text:p>186,84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73">
            <text:p>171,7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9.73">
            <text:p>189,7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73">
            <text:p>189,7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1</text:span></text:p>
        <text:p><text:span text:style-name="MT1">6. NKZ</text:span></text:p>
        <text:p><text:span text:style-name="MT1">Praha-Trója</text:span></text:p>
      </style:header>
      <style:header-left style:display="false"/>
      <style:footer>
        <style:region-left>
          <text:p>publikováno: <text:time>07:10:50</text:time> / <text:date style:data-style-name="N2" text:date-value="2019-09-23">23.09.2019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.09.2019</text:date>, <text:time>07:1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7:10:25.31</meta:creation-date>
    <dc:date>2019-09-23T07:10:49.75</dc:date>
    <meta:editing-duration>PT2M37S</meta:editing-duration>
    <meta:editing-cycles>1</meta:editing-cycles>
    <meta:document-statistic meta:table-count="7" meta:cell-count="4793" meta:object-count="0"/>
    <meta:generator>OpenOffice/4.1.5$Win32 OpenOffice.org_project/415m1$Build-9789</meta:generator>
  </office:meta>
</office:document-meta>
</file>