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7. Hanácký slalom a Pohár 17. listopa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53.4">
            <text:p>1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6">
            <text:p>169,6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6">
            <text:p>199,6</text:p>
          </table:table-cell>
          <table:table-cell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7.3">
            <text:p>217,3</text:p>
          </table:table-cell>
          <table:table-cell table:style-name="ce7" office:value-type="float" office:value="210.9">
            <text:p>2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6.7">
            <text:p>20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5">
            <text:p>249,5</text:p>
          </table:table-cell>
          <table:table-cell table:style-name="ce7" office:value-type="float" office:value="212.7">
            <text:p>2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4.7">
            <text:p>234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8.7">
            <text:p>288,7</text:p>
          </table:table-cell>
          <table:table-cell table:style-name="ce18" office:value-type="float" office:value="226.1">
            <text:p>2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8.1">
            <text:p>2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8.3">
            <text:p>2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4.3">
            <text:p>244,3</text:p>
          </table:table-cell>
          <table:table-cell table:style-name="ce18" office:value-type="float" office:value="255.5">
            <text:p>255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1.5">
            <text:p>311,5</text:p>
          </table:table-cell>
          <table:table-cell table:style-name="ce7" office:value-type="float" office:value="244.3">
            <text:p>2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5.2">
            <text:p>2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3.2">
            <text:p>253,2</text:p>
          </table:table-cell>
          <table:table-cell table:style-name="ce18" office:value-type="float" office:value="234.1">
            <text:p>234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6.1">
            <text:p>2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36">
            <text:p>119236</text:p>
          </table:table-cell>
          <table:table-cell table:style-name="ce21" office:value-type="string">
            <text:p>URBÁNEK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0.7">
            <text:p>260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2.7">
            <text:p>322,7</text:p>
          </table:table-cell>
          <table:table-cell table:style-name="ce18" office:value-type="float" office:value="251.3">
            <text:p>25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59.3">
            <text:p>2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1.5">
            <text:p>28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1.5">
            <text:p>291,5</text:p>
          </table:table-cell>
          <table:table-cell table:style-name="ce18" office:value-type="float" office:value="279.6">
            <text:p>27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83.6">
            <text:p>28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96.4">
            <text:p>296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16.4">
            <text:p>316,4</text:p>
          </table:table-cell>
          <table:table-cell table:style-name="ce18" office:value-type="float" office:value="278.2">
            <text:p>27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84.2">
            <text:p>28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18.6">
            <text:p>31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28.6">
            <text:p>328,6</text:p>
          </table:table-cell>
          <table:table-cell table:style-name="ce18" office:value-type="float" office:value="313.2">
            <text:p>3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315.2">
            <text:p>31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0.1">
            <text:p>260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26.1">
            <text:p>326,1</text:p>
          </table:table-cell>
          <table:table-cell table:style-name="ce18" office:value-type="float" office:value="259.4">
            <text:p>259,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73.4">
            <text:p>373,4</text:p>
          </table:table-cell>
          <table:table-cell table:style-name="ce7" office:value-type="float" office:value="326.1">
            <text:p>3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9.1">
            <text:p>33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49.1">
            <text:p>349,1</text:p>
          </table:table-cell>
          <table:table-cell table:style-name="ce18" office:value-type="float" office:value="340.4">
            <text:p>340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98.4">
            <text:p>398,4</text:p>
          </table:table-cell>
          <table:table-cell table:style-name="ce7" office:value-type="float" office:value="349.1">
            <text:p>3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37">
            <text:p>119237</text:p>
          </table:table-cell>
          <table:table-cell table:style-name="ce21" office:value-type="string">
            <text:p>URBÁNK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27.3">
            <text:p>427,3</text:p>
          </table:table-cell>
          <table:table-cell table:style-name="ce18" office:value-type="float" office:value="318">
            <text:p>318</text:p>
          </table:table-cell>
          <table:table-cell table:style-name="ce7" office:value-type="float" office:value="745.3">
            <text:p>745,3</text:p>
          </table:table-cell>
          <table:table-cell table:style-name="ce18" office:value-type="float" office:value="409.1">
            <text:p>409,1</text:p>
          </table:table-cell>
          <table:table-cell table:style-name="ce18" office:value-type="float" office:value="226">
            <text:p>226</text:p>
          </table:table-cell>
          <table:table-cell table:number-columns-repeated="2" table:style-name="ce7" office:value-type="float" office:value="635.1">
            <text:p>6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456.5">
            <text:p>456,5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866.5">
            <text:p>866,5</text:p>
          </table:table-cell>
          <table:table-cell table:style-name="ce18" office:value-type="float" office:value="338.1">
            <text:p>338,1</text:p>
          </table:table-cell>
          <table:table-cell table:style-name="ce18" office:value-type="float" office:value="506">
            <text:p>506</text:p>
          </table:table-cell>
          <table:table-cell table:number-columns-repeated="2" table:style-name="ce7" office:value-type="float" office:value="844.1">
            <text:p>8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5007">
            <text:p>115007</text:p>
          </table:table-cell>
          <table:table-cell table:style-name="ce21" office:value-type="string">
            <text:p>VÍCHA Bernar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6">
            <text:p>171,6</text:p>
          </table:table-cell>
          <table:table-cell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8">
            <text:p>172,8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191.4">
            <text:p>19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2">
            <text:p>196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0.1">
            <text:p>220,1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1">
            <text:p>180,1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4">
            <text:p>2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4">
            <text:p>21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4.4">
            <text:p>2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1">
            <text:p>223,1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8">
            <text:p>211,8</text:p>
          </table:table-cell>
          <table:table-cell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4">
            <text:p>213,4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9.7">
            <text:p>19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92 119045</text:p>
          </table:table-cell>
          <table:table-cell table:style-name="ce21" office:value-type="string">
            <text:p>HRIC Ondřej <text:s text:c="13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6">
            <text:p>175,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35056 135046</text:p>
          </table:table-cell>
          <table:table-cell table:style-name="ce21" office:value-type="string">
            <text:p>RIFLER Petr <text:s text:c="13"/><text:line-break/>PÁTEK Vítězslav <text:s text:c="9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218 119182</text:p>
          </table:table-cell>
          <table:table-cell table:style-name="ce21" office:value-type="string">
            <text:p>KUTÍN Filip <text:s text:c="13"/><text:line-break/>NOVÁK Tobi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7">
            <text:p>205,7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8026 118053</text:p>
          </table:table-cell>
          <table:table-cell table:style-name="ce21" office:value-type="string">
            <text:p>KUPKA Lukáš <text:s text:c="13"/><text:line-break/>KUPKA Petr <text:s text:c="14"/></text:p>
          </table:table-cell>
          <table:table-cell table:style-name="ce18" office:value-type="string">
            <text:p>2007 <text:line-break/>198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9">
            <text:p>197,9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1">
            <text:p>17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1">
            <text:p>19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6098 116069</text:p>
          </table:table-cell>
          <table:table-cell table:style-name="ce21" office:value-type="string">
            <text:p>GEPRT David <text:s text:c="13"/><text:line-break/>BERKA Štěpán <text:s text:c="12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7">
            <text:p>207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7">
            <text:p>207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6023 116049</text:p>
          </table:table-cell>
          <table:table-cell table:style-name="ce21" office:value-type="string">
            <text:p>HUDEČEK Vojtěch <text:s text:c="9"/><text:line-break/>ŠOTOLA Karel <text:s text:c="12"/></text:p>
          </table:table-cell>
          <table:table-cell table:style-name="ce18" office:value-type="string">
            <text:p>1993 <text:line-break/>199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39 119142</text:p>
          </table:table-cell>
          <table:table-cell table:style-name="ce21" office:value-type="string">
            <text:p>KRATOCHVÍL Martin <text:s text:c="7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14 9082</text:p>
          </table:table-cell>
          <table:table-cell table:style-name="ce21" office:value-type="string">
            <text:p>WALTER Jakub <text:s text:c="12"/><text:line-break/>PŘÍHODA Matouš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3">
            <text:p>167,3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3">
            <text:p>181,3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">
            <text:p>172,3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">
            <text:p>203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5.7">
            <text:p>19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0.6">
            <text:p>2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6.6">
            <text:p>236,6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5.2">
            <text:p>21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9.8">
            <text:p>239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5.8">
            <text:p>255,8</text:p>
          </table:table-cell>
          <table:table-cell table:style-name="ce18" office:value-type="float" office:value="223.5">
            <text:p>223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1.5">
            <text:p>23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49">
            <text:p>249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0.4">
            <text:p>260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9">
            <text:p>221,9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7">
            <text:p>160,7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3">
            <text:p>200,3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7">
            <text:p>15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1">
            <text:p>167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">
            <text:p>170,7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7.3">
            <text:p>217,3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3">
            <text:p>182,3</text:p>
          </table:table-cell>
          <table:table-cell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9.6">
            <text:p>209,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7.6">
            <text:p>277,6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5">
            <text:p>2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6">
            <text:p>223,6</text:p>
          </table:table-cell>
          <table:table-cell table:style-name="ce18" office:value-type="float" office:value="208.7">
            <text:p>20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6.7">
            <text:p>2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340.3">
            <text:p>340,3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508.3">
            <text:p>508,3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508.3">
            <text:p>50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2027">
            <text:p>132027</text:p>
          </table:table-cell>
          <table:table-cell table:style-name="ce21" office:value-type="string">
            <text:p>VOLEK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57 133063</text:p>
          </table:table-cell>
          <table:table-cell table:style-name="ce21" office:value-type="string">
            <text:p>DOLEŽALOVÁ Lucie <text:s text:c="8"/><text:line-break/>IVÁNEK Roman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SKVeselí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52 119206</text:p>
          </table:table-cell>
          <table:table-cell table:style-name="ce21" office:value-type="string">
            <text:p>GABRLÍK Jakub <text:s text:c="11"/><text:line-break/>NOVOSADOVÁ Elišk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97 119207</text:p>
          </table:table-cell>
          <table:table-cell table:style-name="ce21" office:value-type="string">
            <text:p>ŠTÝBNAR Vojtěch <text:s text:c="9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91 119176</text:p>
          </table:table-cell>
          <table:table-cell table:style-name="ce21" office:value-type="string">
            <text:p>MALÝ Vojtěch <text:s text:c="12"/><text:line-break/>KRATOCHVÍLOVÁ Adéla <text:s text:c="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5">
            <text:p>172,5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37 119045</text:p>
          </table:table-cell>
          <table:table-cell table:style-name="ce21" office:value-type="string">
            <text:p>JANŮ Veronika <text:s text:c="11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4">
            <text:p>187,4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6">
            <text:p>254,6</text:p>
          </table:table-cell>
          <table:table-cell table:style-name="ce7" office:value-type="float" office:value="187.4">
            <text:p>18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224 119181</text:p>
          </table:table-cell>
          <table:table-cell table:style-name="ce21" office:value-type="string">
            <text:p>CHROMÁ Nicol <text:s text:c="12"/><text:line-break/>STŘÍLKOVÁ Jana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2">
            <text:p>189,2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28006 128017</text:p>
          </table:table-cell>
          <table:table-cell table:style-name="ce21" office:value-type="string">
            <text:p>JURAJDOVÁ Simona <text:s text:c="8"/><text:line-break/>PAVELKOVÁ Eva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8">
            <text:p>200,8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.7">
            <text:p>20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6">
            <text:p>20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.6">
            <text:p>205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8011 118024</text:p>
          </table:table-cell>
          <table:table-cell table:style-name="ce21" office:value-type="string">
            <text:p>SRPOVÁ Stela <text:s text:c="12"/><text:line-break/>SRPOVÁ Lada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2.6">
            <text:p>21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8.6">
            <text:p>218,6</text:p>
          </table:table-cell>
          <table:table-cell table:style-name="ce18" office:value-type="float" office:value="224.9">
            <text:p>224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4.9">
            <text:p>284,9</text:p>
          </table:table-cell>
          <table:table-cell table:style-name="ce7" office:value-type="float" office:value="218.6">
            <text:p>218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80 119181</text:p>
          </table:table-cell>
          <table:table-cell table:style-name="ce21" office:value-type="string">
            <text:p>STŘÍLKA Richard <text:s text:c="9"/><text:line-break/>STŘÍLKOVÁ Ja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64 119139</text:p>
          </table:table-cell>
          <table:table-cell table:style-name="ce21" office:value-type="string">
            <text:p>KNEBLOVÁ Klára <text:s text:c="10"/><text:line-break/>KRATOCHVÍL Martin <text:s text:c="7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3</text:span></text:p>
        <text:p><text:span text:style-name="MT1">67. Hanácký slalom a Pohár 17. listopadu</text:span></text:p>
        <text:p><text:span text:style-name="MT1">Olomouc</text:span></text:p>
      </style:header>
      <style:header-left style:display="false"/>
      <style:footer>
        <style:region-left>
          <text:p>publikováno: <text:time>13:32:39</text:time> / <text:date style:data-style-name="N2" text:date-value="2019-09-30">30.09.2019</text:date></text:p>
        </style:region-left>
        <style:region-center>
          <text:p>pořadatel: SK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3:3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3:32:19.91</meta:creation-date>
    <dc:date>2019-09-30T13:32:39.04</dc:date>
    <meta:editing-duration>PT2M47S</meta:editing-duration>
    <meta:editing-cycles>1</meta:editing-cycles>
    <meta:document-statistic meta:table-count="9" meta:cell-count="5323" meta:object-count="0"/>
    <meta:generator>OpenOffice/4.1.5$Win32 OpenOffice.org_project/415m1$Build-9789</meta:generator>
  </office:meta>
</office:document-meta>
</file>