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Podzimní sjezdy na Luž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10M00S">
            <text:p>10:1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Lužnice: Dobronice u Bechyně - Hut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2H05M00S">
            <text:p>12:0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Macášek</text:p>
          </table:table-cell>
          <table:table-cell table:style-name="ce1" office:value-type="string">
            <text:p>Teplota vody: [°C]</text:p>
          </table:table-cell>
          <table:table-cell office:value-type="float" office:value="11.9">
            <text:p>11,9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Eva Přechová</text:p>
          </table:table-cell>
          <table:table-cell table:style-name="ce1" office:value-type="string">
            <text:p>Teplota vzduchu: [°C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10.19</text:p>
          </table:table-cell>
          <table:table-cell table:style-name="ce1" office:value-type="string">
            <text:p>Průtok: [m3]</text:p>
          </table:table-cell>
          <table:table-cell office:value-type="float" office:value="14.5">
            <text:p>14,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42">
            <text:p>142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10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23.9S">
            <text:p>20:2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39.3S">
            <text:p>20:3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0M45.5S">
            <text:p>20:4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11.8S">
            <text:p>22:1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2M24.5S">
            <text:p>22:2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1018">
            <text:p>81018</text:p>
          </table:table-cell>
          <table:table-cell table:style-name="ce21" office:value-type="string">
            <text:p>ŠIMÁNEK Robert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time" office:time-value="PT00H22M25.9S">
            <text:p>22:2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30.4S">
            <text:p>22:3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ONDŘICH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40.8S">
            <text:p>22:40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2021">
            <text:p>112021</text:p>
          </table:table-cell>
          <table:table-cell table:style-name="ce21" office:value-type="string">
            <text:p>BLANÁŘ Jindřich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22M46.3S">
            <text:p>22:46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45.8S">
            <text:p>23:4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10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32.4S">
            <text:p>19:3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0M51S">
            <text:p>20:5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54S">
            <text:p>20:5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0M59S">
            <text:p>20:5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48S">
            <text:p>21:4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06.1S">
            <text:p>22:0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21.7S">
            <text:p>23:2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3M41.9S">
            <text:p>23:4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4M52.5S">
            <text:p>24:52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6011">
            <text:p>26011</text:p>
          </table:table-cell>
          <table:table-cell table:style-name="ce21" office:value-type="string">
            <text:p>DRUNECK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6M04.9S">
            <text:p>26:04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6009">
            <text:p>26009</text:p>
          </table:table-cell>
          <table:table-cell table:style-name="ce21" office:value-type="string">
            <text:p>DRUNECKÁ Anet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HABICHOVÁ 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10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32.5S">
            <text:p>16:3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8M20.1S">
            <text:p>18:2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46">
            <text:p>1046</text:p>
          </table:table-cell>
          <table:table-cell table:style-name="ce21" office:value-type="string">
            <text:p>TREFNÝ Jiří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53.8S">
            <text:p>18:5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9M04.1S">
            <text:p>19:0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9M06.5S">
            <text:p>19:0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9M47.4S">
            <text:p>19:4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9M49.7S">
            <text:p>19:4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52.3S">
            <text:p>19:5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14.5S">
            <text:p>20:1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20M30S">
            <text:p>20:3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30.9S">
            <text:p>20:3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46.2S">
            <text:p>20:4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49.7S">
            <text:p>20:4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1M27.1S">
            <text:p>21:2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39.7S">
            <text:p>21:3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39.9S">
            <text:p>21:3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42.8S">
            <text:p>21:4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1M48.7S">
            <text:p>21:4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08.7S">
            <text:p>22:0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2M17.8S">
            <text:p>22:1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28.4S">
            <text:p>22:2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9038">
            <text:p>39038</text:p>
          </table:table-cell>
          <table:table-cell table:style-name="ce21" office:value-type="string">
            <text:p>GROSSMANN Luk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2M47.4S">
            <text:p>22:4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48S">
            <text:p>22:4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6007">
            <text:p>26007</text:p>
          </table:table-cell>
          <table:table-cell table:style-name="ce21" office:value-type="string">
            <text:p>PECH Antoní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20.5S">
            <text:p>23:2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34">
            <text:p>1134</text:p>
          </table:table-cell>
          <table:table-cell table:style-name="ce21" office:value-type="string">
            <text:p>TREF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25.7S">
            <text:p>23:2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3M25.9S">
            <text:p>23:2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table:number-columns-repeated="2"/>
          <table:table-cell table:style-name="ce25" office:value-type="time" office:time-value="PT00H23M27.7S">
            <text:p>23:27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06.7S">
            <text:p>24:06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43.7S">
            <text:p>24:43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6M10.5S">
            <text:p>26:10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10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52035 52034</text:p>
          </table:table-cell>
          <table:table-cell table:style-name="ce21" office:value-type="string">
            <text:p>SLANINA Vladimír <text:s text:c="8"/><text:line-break/>SVOBODA Martin <text:s text:c="10"/></text:p>
          </table:table-cell>
          <table:table-cell table:style-name="ce18" office:value-type="string">
            <text:p>1969 <text:line-break/>2005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1M13.3S">
            <text:p>21:1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1016 46031</text:p>
          </table:table-cell>
          <table:table-cell table:style-name="ce21" office:value-type="string">
            <text:p>JELÍNEK Filip <text:s text:c="11"/><text:line-break/>BENHÁK Jiří <text:s text:c="13"/></text:p>
          </table:table-cell>
          <table:table-cell table:style-name="ce18" office:value-type="string">
            <text:p>1996 <text:line-break/>195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text:line-break/>Jablonec</text:p>
          </table:table-cell>
          <table:table-cell table:style-name="ce18" table:number-columns-repeated="2"/>
          <table:table-cell table:style-name="ce25" office:value-type="time" office:time-value="PT00H21M30.2S">
            <text:p>21:3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76003 1128</text:p>
          </table:table-cell>
          <table:table-cell table:style-name="ce21" office:value-type="string">
            <text:p>PAZOUREK Jan <text:s text:c="12"/><text:line-break/>MORNŠTEJN Roman <text:s text:c="9"/></text:p>
          </table:table-cell>
          <table:table-cell table:style-name="ce18" office:value-type="string">
            <text:p>1973 <text:line-break/>1969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echyně<text:line-break/>Boh.Pha</text:p>
          </table:table-cell>
          <table:table-cell table:style-name="ce18" table:number-columns-repeated="2"/>
          <table:table-cell table:style-name="ce25" office:value-type="time" office:time-value="PT00H21M48.4S">
            <text:p>21:4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24009 24006</text:p>
          </table:table-cell>
          <table:table-cell table:style-name="ce21" office:value-type="string">
            <text:p>KRATOCHVÍLOVÁ Tereza <text:s text:c="4"/><text:line-break/>ONDŘICH Adam <text:s text:c="12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55.8S">
            <text:p>21:5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81018 112021</text:p>
          </table:table-cell>
          <table:table-cell table:style-name="ce21" office:value-type="string">
            <text:p>ŠIMÁNEK Robert <text:s text:c="10"/><text:line-break/>BLANÁŘ Jindřich <text:s text:c="9"/></text:p>
          </table:table-cell>
          <table:table-cell table:style-name="ce18" office:value-type="string">
            <text:p>1973 <text:line-break/>1993 </text:p>
          </table:table-cell>
          <table:table-cell table:style-name="ce18"/>
          <table:table-cell table:style-name="ce21" office:value-type="string">
            <text:p>Jihlava<text:line-break/>Kroměříž</text:p>
          </table:table-cell>
          <table:table-cell table:style-name="ce18" table:number-columns-repeated="2"/>
          <table:table-cell table:style-name="ce25" office:value-type="time" office:time-value="PT00H22M05S">
            <text:p>22:0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81010 81009</text:p>
          </table:table-cell>
          <table:table-cell table:style-name="ce21" office:value-type="string">
            <text:p>DOLEŽAL Vilém <text:s text:c="11"/><text:line-break/>KRECHLER Miroslav <text:s text:c="7"/></text:p>
          </table:table-cell>
          <table:table-cell table:style-name="ce18" office:value-type="string">
            <text:p>1951 <text:line-break/>195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time" office:time-value="PT00H22M09.4S">
            <text:p>22:0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30031 36024</text:p>
          </table:table-cell>
          <table:table-cell table:style-name="ce21" office:value-type="string">
            <text:p>HABICH Karel <text:s text:c="12"/><text:line-break/>KUBÁT Zdeněk <text:s text:c="12"/></text:p>
          </table:table-cell>
          <table:table-cell table:style-name="ce18" office:value-type="string">
            <text:p>1994 <text:line-break/>1991 </text:p>
          </table:table-cell>
          <table:table-cell table:style-name="ce18"/>
          <table:table-cell table:style-name="ce21" office:value-type="string">
            <text:p>VS Tábor<text:line-break/>Klatovy</text:p>
          </table:table-cell>
          <table:table-cell table:style-name="ce18" table:number-columns-repeated="2"/>
          <table:table-cell table:style-name="ce25" office:value-type="time" office:time-value="PT00H22M32.9S">
            <text:p>22:3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26019 26018</text:p>
          </table:table-cell>
          <table:table-cell table:style-name="ce21" office:value-type="string">
            <text:p>BOČÁNKOVÁ Jana <text:s text:c="10"/><text:line-break/>KOLIHOVÁ Hana <text:s text:c="11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36.5S">
            <text:p>22:36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24059 24067</text:p>
          </table:table-cell>
          <table:table-cell table:style-name="ce21" office:value-type="string">
            <text:p>KLEINOVÁ Štěpánka <text:s text:c="7"/><text:line-break/>OLŠÁK Matyáš <text:s text:c="12"/></text:p>
          </table:table-cell>
          <table:table-cell table:style-name="ce18" office:value-type="string">
            <text:p>2005 <text:line-break/>2001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53.3S">
            <text:p>22:53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26008 26001</text:p>
          </table:table-cell>
          <table:table-cell table:style-name="ce21" office:value-type="string">
            <text:p>KREMLA Jakub <text:s text:c="12"/><text:line-break/>MÍKA Hynek <text:s text:c="14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13.4S">
            <text:p>23:13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2</text:span></text:p>
        <text:p><text:span text:style-name="MT1">Podzimní sjezdy na Lužnici</text:span></text:p>
        <text:p><text:span text:style-name="MT1">řeka Lužnice: Dobronice u Bechyně - Hutě</text:span></text:p>
      </style:header>
      <style:header-left style:display="false"/>
      <style:footer>
        <style:region-left>
          <text:p>publikováno: <text:time>15:57:54</text:time> / <text:date style:data-style-name="N2" text:date-value="2019-10-20">20.10.2019</text:date></text:p>
        </style:region-left>
        <style:region-center>
          <text:p>pořadatel: TJ Jiskra Bechyně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0">20.10.2019</text:date>, <text:time>15:57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0T15:56:48</meta:creation-date>
    <dc:date>2019-10-20T15:57:53.76</dc:date>
    <meta:editing-duration>PT2M33S</meta:editing-duration>
    <meta:editing-cycles>1</meta:editing-cycles>
    <meta:document-statistic meta:table-count="5" meta:cell-count="755" meta:object-count="0"/>
    <meta:generator>OpenOffice/4.1.5$Win32 OpenOffice.org_project/415m1$Build-9789</meta:generator>
  </office:meta>
</office:document-meta>
</file>