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užnice: Dobronice u Bechyně 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0M00S">
            <text:p>15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1.8">
            <text:p>11,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10.19</text:p>
          </table:table-cell>
          <table:table-cell table:style-name="ce1" office:value-type="string">
            <text:p>Průtok: [m3]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3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1.5S">
            <text:p>20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54.4S">
            <text:p>20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02S">
            <text:p>21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8S">
            <text:p>22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17.5S">
            <text:p>22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1018">
            <text:p>81018</text:p>
          </table:table-cell>
          <table:table-cell table:style-name="ce21" office:value-type="string">
            <text:p>ŠIMÁNEK Robert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36.9S">
            <text:p>22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3M04S">
            <text:p>23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4.1S">
            <text:p>23:0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8.1S">
            <text:p>23:0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30.1S">
            <text:p>23:3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1.1S">
            <text:p>19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7.6S">
            <text:p>20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56.6S">
            <text:p>20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03.4S">
            <text:p>21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20.1S">
            <text:p>21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06S">
            <text:p>22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5.1S">
            <text:p>23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52.9S">
            <text:p>23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33.1S">
            <text:p>24:3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11">
            <text:p>26011</text:p>
          </table:table-cell>
          <table:table-cell table:style-name="ce21" office:value-type="string">
            <text:p>DRUNECK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01.8S">
            <text:p>25:0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09">
            <text:p>26009</text:p>
          </table:table-cell>
          <table:table-cell table:style-name="ce21" office:value-type="string">
            <text:p>DRUNECKÁ Ane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05.9S">
            <text:p>16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24.9S">
            <text:p>18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7.7S">
            <text:p>18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27.7S">
            <text:p>19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37.7S">
            <text:p>19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47.6S">
            <text:p>19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0M05S">
            <text:p>20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8S">
            <text:p>20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16.6S">
            <text:p>20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8.9S">
            <text:p>20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4.9S">
            <text:p>20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8.9S">
            <text:p>20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7S">
            <text:p>21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4S">
            <text:p>21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5.4S">
            <text:p>21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16.2S">
            <text:p>21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25.5S">
            <text:p>21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31.6S">
            <text:p>21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1.9S">
            <text:p>21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4.9S">
            <text:p>22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3S">
            <text:p>22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24.2S">
            <text:p>22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29.7S">
            <text:p>22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48.3S">
            <text:p>22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8S">
            <text:p>23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03.5S">
            <text:p>24:0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20.6S">
            <text:p>24:2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35.5S">
            <text:p>24:3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9M55.5S">
            <text:p>29:5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16 46031</text:p>
          </table:table-cell>
          <table:table-cell table:style-name="ce21" office:value-type="string">
            <text:p>JELÍNEK Filip <text:s text:c="11"/><text:line-break/>BENHÁK Jiří <text:s text:c="13"/></text:p>
          </table:table-cell>
          <table:table-cell table:style-name="ce18" office:value-type="string">
            <text:p>1996 <text:line-break/>195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Jablonec</text:p>
          </table:table-cell>
          <table:table-cell table:style-name="ce18" table:number-columns-repeated="2"/>
          <table:table-cell table:style-name="ce25" office:value-type="time" office:time-value="PT00H21M09.7S">
            <text:p>21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1M33.3S">
            <text:p>21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30031 36024</text:p>
          </table:table-cell>
          <table:table-cell table:style-name="ce21" office:value-type="string">
            <text:p>HABICH Karel <text:s text:c="12"/><text:line-break/>KUBÁT Zdeněk <text:s text:c="12"/></text:p>
          </table:table-cell>
          <table:table-cell table:style-name="ce18" office:value-type="string">
            <text:p>1994 <text:line-break/>1991 </text:p>
          </table:table-cell>
          <table:table-cell table:style-name="ce18"/>
          <table:table-cell table:style-name="ce21" office:value-type="string">
            <text:p>VS Tábor<text:line-break/>Klatovy</text:p>
          </table:table-cell>
          <table:table-cell table:style-name="ce18" table:number-columns-repeated="2"/>
          <table:table-cell table:style-name="ce25" office:value-type="time" office:time-value="PT00H21M40S">
            <text:p>21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76003 1128</text:p>
          </table:table-cell>
          <table:table-cell table:style-name="ce21" office:value-type="string">
            <text:p>PAZOUREK Jan <text:s text:c="12"/><text:line-break/>MORNŠTEJN Roman <text:s text:c="9"/></text:p>
          </table:table-cell>
          <table:table-cell table:style-name="ce18" office:value-type="string">
            <text:p>1973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21M40.5S">
            <text:p>21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4009 24006</text:p>
          </table:table-cell>
          <table:table-cell table:style-name="ce21" office:value-type="string">
            <text:p>KRATOCHVÍLOVÁ Tereza <text:s text:c="4"/><text:line-break/>ONDŘICH Adam <text:s text:c="12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9.7S">
            <text:p>22:0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4059 24067</text:p>
          </table:table-cell>
          <table:table-cell table:style-name="ce21" office:value-type="string">
            <text:p>KLEINOVÁ Štěpánka <text:s text:c="7"/><text:line-break/>OLŠÁK Matyáš <text:s text:c="12"/></text:p>
          </table:table-cell>
          <table:table-cell table:style-name="ce18" office:value-type="string">
            <text:p>2005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3.3S">
            <text:p>22:3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6019 26018</text:p>
          </table:table-cell>
          <table:table-cell table:style-name="ce21" office:value-type="string">
            <text:p>BOČÁNKOVÁ Jana <text:s text:c="10"/><text:line-break/>KOLIHOVÁ Han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6008 26001</text:p>
          </table:table-cell>
          <table:table-cell table:style-name="ce21" office:value-type="string">
            <text:p>KREMLA Jakub <text:s text:c="12"/><text:line-break/>MÍKA Hynek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81018 112021</text:p>
          </table:table-cell>
          <table:table-cell table:style-name="ce21" office:value-type="string">
            <text:p>ŠIMÁNEK Robert <text:s text:c="10"/><text:line-break/>BLANÁŘ Jindřich <text:s text:c="9"/></text:p>
          </table:table-cell>
          <table:table-cell table:style-name="ce18" office:value-type="string">
            <text:p>1973 <text:line-break/>1993 </text:p>
          </table:table-cell>
          <table:table-cell table:style-name="ce18"/>
          <table:table-cell table:style-name="ce21" office:value-type="string">
            <text:p>Jihlava<text:line-break/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2035 52034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200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3</text:span></text:p>
        <text:p><text:span text:style-name="MT1">Podzimní sjezdy na Lužnici</text:span></text:p>
        <text:p><text:span text:style-name="MT1">řeka Lužnice: Dobronice u Bechyně - Hutě</text:span></text:p>
      </style:header>
      <style:header-left style:display="false"/>
      <style:footer>
        <style:region-left>
          <text:p>publikováno: <text:time>16:04:11</text:time> / <text:date style:data-style-name="N2" text:date-value="2019-10-20">20.10.2019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0">20.10.2019</text:date>, <text:time>16:04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16:02:48.66</meta:creation-date>
    <dc:date>2019-10-20T16:04:11.35</dc:date>
    <meta:editing-duration>PT2M52S</meta:editing-duration>
    <meta:editing-cycles>1</meta:editing-cycles>
    <meta:document-statistic meta:table-count="5" meta:cell-count="740" meta:object-count="0"/>
    <meta:generator>OpenOffice/4.1.5$Win32 OpenOffice.org_project/415m1$Build-9789</meta:generator>
  </office:meta>
</office:document-meta>
</file>