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y 2019 – dolní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4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6">
            <text:p>1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6.17">
            <text:p>76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8.17">
            <text:p>128,17</text:p>
          </table:table-cell>
          <table:table-cell table:style-name="ce18" office:value-type="float" office:value="79.85">
            <text:p>79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85">
            <text:p>81,85</text:p>
          </table:table-cell>
          <table:table-cell table:style-name="ce18" office:value-type="float" office:value="384">
            <text:p>3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15">
            <text:p>82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15">
            <text:p>84,15</text:p>
          </table:table-cell>
          <table:table-cell table:style-name="ce18" office:value-type="float" office:value="80.9">
            <text:p>8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9">
            <text:p>84,9</text:p>
          </table:table-cell>
          <table:table-cell table:style-name="ce7" office:value-type="float" office:value="84.15">
            <text:p>84,15</text:p>
          </table:table-cell>
          <table:table-cell table:style-name="ce18" office:value-type="float" office:value="372">
            <text:p>3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0.27">
            <text:p>80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27">
            <text:p>84,27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7">
            <text:p>94,7</text:p>
          </table:table-cell>
          <table:table-cell table:style-name="ce7" office:value-type="float" office:value="84.27">
            <text:p>84,27</text:p>
          </table:table-cell>
          <table:table-cell table:style-name="ce18" office:value-type="float" office:value="360">
            <text:p>3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1.43">
            <text:p>81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43">
            <text:p>87,43</text:p>
          </table:table-cell>
          <table:table-cell table:style-name="ce18" office:value-type="float" office:value="82.35">
            <text:p>82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35">
            <text:p>84,35</text:p>
          </table:table-cell>
          <table:table-cell table:style-name="ce18" office:value-type="float" office:value="348">
            <text:p>3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79">
            <text:p>82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79">
            <text:p>84,79</text:p>
          </table:table-cell>
          <table:table-cell table:style-name="ce18" office:value-type="float" office:value="84.77">
            <text:p>84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77">
            <text:p>90,77</text:p>
          </table:table-cell>
          <table:table-cell table:style-name="ce7" office:value-type="float" office:value="84.79">
            <text:p>84,79</text:p>
          </table:table-cell>
          <table:table-cell table:style-name="ce18" office:value-type="float" office:value="336">
            <text:p>3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76">
            <text:p>83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76">
            <text:p>85,76</text:p>
          </table:table-cell>
          <table:table-cell table:style-name="ce18" office:value-type="float" office:value="85.18">
            <text:p>85,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5.18">
            <text:p>135,18</text:p>
          </table:table-cell>
          <table:table-cell table:style-name="ce7" office:value-type="float" office:value="85.76">
            <text:p>85,76</text:p>
          </table:table-cell>
          <table:table-cell table:style-name="ce18" office:value-type="float" office:value="324">
            <text:p>3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4.64">
            <text:p>84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64">
            <text:p>86,64</text:p>
          </table:table-cell>
          <table:table-cell table:style-name="ce18" office:value-type="float" office:value="85.46">
            <text:p>85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9.46">
            <text:p>139,46</text:p>
          </table:table-cell>
          <table:table-cell table:style-name="ce7" office:value-type="float" office:value="86.64">
            <text:p>86,64</text:p>
          </table:table-cell>
          <table:table-cell table:style-name="ce18" office:value-type="float" office:value="312">
            <text:p>3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67">
            <text:p>83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67">
            <text:p>87,67</text:p>
          </table:table-cell>
          <table:table-cell table:style-name="ce18" office:value-type="float" office:value="80.07">
            <text:p>80,0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2.07">
            <text:p>132,07</text:p>
          </table:table-cell>
          <table:table-cell table:style-name="ce7" office:value-type="float" office:value="87.67">
            <text:p>87,67</text:p>
          </table:table-cell>
          <table:table-cell table:style-name="ce18" office:value-type="float" office:value="306">
            <text:p>3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25">
            <text:p>8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5">
            <text:p>89,25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8">
            <text:p>88,8</text:p>
          </table:table-cell>
          <table:table-cell table:style-name="ce18" office:value-type="float" office:value="300">
            <text:p>3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86.14">
            <text:p>86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14">
            <text:p>90,14</text:p>
          </table:table-cell>
          <table:table-cell table:style-name="ce18" office:value-type="float" office:value="294">
            <text:p>2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90.65">
            <text:p>90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65">
            <text:p>92,65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288">
            <text:p>2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7.47">
            <text:p>97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7">
            <text:p>99,47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7">
            <text:p>90,7</text:p>
          </table:table-cell>
          <table:table-cell table:style-name="ce18" office:value-type="float" office:value="282">
            <text:p>2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9.16">
            <text:p>89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16">
            <text:p>91,16</text:p>
          </table:table-cell>
          <table:table-cell table:style-name="ce18" office:value-type="float" office:value="85.86">
            <text:p>85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86">
            <text:p>91,86</text:p>
          </table:table-cell>
          <table:table-cell table:style-name="ce7" office:value-type="float" office:value="91.16">
            <text:p>91,16</text:p>
          </table:table-cell>
          <table:table-cell table:style-name="ce18" office:value-type="float" office:value="276">
            <text:p>2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8.27">
            <text:p>88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27">
            <text:p>92,27</text:p>
          </table:table-cell>
          <table:table-cell table:style-name="ce18" office:value-type="float" office:value="86.47">
            <text:p>86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4.47">
            <text:p>94,47</text:p>
          </table:table-cell>
          <table:table-cell table:style-name="ce7" office:value-type="float" office:value="92.27">
            <text:p>92,27</text:p>
          </table:table-cell>
          <table:table-cell table:style-name="ce18" office:value-type="float" office:value="270">
            <text:p>2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19">
            <text:p>94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9">
            <text:p>96,19</text:p>
          </table:table-cell>
          <table:table-cell table:style-name="ce18" office:value-type="float" office:value="92.81">
            <text:p>92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1">
            <text:p>92,81</text:p>
          </table:table-cell>
          <table:table-cell table:style-name="ce18" office:value-type="float" office:value="264">
            <text:p>2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8.95">
            <text:p>88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95">
            <text:p>92,95</text:p>
          </table:table-cell>
          <table:table-cell table:style-name="ce18" office:value-type="float" office:value="87.16">
            <text:p>87,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9.16">
            <text:p>139,16</text:p>
          </table:table-cell>
          <table:table-cell table:style-name="ce7" office:value-type="float" office:value="92.95">
            <text:p>92,95</text:p>
          </table:table-cell>
          <table:table-cell table:style-name="ce18" office:value-type="float" office:value="258">
            <text:p>2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13">
            <text:p>9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3">
            <text:p>93,13</text:p>
          </table:table-cell>
          <table:table-cell table:style-name="ce18" office:value-type="float" office:value="91.03">
            <text:p>91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03">
            <text:p>95,03</text:p>
          </table:table-cell>
          <table:table-cell table:style-name="ce7" office:value-type="float" office:value="93.13">
            <text:p>93,13</text:p>
          </table:table-cell>
          <table:table-cell table:style-name="ce18" office:value-type="float" office:value="252">
            <text:p>25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BARYCHIN MICHAIL 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90.47">
            <text:p>90,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4.47">
            <text:p>144,47</text:p>
          </table:table-cell>
          <table:table-cell table:style-name="ce18" office:value-type="float" office:value="91.27">
            <text:p>91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27">
            <text:p>93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46">
            <text:p>93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6">
            <text:p>93,46</text:p>
          </table:table-cell>
          <table:table-cell table:style-name="ce18" office:value-type="float" office:value="94.69">
            <text:p>94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9">
            <text:p>96,69</text:p>
          </table:table-cell>
          <table:table-cell table:style-name="ce7" office:value-type="float" office:value="93.46">
            <text:p>93,46</text:p>
          </table:table-cell>
          <table:table-cell table:style-name="ce18" office:value-type="float" office:value="246">
            <text:p>2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7.72">
            <text:p>87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72">
            <text:p>93,72</text:p>
          </table:table-cell>
          <table:table-cell table:style-name="ce18" office:value-type="float" office:value="88.93">
            <text:p>88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93">
            <text:p>94,93</text:p>
          </table:table-cell>
          <table:table-cell table:style-name="ce7" office:value-type="float" office:value="93.72">
            <text:p>93,72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94">
            <text:p>97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4">
            <text:p>101,94</text:p>
          </table:table-cell>
          <table:table-cell table:style-name="ce18" office:value-type="float" office:value="92.48">
            <text:p>92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48">
            <text:p>94,48</text:p>
          </table:table-cell>
          <table:table-cell table:style-name="ce18" office:value-type="float" office:value="234">
            <text:p>2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35">
            <text:p>93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5">
            <text:p>95,35</text:p>
          </table:table-cell>
          <table:table-cell table:style-name="ce18" office:value-type="float" office:value="95.12">
            <text:p>95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2">
            <text:p>99,12</text:p>
          </table:table-cell>
          <table:table-cell table:style-name="ce7" office:value-type="float" office:value="95.35">
            <text:p>95,35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32">
            <text:p>98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2">
            <text:p>102,32</text:p>
          </table:table-cell>
          <table:table-cell table:style-name="ce18" office:value-type="float" office:value="95.53">
            <text:p>95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53">
            <text:p>95,53</text:p>
          </table:table-cell>
          <table:table-cell table:style-name="ce18" office:value-type="float" office:value="222">
            <text:p>2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4.19">
            <text:p>94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9">
            <text:p>96,19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3">
            <text:p>97,3</text:p>
          </table:table-cell>
          <table:table-cell table:style-name="ce7" office:value-type="float" office:value="96.19">
            <text:p>96,19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31">
            <text:p>98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1">
            <text:p>98,31</text:p>
          </table:table-cell>
          <table:table-cell table:style-name="ce18" office:value-type="float" office:value="95.68">
            <text:p>95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68">
            <text:p>97,68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0.09">
            <text:p>110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9">
            <text:p>114,09</text:p>
          </table:table-cell>
          <table:table-cell table:style-name="ce18" office:value-type="float" office:value="98.55">
            <text:p>98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5">
            <text:p>98,55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2.46">
            <text:p>102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6">
            <text:p>104,46</text:p>
          </table:table-cell>
          <table:table-cell table:style-name="ce18" office:value-type="float" office:value="98.09">
            <text:p>98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09">
            <text:p>100,09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7">
            <text:p>103,47</text:p>
          </table:table-cell>
          <table:table-cell table:style-name="ce18" office:value-type="float" office:value="96.95">
            <text:p>96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95">
            <text:p>100,95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97">
            <text:p>100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7">
            <text:p>102,97</text:p>
          </table:table-cell>
          <table:table-cell table:style-name="ce18" office:value-type="float" office:value="96.98">
            <text:p>96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98">
            <text:p>100,98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48">
            <text:p>93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48">
            <text:p>101,48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4.03">
            <text:p>214,03</text:p>
          </table:table-cell>
          <table:table-cell table:style-name="ce7" office:value-type="float" office:value="101.48">
            <text:p>101,48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3.44">
            <text:p>103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4">
            <text:p>105,44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2">
            <text:p>101,72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39">
            <text:p>98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9">
            <text:p>102,39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34">
            <text:p>112,34</text:p>
          </table:table-cell>
          <table:table-cell table:style-name="ce7" office:value-type="float" office:value="102.39">
            <text:p>102,39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39">
            <text:p>126,39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5.66">
            <text:p>95,6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1.66">
            <text:p>151,66</text:p>
          </table:table-cell>
          <table:table-cell table:style-name="ce18" office:value-type="float" office:value="94.57">
            <text:p>94,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2.57">
            <text:p>102,57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52">
            <text:p>99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52">
            <text:p>105,52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73">
            <text:p>98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3">
            <text:p>102,73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102.73">
            <text:p>102,73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9.79">
            <text:p>99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9">
            <text:p>103,79</text:p>
          </table:table-cell>
          <table:table-cell table:style-name="ce18" office:value-type="float" office:value="112.72">
            <text:p>112,7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72">
            <text:p>168,72</text:p>
          </table:table-cell>
          <table:table-cell table:style-name="ce7" office:value-type="float" office:value="103.79">
            <text:p>103,79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97.97">
            <text:p>97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97">
            <text:p>103,97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LAZAREV ARTEM 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03.84">
            <text:p>103,8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84">
            <text:p>153,84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6">
            <text:p>105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77015">
            <text:p>77015</text:p>
          </table:table-cell>
          <table:table-cell table:style-name="ce21" office:value-type="string">
            <text:p>KODADA Miroslav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67">
            <text:p>110,67</text:p>
          </table:table-cell>
          <table:table-cell table:style-name="ce18" office:value-type="float" office:value="101.65">
            <text:p>101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65">
            <text:p>105,65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11">
            <text:p>104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0.11">
            <text:p>160,11</text:p>
          </table:table-cell>
          <table:table-cell table:style-name="ce18" office:value-type="float" office:value="104.23">
            <text:p>104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23">
            <text:p>106,23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06">
            <text:p>105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06">
            <text:p>109,06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72">
            <text:p>106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2">
            <text:p>108,72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9">
            <text:p>106,79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99">
            <text:p>100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9">
            <text:p>106,99</text:p>
          </table:table-cell>
          <table:table-cell table:style-name="ce18" office:value-type="float" office:value="123.55">
            <text:p>123,5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1.55">
            <text:p>181,55</text:p>
          </table:table-cell>
          <table:table-cell table:style-name="ce7" office:value-type="float" office:value="106.99">
            <text:p>106,99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59">
            <text:p>116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9">
            <text:p>118,59</text:p>
          </table:table-cell>
          <table:table-cell table:style-name="ce18" office:value-type="float" office:value="105.33">
            <text:p>105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3">
            <text:p>107,33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31">
            <text:p>115,31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32">
            <text:p>117,32</text:p>
          </table:table-cell>
          <table:table-cell table:style-name="ce18" office:value-type="float" office:value="99.62">
            <text:p>99,6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9.62">
            <text:p>109,62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32">
            <text:p>103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32">
            <text:p>111,32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9.31">
            <text:p>159,31</text:p>
          </table:table-cell>
          <table:table-cell table:style-name="ce7" office:value-type="float" office:value="111.32">
            <text:p>111,32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6">
            <text:p>103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36">
            <text:p>111,36</text:p>
          </table:table-cell>
          <table:table-cell table:style-name="ce18" office:value-type="float" office:value="105.65">
            <text:p>105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65">
            <text:p>111,65</text:p>
          </table:table-cell>
          <table:table-cell table:style-name="ce7" office:value-type="float" office:value="111.36">
            <text:p>111,36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86">
            <text:p>111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6">
            <text:p>111,86</text:p>
          </table:table-cell>
          <table:table-cell table:style-name="ce18" office:value-type="float" office:value="114.11">
            <text:p>11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1">
            <text:p>116,11</text:p>
          </table:table-cell>
          <table:table-cell table:style-name="ce7" office:value-type="float" office:value="111.86">
            <text:p>111,86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27">
            <text:p>103,2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61.27">
            <text:p>261,27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2">
            <text:p>113,42</text:p>
          </table:table-cell>
          <table:table-cell table:style-name="ce18" office:value-type="float" office:value="112.29">
            <text:p>112,2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29">
            <text:p>162,29</text:p>
          </table:table-cell>
          <table:table-cell table:style-name="ce7" office:value-type="float" office:value="113.42">
            <text:p>113,4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4">
            <text:p>114,34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59">
            <text:p>113,5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26">
            <text:p>127,26</text:p>
          </table:table-cell>
          <table:table-cell table:style-name="ce18" office:value-type="float" office:value="110.41">
            <text:p>110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41">
            <text:p>114,4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26.89">
            <text:p>126,8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4.89">
            <text:p>284,89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09">
            <text:p>112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09">
            <text:p>118,09</text:p>
          </table:table-cell>
          <table:table-cell table:style-name="ce18" office:value-type="float" office:value="121.88">
            <text:p>121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88">
            <text:p>125,88</text:p>
          </table:table-cell>
          <table:table-cell table:style-name="ce7" office:value-type="float" office:value="118.09">
            <text:p>118,0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4">
            <text:p>107,1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14">
            <text:p>119,14</text:p>
          </table:table-cell>
          <table:table-cell table:style-name="ce18" office:value-type="float" office:value="122.47">
            <text:p>122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47">
            <text:p>130,47</text:p>
          </table:table-cell>
          <table:table-cell table:style-name="ce7" office:value-type="float" office:value="119.14">
            <text:p>119,1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7.46">
            <text:p>117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6">
            <text:p>119,46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1">
            <text:p>119,71</text:p>
          </table:table-cell>
          <table:table-cell table:style-name="ce18" office:value-type="float" office:value="124.58">
            <text:p>124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58">
            <text:p>134,58</text:p>
          </table:table-cell>
          <table:table-cell table:style-name="ce7" office:value-type="float" office:value="119.71">
            <text:p>119,7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1.72">
            <text:p>111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72">
            <text:p>121,72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6.15">
            <text:p>176,15</text:p>
          </table:table-cell>
          <table:table-cell table:style-name="ce7" office:value-type="float" office:value="121.72">
            <text:p>121,7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88">
            <text:p>120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8">
            <text:p>122,88</text:p>
          </table:table-cell>
          <table:table-cell table:style-name="ce18" office:value-type="float" office:value="130.79">
            <text:p>130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9">
            <text:p>134,79</text:p>
          </table:table-cell>
          <table:table-cell table:style-name="ce7" office:value-type="float" office:value="122.88">
            <text:p>122,8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44">
            <text:p>130,44</text:p>
          </table:table-cell>
          <table:table-cell table:style-name="ce18" office:value-type="float" office:value="123.95">
            <text:p>123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5">
            <text:p>123,9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0.08">
            <text:p>130,0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08">
            <text:p>186,08</text:p>
          </table:table-cell>
          <table:table-cell table:style-name="ce18" office:value-type="float" office:value="128.24">
            <text:p>128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4">
            <text:p>130,2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4.33">
            <text:p>124,3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4.33">
            <text:p>234,33</text:p>
          </table:table-cell>
          <table:table-cell table:style-name="ce18" office:value-type="float" office:value="135.53">
            <text:p>135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53">
            <text:p>139,5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55">
            <text:p>129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55">
            <text:p>139,55</text:p>
          </table:table-cell>
          <table:table-cell table:style-name="ce18" office:value-type="float" office:value="142.13">
            <text:p>142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3">
            <text:p>146,13</text:p>
          </table:table-cell>
          <table:table-cell table:style-name="ce7" office:value-type="float" office:value="139.55">
            <text:p>139,5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6.71">
            <text:p>136,7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42.71">
            <text:p>342,71</text:p>
          </table:table-cell>
          <table:table-cell table:style-name="ce18" office:value-type="float" office:value="138.86">
            <text:p>138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86">
            <text:p>140,8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88">
            <text:p>135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8">
            <text:p>141,88</text:p>
          </table:table-cell>
          <table:table-cell table:style-name="ce18" office:value-type="float" office:value="120.12">
            <text:p>120,1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12">
            <text:p>170,12</text:p>
          </table:table-cell>
          <table:table-cell table:style-name="ce7" office:value-type="float" office:value="141.88">
            <text:p>141,8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73">
            <text:p>122,7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2.73">
            <text:p>182,73</text:p>
          </table:table-cell>
          <table:table-cell table:style-name="ce18" office:value-type="float" office:value="127.46">
            <text:p>127,4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3.46">
            <text:p>143,4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13">
            <text:p>146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13">
            <text:p>154,13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05">
            <text:p>128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05">
            <text:p>180,05</text:p>
          </table:table-cell>
          <table:table-cell table:style-name="ce18" office:value-type="float" office:value="139.76">
            <text:p>139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76">
            <text:p>145,7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13">
            <text:p>146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13">
            <text:p>146,13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1">
            <text:p>194,1</text:p>
          </table:table-cell>
          <table:table-cell table:style-name="ce7" office:value-type="float" office:value="146.13">
            <text:p>146,1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04">
            <text:p>100,0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8.04">
            <text:p>158,04</text:p>
          </table:table-cell>
          <table:table-cell table:style-name="ce18" office:value-type="float" office:value="95.06">
            <text:p>95,0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7.06">
            <text:p>147,0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3034">
            <text:p>23034</text:p>
          </table:table-cell>
          <table:table-cell table:style-name="ce21" office:value-type="string">
            <text:p>ZIFČÁK Štef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7.01">
            <text:p>157,0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79">
            <text:p>176,7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6.79">
            <text:p>176,7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8.18">
            <text:p>118,1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8.18">
            <text:p>178,18</text:p>
          </table:table-cell>
          <table:table-cell table:style-name="ce18" office:value-type="float" office:value="127.49">
            <text:p>127,4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5.49">
            <text:p>235,49</text:p>
          </table:table-cell>
          <table:table-cell table:style-name="ce7" office:value-type="float" office:value="178.18">
            <text:p>178,1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GALODZHANTS ARTEM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27.76">
            <text:p>127,7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1.76">
            <text:p>281,76</text:p>
          </table:table-cell>
          <table:table-cell table:style-name="ce18" office:value-type="float" office:value="125.29">
            <text:p>125,2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9.29">
            <text:p>179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19.99">
            <text:p>119,9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9.99">
            <text:p>179,99</text:p>
          </table:table-cell>
          <table:table-cell table:style-name="ce18" office:value-type="float" office:value="126.22">
            <text:p>126,2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0.22">
            <text:p>230,22</text:p>
          </table:table-cell>
          <table:table-cell table:style-name="ce7" office:value-type="float" office:value="179.99">
            <text:p>179,9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79">
            <text:p>123,7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9.79">
            <text:p>229,79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6.1">
            <text:p>186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006">
            <text:p>9000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28.71">
            <text:p>128,7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.71">
            <text:p>186,7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6.71">
            <text:p>186,7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24.77">
            <text:p>124,7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8.77">
            <text:p>228,77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3.9">
            <text:p>193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4.35">
            <text:p>234,35</text:p>
          </table:table-cell>
          <table:table-cell table:style-name="ce18" office:value-type="float" office:value="148.09">
            <text:p>148,0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2.09">
            <text:p>202,0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17.61">
            <text:p>117,6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29.61">
            <text:p>229,61</text:p>
          </table:table-cell>
          <table:table-cell table:style-name="ce18" office:value-type="float" office:value="101.64">
            <text:p>101,64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05.64">
            <text:p>205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26">
            <text:p>160,2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4.26">
            <text:p>264,26</text:p>
          </table:table-cell>
          <table:table-cell table:style-name="ce18" office:value-type="float" office:value="124.74">
            <text:p>124,74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30.74">
            <text:p>230,7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37">
            <text:p>125,3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3.37">
            <text:p>233,37</text:p>
          </table:table-cell>
          <table:table-cell table:style-name="ce18" office:value-type="float" office:value="107.51">
            <text:p>107,51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07.51">
            <text:p>307,51</text:p>
          </table:table-cell>
          <table:table-cell table:style-name="ce7" office:value-type="float" office:value="233.37">
            <text:p>233,3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7.7">
            <text:p>277,7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270.06">
            <text:p>270,0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452">
            <text:p>452</text:p>
          </table:table-cell>
          <table:table-cell table:style-name="ce7" office:value-type="float" office:value="575.17">
            <text:p>575,17</text:p>
          </table:table-cell>
          <table:table-cell table:style-name="ce18" office:value-type="float" office:value="125.45">
            <text:p>125,45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283.45">
            <text:p>283,4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13">
            <text:p>121,13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31.13">
            <text:p>331,13</text:p>
          </table:table-cell>
          <table:table-cell table:style-name="ce18" office:value-type="float" office:value="125.56">
            <text:p>125,56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85.56">
            <text:p>385,56</text:p>
          </table:table-cell>
          <table:table-cell table:style-name="ce7" office:value-type="float" office:value="331.13">
            <text:p>331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RUDYCHA MAKSIM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SHUVALOV EGOR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034">
            <text:p>12034</text:p>
          </table:table-cell>
          <table:table-cell table:style-name="ce21" office:value-type="string">
            <text:p>HANČ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GILEV KIRILL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pl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92.92">
            <text:p>92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92">
            <text:p>98,92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52">
            <text:p>97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52">
            <text:p>103,52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67">
            <text:p>99,6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4">
            <text:p>111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84">
            <text:p>117,84</text:p>
          </table:table-cell>
          <table:table-cell table:style-name="ce18" office:value-type="float" office:value="104.12">
            <text:p>104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2">
            <text:p>104,1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65">
            <text:p>65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PUCHNINA VERONICA 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98.35">
            <text:p>98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35">
            <text:p>104,35</text:p>
          </table:table-cell>
          <table:table-cell table:style-name="ce18" office:value-type="float" office:value="110.01">
            <text:p>110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01">
            <text:p>110,01</text:p>
          </table:table-cell>
          <table:table-cell table:style-name="ce7" office:value-type="float" office:value="104.35">
            <text:p>104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62">
            <text:p>102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8.62">
            <text:p>158,62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93">
            <text:p>124,9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ABATUROVA MILE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19.26">
            <text:p>119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26">
            <text:p>129,26</text:p>
          </table:table-cell>
          <table:table-cell table:style-name="ce18" office:value-type="float" office:value="148.38">
            <text:p>148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38">
            <text:p>158,38</text:p>
          </table:table-cell>
          <table:table-cell table:style-name="ce7" office:value-type="float" office:value="129.26">
            <text:p>12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33">
            <text:p>122,3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33">
            <text:p>130,3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LOGACHEVA TAISI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80.71">
            <text:p>180,7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0.71">
            <text:p>240,71</text:p>
          </table:table-cell>
          <table:table-cell table:style-name="ce18" office:value-type="float" office:value="132.83">
            <text:p>132,8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83">
            <text:p>142,8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PLESHKOVA DARI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41.55">
            <text:p>141,55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93.55">
            <text:p>293,55</text:p>
          </table:table-cell>
          <table:table-cell table:style-name="ce18" office:value-type="float" office:value="154.22">
            <text:p>154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22">
            <text:p>160,2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FEDCHENKO KARI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29.16">
            <text:p>129,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16">
            <text:p>181,16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6.83">
            <text:p>176,8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SHERBINA ALIS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214.66">
            <text:p>214,6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20.66">
            <text:p>420,6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20.66">
            <text:p>420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6016 36019</text:p>
          </table:table-cell>
          <table:table-cell table:style-name="ce21" office:value-type="string">
            <text:p>WENDL Denis <text:s text:c="13"/><text:line-break/>POHANKA Vít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4">
            <text:p>101,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66024 66020</text:p>
          </table:table-cell>
          <table:table-cell table:style-name="ce21" office:value-type="string">
            <text:p>HARTL Jakub <text:s text:c="13"/><text:line-break/>KUNEŠ Dani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54">
            <text:p>170,54</text:p>
          </table:table-cell>
          <table:table-cell table:style-name="ce18" office:value-type="float" office:value="131.35">
            <text:p>131,3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3.35">
            <text:p>143,3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23135 23071</text:p>
          </table:table-cell>
          <table:table-cell table:style-name="ce21" office:value-type="string">
            <text:p>ŠEDIVÝ Vít <text:s text:c="14"/><text:line-break/>PRÜHER Vojtěch <text:s text:c="10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1m" table:style-name="ta1" table:print-ranges="c1m.A1:c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58">
            <text:p>85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58">
            <text:p>87,58</text:p>
          </table:table-cell>
          <table:table-cell table:style-name="ce18" office:value-type="float" office:value="84.87">
            <text:p>84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87">
            <text:p>84,87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69">
            <text:p>83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69">
            <text:p>85,69</text:p>
          </table:table-cell>
          <table:table-cell table:style-name="ce18" office:value-type="float" office:value="83.29">
            <text:p>83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29">
            <text:p>85,29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9.86">
            <text:p>89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86">
            <text:p>89,86</text:p>
          </table:table-cell>
          <table:table-cell table:style-name="ce18" office:value-type="float" office:value="87.97">
            <text:p>87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97">
            <text:p>93,97</text:p>
          </table:table-cell>
          <table:table-cell table:style-name="ce7" office:value-type="float" office:value="89.86">
            <text:p>89,86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">
            <text:p>91,1</text:p>
          </table:table-cell>
          <table:table-cell table:style-name="ce18" office:value-type="float" office:value="90.06">
            <text:p>90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06">
            <text:p>90,06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6.42">
            <text:p>106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2">
            <text:p>108,42</text:p>
          </table:table-cell>
          <table:table-cell table:style-name="ce18" office:value-type="float" office:value="88.68">
            <text:p>88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68">
            <text:p>90,68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FLEROV VLADIMIR 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94.68">
            <text:p>9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8">
            <text:p>94,68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">
            <text:p>9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38">
            <text:p>88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38">
            <text:p>94,38</text:p>
          </table:table-cell>
          <table:table-cell table:style-name="ce18" office:value-type="float" office:value="93.94">
            <text:p>93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94">
            <text:p>97,94</text:p>
          </table:table-cell>
          <table:table-cell table:style-name="ce7" office:value-type="float" office:value="94.38">
            <text:p>94,38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8.81">
            <text:p>98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1">
            <text:p>100,81</text:p>
          </table:table-cell>
          <table:table-cell table:style-name="ce18" office:value-type="float" office:value="97.29">
            <text:p>97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29">
            <text:p>99,29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09">
            <text:p>99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09">
            <text:p>101,09</text:p>
          </table:table-cell>
          <table:table-cell table:style-name="ce18" office:value-type="float" office:value="99.44">
            <text:p>99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4">
            <text:p>99,44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57">
            <text:p>1205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46">
            <text:p>100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6">
            <text:p>104,46</text:p>
          </table:table-cell>
          <table:table-cell table:style-name="ce18" office:value-type="float" office:value="95.56">
            <text:p>95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56">
            <text:p>99,56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26">
            <text:p>99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26">
            <text:p>103,26</text:p>
          </table:table-cell>
          <table:table-cell table:style-name="ce18" office:value-type="float" office:value="98.52">
            <text:p>98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2">
            <text:p>100,5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44">
            <text:p>95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44">
            <text:p>101,44</text:p>
          </table:table-cell>
          <table:table-cell table:style-name="ce18" office:value-type="float" office:value="96.95">
            <text:p>96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95">
            <text:p>102,95</text:p>
          </table:table-cell>
          <table:table-cell table:style-name="ce7" office:value-type="float" office:value="101.44">
            <text:p>101,4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15">
            <text:p>45015</text:p>
          </table:table-cell>
          <table:table-cell table:style-name="ce21" office:value-type="string">
            <text:p>CHOUT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8.71">
            <text:p>98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71">
            <text:p>104,71</text:p>
          </table:table-cell>
          <table:table-cell table:style-name="ce18" office:value-type="float" office:value="93.51">
            <text:p>93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1.51">
            <text:p>101,51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8">
            <text:p>101,98</text:p>
          </table:table-cell>
          <table:table-cell table:style-name="ce18" office:value-type="float" office:value="104.34">
            <text:p>104,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6.34">
            <text:p>116,34</text:p>
          </table:table-cell>
          <table:table-cell table:style-name="ce7" office:value-type="float" office:value="101.98">
            <text:p>101,9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31">
            <text:p>109,31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3">
            <text:p>105,23</text:p>
          </table:table-cell>
          <table:table-cell table:style-name="ce18" office:value-type="float" office:value="105.57">
            <text:p>105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7">
            <text:p>107,57</text:p>
          </table:table-cell>
          <table:table-cell table:style-name="ce7" office:value-type="float" office:value="105.23">
            <text:p>105,2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4.46">
            <text:p>104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6">
            <text:p>108,46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47">
            <text:p>117,47</text:p>
          </table:table-cell>
          <table:table-cell table:style-name="ce7" office:value-type="float" office:value="108.46">
            <text:p>108,4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67">
            <text:p>110,67</text:p>
          </table:table-cell>
          <table:table-cell table:style-name="ce18" office:value-type="float" office:value="102.94">
            <text:p>102,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94">
            <text:p>154,94</text:p>
          </table:table-cell>
          <table:table-cell table:style-name="ce7" office:value-type="float" office:value="110.67">
            <text:p>110,6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7.02">
            <text:p>97,0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3.02">
            <text:p>153,02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14">
            <text:p>113,1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1">
            <text:p>121,21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14">
            <text:p>113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4">
            <text:p>117,14</text:p>
          </table:table-cell>
          <table:table-cell table:style-name="ce18" office:value-type="float" office:value="124.54">
            <text:p>124,5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0.54">
            <text:p>230,54</text:p>
          </table:table-cell>
          <table:table-cell table:style-name="ce7" office:value-type="float" office:value="117.14">
            <text:p>117,1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19">
            <text:p>129,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19">
            <text:p>181,19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19">
            <text:p>117,1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73">
            <text:p>117,73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49">
            <text:p>173,49</text:p>
          </table:table-cell>
          <table:table-cell table:style-name="ce7" office:value-type="float" office:value="117.73">
            <text:p>117,7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79">
            <text:p>119,79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51">
            <text:p>124,51</text:p>
          </table:table-cell>
          <table:table-cell table:style-name="ce7" office:value-type="float" office:value="119.79">
            <text:p>119,7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11">
            <text:p>117,11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17.11">
            <text:p>317,11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3.57">
            <text:p>123,5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98">
            <text:p>118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98">
            <text:p>124,98</text:p>
          </table:table-cell>
          <table:table-cell table:style-name="ce18" office:value-type="float" office:value="131.04">
            <text:p>131,0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1.04">
            <text:p>241,04</text:p>
          </table:table-cell>
          <table:table-cell table:style-name="ce7" office:value-type="float" office:value="124.98">
            <text:p>124,9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35.16">
            <text:p>135,1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16">
            <text:p>191,16</text:p>
          </table:table-cell>
          <table:table-cell table:style-name="ce18" office:value-type="float" office:value="130.36">
            <text:p>130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36">
            <text:p>132,3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84">
            <text:p>132,8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4.84">
            <text:p>234,84</text:p>
          </table:table-cell>
          <table:table-cell table:style-name="ce18" office:value-type="float" office:value="128.59">
            <text:p>128,5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59">
            <text:p>136,5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07">
            <text:p>137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07">
            <text:p>143,07</text:p>
          </table:table-cell>
          <table:table-cell table:style-name="ce18" office:value-type="float" office:value="150.39">
            <text:p>150,3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4.39">
            <text:p>254,39</text:p>
          </table:table-cell>
          <table:table-cell table:style-name="ce7" office:value-type="float" office:value="143.07">
            <text:p>143,0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CHERKASOV MAKSIM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37.82">
            <text:p>137,8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82">
            <text:p>151,82</text:p>
          </table:table-cell>
          <table:table-cell table:style-name="ce18" office:value-type="float" office:value="118.99">
            <text:p>118,9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99">
            <text:p>174,99</text:p>
          </table:table-cell>
          <table:table-cell table:style-name="ce7" office:value-type="float" office:value="151.82">
            <text:p>151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42">
            <text:p>88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42">
            <text:p>90,42</text:p>
          </table:table-cell>
          <table:table-cell table:style-name="ce18" office:value-type="float" office:value="88.35">
            <text:p>88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35">
            <text:p>90,35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1">
            <text:p>100,31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75">
            <text:p>95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5">
            <text:p>97,75</text:p>
          </table:table-cell>
          <table:table-cell table:style-name="ce18" office:value-type="float" office:value="95.38">
            <text:p>95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38">
            <text:p>97,38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52">
            <text:p>93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52">
            <text:p>147,52</text:p>
          </table:table-cell>
          <table:table-cell table:style-name="ce18" office:value-type="float" office:value="92.92">
            <text:p>92,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0.92">
            <text:p>100,92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83">
            <text:p>97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3">
            <text:p>101,83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5">
            <text:p>107,5</text:p>
          </table:table-cell>
          <table:table-cell table:style-name="ce7" office:value-type="float" office:value="101.83">
            <text:p>101,83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6">
            <text:p>100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6">
            <text:p>104,36</text:p>
          </table:table-cell>
          <table:table-cell table:style-name="ce18" office:value-type="float" office:value="96.49">
            <text:p>96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49">
            <text:p>148,49</text:p>
          </table:table-cell>
          <table:table-cell table:style-name="ce7" office:value-type="float" office:value="104.36">
            <text:p>104,36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74">
            <text:p>102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4">
            <text:p>104,74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">
            <text:p>105,5</text:p>
          </table:table-cell>
          <table:table-cell table:style-name="ce7" office:value-type="float" office:value="104.74">
            <text:p>104,74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3">
            <text:p>106,23</text:p>
          </table:table-cell>
          <table:table-cell table:style-name="ce18" office:value-type="float" office:value="105.34">
            <text:p>105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34">
            <text:p>111,34</text:p>
          </table:table-cell>
          <table:table-cell table:style-name="ce7" office:value-type="float" office:value="106.23">
            <text:p>106,23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FEDCHENKO KARI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1">
            <text:p>113,51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39">
            <text:p>116,39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58">
            <text:p>110,58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7">
            <text:p>121,67</text:p>
          </table:table-cell>
          <table:table-cell table:style-name="ce18" office:value-type="float" office:value="109.09">
            <text:p>109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09">
            <text:p>111,09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73">
            <text:p>124,73</text:p>
          </table:table-cell>
          <table:table-cell table:style-name="ce18" office:value-type="float" office:value="109.27">
            <text:p>109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27">
            <text:p>113,27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1">
            <text:p>114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1">
            <text:p>118,11</text:p>
          </table:table-cell>
          <table:table-cell table:style-name="ce18" office:value-type="float" office:value="123.45">
            <text:p>123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45">
            <text:p>177,45</text:p>
          </table:table-cell>
          <table:table-cell table:style-name="ce7" office:value-type="float" office:value="118.11">
            <text:p>118,1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PLESHKOVA DARI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16.88">
            <text:p>116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88">
            <text:p>128,88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33">
            <text:p>120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.22">
            <text:p>106,2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22">
            <text:p>162,22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73">
            <text:p>122,7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8.82">
            <text:p>138,8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82">
            <text:p>194,82</text:p>
          </table:table-cell>
          <table:table-cell table:style-name="ce18" office:value-type="float" office:value="122.91">
            <text:p>122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1">
            <text:p>124,91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0020</text:p>
          </table:table-cell>
          <table:table-cell table:style-name="ce21" office:value-type="string">
            <text:p>LOGACHEVA TAISI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6">
            <text:p>185,6</text:p>
          </table:table-cell>
          <table:table-cell table:style-name="ce18" office:value-type="float" office:value="122.18">
            <text:p>122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18">
            <text:p>126,1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SCHERBINA ALIS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72">
            <text:p>132,72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8.85">
            <text:p>168,85</text:p>
          </table:table-cell>
          <table:table-cell table:style-name="ce7" office:value-type="float" office:value="132.72">
            <text:p>132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94">
            <text:p>131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4">
            <text:p>133,94</text:p>
          </table:table-cell>
          <table:table-cell table:style-name="ce18" office:value-type="float" office:value="143.99">
            <text:p>143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99">
            <text:p>195,99</text:p>
          </table:table-cell>
          <table:table-cell table:style-name="ce7" office:value-type="float" office:value="133.94">
            <text:p>133,9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87">
            <text:p>139,87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22.74">
            <text:p>322,74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36">
            <text:p>135,3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97">
            <text:p>118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97">
            <text:p>172,97</text:p>
          </table:table-cell>
          <table:table-cell table:style-name="ce18" office:value-type="float" office:value="131.72">
            <text:p>131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72">
            <text:p>137,7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ABATUROVA MILE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22.09">
            <text:p>122,09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24.09">
            <text:p>324,09</text:p>
          </table:table-cell>
          <table:table-cell table:style-name="ce18" office:value-type="float" office:value="141.76">
            <text:p>141,7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3.76">
            <text:p>153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24">
            <text:p>103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24">
            <text:p>157,24</text:p>
          </table:table-cell>
          <table:table-cell table:style-name="ce18" office:value-type="float" office:value="111.84">
            <text:p>111,8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9.84">
            <text:p>169,84</text:p>
          </table:table-cell>
          <table:table-cell table:style-name="ce7" office:value-type="float" office:value="157.24">
            <text:p>157,2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27">
            <text:p>111,2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27">
            <text:p>161,27</text:p>
          </table:table-cell>
          <table:table-cell table:style-name="ce18" office:value-type="float" office:value="123.84">
            <text:p>123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84">
            <text:p>177,84</text:p>
          </table:table-cell>
          <table:table-cell table:style-name="ce7" office:value-type="float" office:value="161.27">
            <text:p>161,2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18">
            <text:p>161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18">
            <text:p>171,18</text:p>
          </table:table-cell>
          <table:table-cell table:style-name="ce18" office:value-type="float" office:value="147.68">
            <text:p>147,6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5.68">
            <text:p>205,68</text:p>
          </table:table-cell>
          <table:table-cell table:style-name="ce7" office:value-type="float" office:value="171.18">
            <text:p>171,1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92">
            <text:p>122,9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92">
            <text:p>178,92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4.2">
            <text:p>184,2</text:p>
          </table:table-cell>
          <table:table-cell table:style-name="ce7" office:value-type="float" office:value="178.92">
            <text:p>178,9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68">
            <text:p>132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68">
            <text:p>186,68</text:p>
          </table:table-cell>
          <table:table-cell table:style-name="ce18" office:value-type="float" office:value="124.82">
            <text:p>124,8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6.82">
            <text:p>226,82</text:p>
          </table:table-cell>
          <table:table-cell table:style-name="ce7" office:value-type="float" office:value="186.68">
            <text:p>186,6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3.19">
            <text:p>133,1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7.19">
            <text:p>187,1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50.54">
            <text:p>150,5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8.54">
            <text:p>308,54</text:p>
          </table:table-cell>
          <table:table-cell table:style-name="ce18" office:value-type="float" office:value="147.66">
            <text:p>147,6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1.66">
            <text:p>201,6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79">
            <text:p>125,7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5.79">
            <text:p>235,79</text:p>
          </table:table-cell>
          <table:table-cell table:style-name="ce18" office:value-type="float" office:value="150.38">
            <text:p>150,3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8.38">
            <text:p>208,3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66018 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float" office:value="111.21">
            <text:p>111,2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7.21">
            <text:p>217,21</text:p>
          </table:table-cell>
          <table:table-cell table:style-name="ce18" office:value-type="float" office:value="127.52">
            <text:p>127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52">
            <text:p>133,5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23015 23071</text:p>
          </table:table-cell>
          <table:table-cell table:style-name="ce21" office:value-type="string">
            <text:p>ŠVEHLOVÁ Rozárie <text:s text:c="8"/><text:line-break/>PRÜHER Vojtěch <text:s text:c="10"/></text:p>
          </table:table-cell>
          <table:table-cell table:style-name="ce18" office:value-type="string">
            <text:p>2008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23068 23069</text:p>
          </table:table-cell>
          <table:table-cell table:style-name="ce21" office:value-type="string">
            <text:p>BOČKOVÁ Bára <text:s text:c="12"/><text:line-break/>ČIHOVSKÝ Šimo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23135 23017</text:p>
          </table:table-cell>
          <table:table-cell table:style-name="ce21" office:value-type="string">
            <text:p>ŠEDIVÝ Vít <text:s text:c="14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6</text:span></text:p>
        <text:p><text:span text:style-name="MT1">Jarní slalomy 2019 – dolní trať</text:span></text:p>
        <text:p><text:span text:style-name="MT1">Areál Lídy Polesné</text:span></text:p>
      </style:header>
      <style:header-left style:display="false"/>
      <style:footer>
        <style:region-left>
          <text:p>publikováno: <text:time>09:51:33</text:time> / <text:date style:data-style-name="N2" text:date-value="2019-04-17">17.04.2019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.04.2019</text:date>, <text:time>09:51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09:51:13.77</meta:creation-date>
    <dc:date>2019-04-17T09:51:33.29</dc:date>
    <meta:editing-duration>PT1M30S</meta:editing-duration>
    <meta:editing-cycles>1</meta:editing-cycles>
    <meta:document-statistic meta:table-count="7" meta:cell-count="3890" meta:object-count="0"/>
    <meta:generator>OpenOffice/4.1.5$Win32 OpenOffice.org_project/415m1$Build-9789</meta:generator>
  </office:meta>
</office:document-meta>
</file>