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9 –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7">
            <text:p>97,57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97.57">
            <text:p>9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91">
            <text:p>10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8">
            <text:p>134,78</text:p>
          </table:table-cell>
          <table:table-cell table:style-name="ce7" office:value-type="float" office:value="106.35">
            <text:p>10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158.85">
            <text:p>158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85">
            <text:p>210,85</text:p>
          </table:table-cell>
          <table:table-cell table:style-name="ce7" office:value-type="float" office:value="111.72">
            <text:p>11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5.46">
            <text:p>6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7.46">
            <text:p>67,46</text:p>
          </table:table-cell>
          <table:table-cell table:style-name="ce18" office:value-type="float" office:value="62.41">
            <text:p>6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4.41">
            <text:p>64,41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67">
            <text:p>67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67.82">
            <text:p>6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7.82">
            <text:p>67,82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7.02">
            <text:p>6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02">
            <text:p>69,02</text:p>
          </table:table-cell>
          <table:table-cell table:style-name="ce18" office:value-type="float" office:value="65.32">
            <text:p>65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17.32">
            <text:p>117,32</text:p>
          </table:table-cell>
          <table:table-cell table:style-name="ce7" office:value-type="float" office:value="69.02">
            <text:p>69,02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9.27">
            <text:p>6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27">
            <text:p>69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9.27">
            <text:p>69,27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12">
            <text:p>7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12">
            <text:p>74,12</text:p>
          </table:table-cell>
          <table:table-cell table:style-name="ce18" office:value-type="float" office:value="68.67">
            <text:p>68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0.67">
            <text:p>70,67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9.39">
            <text:p>6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39">
            <text:p>71,39</text:p>
          </table:table-cell>
          <table:table-cell table:style-name="ce18" office:value-type="float" office:value="67.51">
            <text:p>67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75.51">
            <text:p>75,51</text:p>
          </table:table-cell>
          <table:table-cell table:style-name="ce7" office:value-type="float" office:value="71.39">
            <text:p>71,39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71">
            <text:p>7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71">
            <text:p>74,71</text:p>
          </table:table-cell>
          <table:table-cell table:style-name="ce18" office:value-type="float" office:value="72.63">
            <text:p>7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63">
            <text:p>72,63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01">
            <text:p>7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01">
            <text:p>73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3.01">
            <text:p>73,01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02">
            <text:p>7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02">
            <text:p>73,02</text:p>
          </table:table-cell>
          <table:table-cell table:style-name="ce18" office:value-type="float" office:value="71.88">
            <text:p>7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88">
            <text:p>73,88</text:p>
          </table:table-cell>
          <table:table-cell table:style-name="ce7" office:value-type="float" office:value="73.02">
            <text:p>73,02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3.75">
            <text:p>7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75">
            <text:p>73,75</text:p>
          </table:table-cell>
          <table:table-cell table:style-name="ce18" office:value-type="float" office:value="74.06">
            <text:p>7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06">
            <text:p>74,06</text:p>
          </table:table-cell>
          <table:table-cell table:style-name="ce7" office:value-type="float" office:value="73.75">
            <text:p>73,75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69.85">
            <text:p>6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85">
            <text:p>73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3.85">
            <text:p>73,85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6.16">
            <text:p>7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16">
            <text:p>76,16</text:p>
          </table:table-cell>
          <table:table-cell table:style-name="ce18" office:value-type="float" office:value="74.38">
            <text:p>7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38">
            <text:p>74,38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2.67">
            <text:p>7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8.67">
            <text:p>78,67</text:p>
          </table:table-cell>
          <table:table-cell table:style-name="ce18" office:value-type="float" office:value="73.97">
            <text:p>7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97">
            <text:p>75,97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74.15">
            <text:p>74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76.46">
            <text:p>7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46">
            <text:p>76,46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75.03">
            <text:p>7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03">
            <text:p>77,03</text:p>
          </table:table-cell>
          <table:table-cell table:style-name="ce18" office:value-type="float" office:value="76.91">
            <text:p>7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91">
            <text:p>80,91</text:p>
          </table:table-cell>
          <table:table-cell table:style-name="ce7" office:value-type="float" office:value="77.03">
            <text:p>77,03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76">
            <text:p>7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6">
            <text:p>78,76</text:p>
          </table:table-cell>
          <table:table-cell table:style-name="ce18" office:value-type="float" office:value="75.6">
            <text:p>7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6">
            <text:p>77,6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6.07">
            <text:p>7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07">
            <text:p>78,07</text:p>
          </table:table-cell>
          <table:table-cell table:style-name="ce18" office:value-type="float" office:value="75.64">
            <text:p>7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64">
            <text:p>77,64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13">
            <text:p>7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13">
            <text:p>78,13</text:p>
          </table:table-cell>
          <table:table-cell table:style-name="ce18" office:value-type="float" office:value="78.43">
            <text:p>7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43">
            <text:p>78,43</text:p>
          </table:table-cell>
          <table:table-cell table:style-name="ce7" office:value-type="float" office:value="78.13">
            <text:p>78,13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99">
            <text:p>7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99">
            <text:p>79,99</text:p>
          </table:table-cell>
          <table:table-cell table:style-name="ce18" office:value-type="float" office:value="76.28">
            <text:p>7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28">
            <text:p>78,2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8.66">
            <text:p>7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6">
            <text:p>78,66</text:p>
          </table:table-cell>
          <table:table-cell table:style-name="ce18" office:value-type="float" office:value="77.86">
            <text:p>77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86">
            <text:p>85,86</text:p>
          </table:table-cell>
          <table:table-cell table:style-name="ce7" office:value-type="float" office:value="78.66">
            <text:p>78,66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8.85">
            <text:p>7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85">
            <text:p>78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8.85">
            <text:p>78,8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9.33">
            <text:p>79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33">
            <text:p>79,33</text:p>
          </table:table-cell>
          <table:table-cell table:style-name="ce18" office:value-type="float" office:value="77.66">
            <text:p>7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66">
            <text:p>79,66</text:p>
          </table:table-cell>
          <table:table-cell table:style-name="ce7" office:value-type="float" office:value="79.33">
            <text:p>79,33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12">
            <text:p>71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3.12">
            <text:p>123,12</text:p>
          </table:table-cell>
          <table:table-cell table:style-name="ce18" office:value-type="float" office:value="77.35">
            <text:p>7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35">
            <text:p>79,35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7.41">
            <text:p>7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41">
            <text:p>79,41</text:p>
          </table:table-cell>
          <table:table-cell table:style-name="ce18" office:value-type="float" office:value="77.66">
            <text:p>7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66">
            <text:p>79,66</text:p>
          </table:table-cell>
          <table:table-cell table:style-name="ce7" office:value-type="float" office:value="79.41">
            <text:p>79,41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1.49">
            <text:p>8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49">
            <text:p>81,49</text:p>
          </table:table-cell>
          <table:table-cell table:style-name="ce18" office:value-type="float" office:value="77.99">
            <text:p>7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99">
            <text:p>79,99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6.41">
            <text:p>7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41">
            <text:p>82,41</text:p>
          </table:table-cell>
          <table:table-cell table:style-name="ce18" office:value-type="float" office:value="77.99">
            <text:p>7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99">
            <text:p>79,99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0.05">
            <text:p>8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05">
            <text:p>80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0.05">
            <text:p>80,0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1.93">
            <text:p>8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3">
            <text:p>83,93</text:p>
          </table:table-cell>
          <table:table-cell table:style-name="ce18" office:value-type="float" office:value="80.29">
            <text:p>8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9">
            <text:p>80,2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6.79">
            <text:p>86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9">
            <text:p>88,79</text:p>
          </table:table-cell>
          <table:table-cell table:style-name="ce18" office:value-type="float" office:value="79.05">
            <text:p>7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05">
            <text:p>81,05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5">
            <text:p>83,25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1">
            <text:p>81,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1.17">
            <text:p>8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17">
            <text:p>81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17">
            <text:p>81,1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7.71">
            <text:p>7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71">
            <text:p>81,71</text:p>
          </table:table-cell>
          <table:table-cell table:style-name="ce18" office:value-type="float" office:value="79.18">
            <text:p>7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18">
            <text:p>81,1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59">
            <text:p>83,59</text:p>
          </table:table-cell>
          <table:table-cell table:style-name="ce18" office:value-type="float" office:value="81.57">
            <text:p>8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7">
            <text:p>81,5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82.05">
            <text:p>8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5">
            <text:p>82,0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18">
            <text:p>8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8">
            <text:p>84,18</text:p>
          </table:table-cell>
          <table:table-cell table:style-name="ce18" office:value-type="float" office:value="76.22">
            <text:p>7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2.22">
            <text:p>82,2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7">
            <text:p>91,27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3">
            <text:p>82,4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84">
            <text:p>7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84">
            <text:p>83,84</text:p>
          </table:table-cell>
          <table:table-cell table:style-name="ce18" office:value-type="float" office:value="82.58">
            <text:p>8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58">
            <text:p>82,5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72">
            <text:p>7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72">
            <text:p>82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2.72">
            <text:p>82,7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1.96">
            <text:p>8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1">
            <text:p>87,21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27">
            <text:p>8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27">
            <text:p>84,27</text:p>
          </table:table-cell>
          <table:table-cell table:style-name="ce18" office:value-type="float" office:value="82.23">
            <text:p>8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3">
            <text:p>84,2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3.26">
            <text:p>8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6">
            <text:p>85,26</text:p>
          </table:table-cell>
          <table:table-cell table:style-name="ce18" office:value-type="float" office:value="80.65">
            <text:p>80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65">
            <text:p>130,65</text:p>
          </table:table-cell>
          <table:table-cell table:style-name="ce7" office:value-type="float" office:value="85.26">
            <text:p>85,2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78">
            <text:p>8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78">
            <text:p>88,78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7">
            <text:p>85,3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5">
            <text:p>85,45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8">
            <text:p>98,78</text:p>
          </table:table-cell>
          <table:table-cell table:style-name="ce7" office:value-type="float" office:value="85.45">
            <text:p>85,4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3.08">
            <text:p>83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81.64">
            <text:p>81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64">
            <text:p>85,6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9">
            <text:p>7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9">
            <text:p>8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8">
            <text:p>85,98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09">
            <text:p>88,09</text:p>
          </table:table-cell>
          <table:table-cell table:style-name="ce7" office:value-type="float" office:value="85.98">
            <text:p>85,9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9.46">
            <text:p>8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46">
            <text:p>97,46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5">
            <text:p>86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5.73">
            <text:p>75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81.04">
            <text:p>81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7.04">
            <text:p>87,0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6">
            <text:p>87,36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">
            <text:p>90,1</text:p>
          </table:table-cell>
          <table:table-cell table:style-name="ce7" office:value-type="float" office:value="87.36">
            <text:p>87,3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87.55">
            <text:p>87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5">
            <text:p>87,5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91">
            <text:p>8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1">
            <text:p>97,31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float" office:value="88.92">
            <text:p>8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2">
            <text:p>92,92</text:p>
          </table:table-cell>
          <table:table-cell table:style-name="ce18" office:value-type="float" office:value="86.43">
            <text:p>86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43">
            <text:p>88,4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79">
            <text:p>8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9">
            <text:p>90,79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4">
            <text:p>88,5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5.14">
            <text:p>8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14">
            <text:p>89,14</text:p>
          </table:table-cell>
          <table:table-cell table:style-name="ce18" office:value-type="float" office:value="85.02">
            <text:p>8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02">
            <text:p>91,02</text:p>
          </table:table-cell>
          <table:table-cell table:style-name="ce7" office:value-type="float" office:value="89.14">
            <text:p>89,1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14">
            <text:p>8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14">
            <text:p>89,14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6">
            <text:p>111,36</text:p>
          </table:table-cell>
          <table:table-cell table:style-name="ce7" office:value-type="float" office:value="89.14">
            <text:p>89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99">
            <text:p>149,99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09">
            <text:p>90,0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1">
            <text:p>90,51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7" office:value-type="float" office:value="90.51">
            <text:p>90,5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73">
            <text:p>9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3">
            <text:p>90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0.73">
            <text:p>90,7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27">
            <text:p>8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7">
            <text:p>91,27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78">
            <text:p>140,78</text:p>
          </table:table-cell>
          <table:table-cell table:style-name="ce7" office:value-type="float" office:value="91.27">
            <text:p>91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56">
            <text:p>87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6">
            <text:p>91,56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7">
            <text:p>98,57</text:p>
          </table:table-cell>
          <table:table-cell table:style-name="ce7" office:value-type="float" office:value="91.56">
            <text:p>91,5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7">
            <text:p>92,67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1">
            <text:p>115,21</text:p>
          </table:table-cell>
          <table:table-cell table:style-name="ce7" office:value-type="float" office:value="92.67">
            <text:p>92,6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7">
            <text:p>96,37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4">
            <text:p>92,7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7">
            <text:p>92,77</text:p>
          </table:table-cell>
          <table:table-cell table:style-name="ce18" office:value-type="float" office:value="86.74">
            <text:p>8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92.77">
            <text:p>92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8">
            <text:p>93,3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9">
            <text:p>93,59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5">
            <text:p>116,15</text:p>
          </table:table-cell>
          <table:table-cell table:style-name="ce7" office:value-type="float" office:value="93.59">
            <text:p>93,5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37">
            <text:p>9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46">
            <text:p>96,4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7">
            <text:p>98,0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2">
            <text:p>99,22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5">
            <text:p>98,85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1">
            <text:p>101,01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8">
            <text:p>99,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6">
            <text:p>9000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1">
            <text:p>101,21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98">
            <text:p>173,98</text:p>
          </table:table-cell>
          <table:table-cell table:style-name="ce7" office:value-type="float" office:value="102.23">
            <text:p>102,2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82">
            <text:p>161,82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1">
            <text:p>104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73">
            <text:p>104,7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17">
            <text:p>214,17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GILEV KIRIL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5">
            <text:p>126,65</text:p>
          </table:table-cell>
          <table:table-cell table:style-name="ce7" office:value-type="float" office:value="112.61">
            <text:p>11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6">
            <text:p>118,86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5">
            <text:p>119,25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1">
            <text:p>128,41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SHUVALOV EGO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67.17">
            <text:p>16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7">
            <text:p>175,17</text:p>
          </table:table-cell>
          <table:table-cell table:style-name="ce7" office:value-type="float" office:value="124.6">
            <text:p>12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5.6">
            <text:p>195,6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16">
            <text:p>74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8.16">
            <text:p>128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8.69">
            <text:p>78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2.69">
            <text:p>132,69</text:p>
          </table:table-cell>
          <table:table-cell table:style-name="ce18" office:value-type="float" office:value="76.31">
            <text:p>76,3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30.31">
            <text:p>130,3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42">
            <text:p>88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42">
            <text:p>140,42</text:p>
          </table:table-cell>
          <table:table-cell table:style-name="ce18" office:value-type="float" office:value="82.84">
            <text:p>82,8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2.84">
            <text:p>132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RUDYCHA MAKSI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36.03">
            <text:p>136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03">
            <text:p>192,03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4">
            <text:p>13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71">
            <text:p>202,71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91">
            <text:p>144,9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05">
            <text:p>174,05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91">
            <text:p>147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03">
            <text:p>154,03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47">
            <text:p>207,47</text:p>
          </table:table-cell>
          <table:table-cell table:style-name="ce7" office:value-type="float" office:value="154.03">
            <text:p>154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26">
            <text:p>16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26">
            <text:p>165,26</text:p>
          </table:table-cell>
          <table:table-cell table:style-name="ce18" office:value-type="float" office:value="176.47">
            <text:p>176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47">
            <text:p>184,47</text:p>
          </table:table-cell>
          <table:table-cell table:style-name="ce7" office:value-type="float" office:value="165.26">
            <text:p>165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64.35">
            <text:p>16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35">
            <text:p>166,35</text:p>
          </table:table-cell>
          <table:table-cell table:style-name="ce18" office:value-type="float" office:value="165.69">
            <text:p>16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69">
            <text:p>167,69</text:p>
          </table:table-cell>
          <table:table-cell table:style-name="ce7" office:value-type="float" office:value="166.35">
            <text:p>16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3">
            <text:p>168,23</text:p>
          </table:table-cell>
          <table:table-cell table:style-name="ce18" office:value-type="float" office:value="144.21">
            <text:p>144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21">
            <text:p>198,21</text:p>
          </table:table-cell>
          <table:table-cell table:style-name="ce7" office:value-type="float" office:value="168.23">
            <text:p>16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67">
            <text:p>169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67">
            <text:p>16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40.32">
            <text:p>24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4.32">
            <text:p>244,32</text:p>
          </table:table-cell>
          <table:table-cell table:style-name="ce18" office:value-type="float" office:value="222.52">
            <text:p>222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72.52">
            <text:p>272,52</text:p>
          </table:table-cell>
          <table:table-cell table:style-name="ce7" office:value-type="float" office:value="244.32">
            <text:p>24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GALODZHANTS ARTEM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LAZAREV ARTEM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BARYCHIN MICHAIL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65">
            <text:p>8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65">
            <text:p>82,65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5">
            <text:p>82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7.96">
            <text:p>8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6">
            <text:p>87,9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3">
            <text:p>89,7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2.53">
            <text:p>92,5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5">
            <text:p>112,05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2">
            <text:p>102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7">
            <text:p>108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1">
            <text:p>113,31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81">
            <text:p>112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S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UCHNINA VERONICA 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5">
            <text:p>97,7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5">
            <text:p>118,65</text:p>
          </table:table-cell>
          <table:table-cell table:style-name="ce7" office:value-type="float" office:value="108.68">
            <text:p>108,6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38">
            <text:p>6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38">
            <text:p>71,38</text:p>
          </table:table-cell>
          <table:table-cell table:style-name="ce18" office:value-type="float" office:value="68.25">
            <text:p>6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25">
            <text:p>68,2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0.34">
            <text:p>7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34">
            <text:p>70,34</text:p>
          </table:table-cell>
          <table:table-cell table:style-name="ce18" office:value-type="float" office:value="72.29">
            <text:p>7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29">
            <text:p>74,29</text:p>
          </table:table-cell>
          <table:table-cell table:style-name="ce7" office:value-type="float" office:value="70.34">
            <text:p>70,3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5.3">
            <text:p>7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3">
            <text:p>77,3</text:p>
          </table:table-cell>
          <table:table-cell table:style-name="ce18" office:value-type="float" office:value="72.64">
            <text:p>72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64">
            <text:p>72,6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11">
            <text:p>7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11">
            <text:p>74,11</text:p>
          </table:table-cell>
          <table:table-cell table:style-name="ce18" office:value-type="float" office:value="73.42">
            <text:p>7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7.42">
            <text:p>77,42</text:p>
          </table:table-cell>
          <table:table-cell table:style-name="ce7" office:value-type="float" office:value="74.11">
            <text:p>74,1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4.36">
            <text:p>7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36">
            <text:p>74,36</text:p>
          </table:table-cell>
          <table:table-cell table:style-name="ce18" office:value-type="float" office:value="75.66">
            <text:p>7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66">
            <text:p>75,66</text:p>
          </table:table-cell>
          <table:table-cell table:style-name="ce7" office:value-type="float" office:value="74.36">
            <text:p>74,3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02">
            <text:p>86,02</text:p>
          </table:table-cell>
          <table:table-cell table:style-name="ce18" office:value-type="float" office:value="77.56">
            <text:p>7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56">
            <text:p>77,5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58">
            <text:p>7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58">
            <text:p>78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8.58">
            <text:p>78,5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54">
            <text:p>75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3.54">
            <text:p>83,54</text:p>
          </table:table-cell>
          <table:table-cell table:style-name="ce18" office:value-type="float" office:value="76.61">
            <text:p>7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61">
            <text:p>78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37">
            <text:p>7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37">
            <text:p>79,37</text:p>
          </table:table-cell>
          <table:table-cell table:style-name="ce18" office:value-type="float" office:value="77.72">
            <text:p>7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2">
            <text:p>79,72</text:p>
          </table:table-cell>
          <table:table-cell table:style-name="ce7" office:value-type="float" office:value="79.37">
            <text:p>79,3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77.77">
            <text:p>7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7">
            <text:p>79,77</text:p>
          </table:table-cell>
          <table:table-cell table:style-name="ce18" office:value-type="float" office:value="77.24">
            <text:p>77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5.24">
            <text:p>135,24</text:p>
          </table:table-cell>
          <table:table-cell table:style-name="ce7" office:value-type="float" office:value="79.77">
            <text:p>79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95">
            <text:p>7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5">
            <text:p>81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0.12">
            <text:p>8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12">
            <text:p>82,12</text:p>
          </table:table-cell>
          <table:table-cell table:style-name="ce18" office:value-type="float" office:value="82.52">
            <text:p>8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52">
            <text:p>86,52</text:p>
          </table:table-cell>
          <table:table-cell table:style-name="ce7" office:value-type="float" office:value="82.12">
            <text:p>82,1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4">
            <text:p>85,54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">
            <text:p>82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5">
            <text:p>8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5">
            <text:p>88,95</text:p>
          </table:table-cell>
          <table:table-cell table:style-name="ce18" office:value-type="float" office:value="77.02">
            <text:p>77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3.02">
            <text:p>83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2">
            <text:p>88,62</text:p>
          </table:table-cell>
          <table:table-cell table:style-name="ce18" office:value-type="float" office:value="83.25">
            <text:p>8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25">
            <text:p>83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56">
            <text:p>7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56">
            <text:p>83,56</text:p>
          </table:table-cell>
          <table:table-cell table:style-name="ce18" office:value-type="float" office:value="82.59">
            <text:p>8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0.59">
            <text:p>90,59</text:p>
          </table:table-cell>
          <table:table-cell table:style-name="ce7" office:value-type="float" office:value="83.56">
            <text:p>83,5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85.88">
            <text:p>8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8">
            <text:p>87,88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6">
            <text:p>86,46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5">
            <text:p>91,45</text:p>
          </table:table-cell>
          <table:table-cell table:style-name="ce7" office:value-type="float" office:value="86.46">
            <text:p>86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6">
            <text:p>92,56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8">
            <text:p>86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39">
            <text:p>91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4">
            <text:p>93,2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24">
            <text:p>93,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6">
            <text:p>93,76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1">
            <text:p>95,91</text:p>
          </table:table-cell>
          <table:table-cell table:style-name="ce7" office:value-type="float" office:value="93.76">
            <text:p>93,7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4">
            <text:p>95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3">
            <text:p>102,03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9">
            <text:p>102,49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1">
            <text:p>128,21</text:p>
          </table:table-cell>
          <table:table-cell table:style-name="ce7" office:value-type="float" office:value="102.49">
            <text:p>102,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12">
            <text:p>149,12</text:p>
          </table:table-cell>
          <table:table-cell table:style-name="ce7" office:value-type="float" office:value="123.7">
            <text:p>123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CHERKASOV MAKSIM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FLEROV VLADIMIR 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6.66">
            <text:p>7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66">
            <text:p>76,66</text:p>
          </table:table-cell>
          <table:table-cell table:style-name="ce18" office:value-type="float" office:value="75.27">
            <text:p>7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27">
            <text:p>77,27</text:p>
          </table:table-cell>
          <table:table-cell table:style-name="ce7" office:value-type="float" office:value="76.66">
            <text:p>76,6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8">
            <text:p>7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48">
            <text:p>77,48</text:p>
          </table:table-cell>
          <table:table-cell table:style-name="ce18" office:value-type="float" office:value="74.94">
            <text:p>7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94">
            <text:p>76,9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01">
            <text:p>7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01">
            <text:p>83,01</text:p>
          </table:table-cell>
          <table:table-cell table:style-name="ce18" office:value-type="float" office:value="76.29">
            <text:p>7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29">
            <text:p>78,2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0.18">
            <text:p>8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18">
            <text:p>80,18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5">
            <text:p>91,05</text:p>
          </table:table-cell>
          <table:table-cell table:style-name="ce7" office:value-type="float" office:value="80.18">
            <text:p>80,1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34">
            <text:p>8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4">
            <text:p>81,34</text:p>
          </table:table-cell>
          <table:table-cell table:style-name="ce18" office:value-type="float" office:value="85.11">
            <text:p>8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1">
            <text:p>87,11</text:p>
          </table:table-cell>
          <table:table-cell table:style-name="ce7" office:value-type="float" office:value="81.34">
            <text:p>81,3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42">
            <text:p>7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42">
            <text:p>81,42</text:p>
          </table:table-cell>
          <table:table-cell table:style-name="ce18" office:value-type="float" office:value="80.44">
            <text:p>8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4">
            <text:p>82,44</text:p>
          </table:table-cell>
          <table:table-cell table:style-name="ce7" office:value-type="float" office:value="81.42">
            <text:p>81,4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62">
            <text:p>8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62">
            <text:p>87,62</text:p>
          </table:table-cell>
          <table:table-cell table:style-name="ce18" office:value-type="float" office:value="81.71">
            <text:p>8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1">
            <text:p>81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79.86">
            <text:p>7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86">
            <text:p>81,8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76">
            <text:p>82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2.76">
            <text:p>82,7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3">
            <text:p>83,13</text:p>
          </table:table-cell>
          <table:table-cell table:style-name="ce18" office:value-type="float" office:value="85.97">
            <text:p>8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7">
            <text:p>87,97</text:p>
          </table:table-cell>
          <table:table-cell table:style-name="ce7" office:value-type="float" office:value="83.13">
            <text:p>83,1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73">
            <text:p>8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3">
            <text:p>84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4.73">
            <text:p>84,7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92">
            <text:p>8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2">
            <text:p>85,92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8">
            <text:p>95,88</text:p>
          </table:table-cell>
          <table:table-cell table:style-name="ce7" office:value-type="float" office:value="85.92">
            <text:p>85,9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43">
            <text:p>86,43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6">
            <text:p>87,46</text:p>
          </table:table-cell>
          <table:table-cell table:style-name="ce7" office:value-type="float" office:value="86.43">
            <text:p>86,4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89">
            <text:p>87,89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81">
            <text:p>92,81</text:p>
          </table:table-cell>
          <table:table-cell table:style-name="ce7" office:value-type="float" office:value="87.89">
            <text:p>87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6.08">
            <text:p>8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8">
            <text:p>88,08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3">
            <text:p>90,33</text:p>
          </table:table-cell>
          <table:table-cell table:style-name="ce7" office:value-type="float" office:value="88.08">
            <text:p>88,0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5">
            <text:p>89,0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9">
            <text:p>90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0.09">
            <text:p>90,0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82">
            <text:p>9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2">
            <text:p>92,82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92.82">
            <text:p>92,8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95.01">
            <text:p>95,0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1">
            <text:p>104,21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">
            <text:p>97,9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3">
            <text:p>98,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01">
            <text:p>102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8">
            <text:p>143,38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6">
            <text:p>102,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7">
            <text:p>154,87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02">
            <text:p>146,0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34">
            <text:p>169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34">
            <text:p>16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400">
            <text:p>400</text:p>
          </table:table-cell>
          <table:table-cell table:style-name="ce7" office:value-type="float" office:value="532.22">
            <text:p>532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32.22">
            <text:p>532,2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S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42">
            <text:p>95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5">
            <text:p>116,95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23015 23071</text:p>
          </table:table-cell>
          <table:table-cell table:style-name="ce21" office:value-type="string">
            <text:p>ŠVEHLOVÁ Rozárie <text:s text:c="8"/><text:line-break/>PRÜHER Vojtěch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1">
            <text:p>117,01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9</text:span></text:p>
        <text:p><text:span text:style-name="MT1">Jarní slalomy 2019 – horní trať</text:span></text:p>
        <text:p><text:span text:style-name="MT1">Areál Lídy Polesné</text:span></text:p>
      </style:header>
      <style:header-left style:display="false"/>
      <style:footer>
        <style:region-left>
          <text:p>publikováno: <text:time>10:28:26</text:time> / <text:date style:data-style-name="N2" text:date-value="2019-04-17">17.04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0:2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28:09.07</meta:creation-date>
    <dc:date>2019-04-17T10:28:26.14</dc:date>
    <meta:editing-duration>PT1M38S</meta:editing-duration>
    <meta:editing-cycles>1</meta:editing-cycles>
    <meta:document-statistic meta:table-count="8" meta:cell-count="4005" meta:object-count="0"/>
    <meta:generator>OpenOffice/4.1.5$Win32 OpenOffice.org_project/415m1$Build-9789</meta:generator>
  </office:meta>
</office:document-meta>
</file>