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Op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Rous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eda 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4">
            <text:p>2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9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9">
            <text:p>111,8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5">
            <text:p>121,25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3">
            <text:p>116,83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7">
            <text:p>117,47</text:p>
          </table:table-cell>
          <table:table-cell table:style-name="ce7" office:value-type="float" office:value="116.83">
            <text:p>116,8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3">
            <text:p>120,8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9">
            <text:p>123,1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5">
            <text:p>127,15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8">
            <text:p>143,18</text:p>
          </table:table-cell>
          <table:table-cell table:style-name="ce7" office:value-type="float" office:value="127.15">
            <text:p>127,1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2">
            <text:p>131,12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8">
            <text:p>127,5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5">
            <text:p>127,65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5">
            <text:p>131,85</text:p>
          </table:table-cell>
          <table:table-cell table:style-name="ce7" office:value-type="float" office:value="127.65">
            <text:p>127,6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1">
            <text:p>133,11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8">
            <text:p>131,88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7">
            <text:p>128,3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43">
            <text:p>128,4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3">
            <text:p>130,23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5">
            <text:p>135,25</text:p>
          </table:table-cell>
          <table:table-cell table:style-name="ce7" office:value-type="float" office:value="130.23">
            <text:p>130,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5">
            <text:p>141,45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2">
            <text:p>131,1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6">
            <text:p>131,36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1.36">
            <text:p>131,3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4">
            <text:p>131,54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3">
            <text:p>134,43</text:p>
          </table:table-cell>
          <table:table-cell table:style-name="ce7" office:value-type="float" office:value="131.54">
            <text:p>131,5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6">
            <text:p>132,06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6">
            <text:p>132,0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9">
            <text:p>138,79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7">
            <text:p>132,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1">
            <text:p>132,8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97">
            <text:p>132,9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65">
            <text:p>12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5">
            <text:p>141,75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5">
            <text:p>140,95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39">
            <text:p>13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4">
            <text:p>138,24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22">
            <text:p>14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2">
            <text:p>144,22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5">
            <text:p>137,5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72">
            <text:p>14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2">
            <text:p>149,72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8">
            <text:p>138,3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4.15">
            <text:p>15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1">
            <text:p>139,5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6">
            <text:p>141,16</text:p>
          </table:table-cell>
          <table:table-cell table:style-name="ce18" office:value-type="float" office:value="143.29">
            <text:p>143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9">
            <text:p>143,29</text:p>
          </table:table-cell>
          <table:table-cell table:style-name="ce7" office:value-type="float" office:value="141.16">
            <text:p>141,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51">
            <text:p>14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1">
            <text:p>152,51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2">
            <text:p>141,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2">
            <text:p>144,12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7">
            <text:p>141,7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9">
            <text:p>144,59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72">
            <text:p>156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2">
            <text:p>162,72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6">
            <text:p>142,36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6">
            <text:p>147,26</text:p>
          </table:table-cell>
          <table:table-cell table:style-name="ce7" office:value-type="float" office:value="142.36">
            <text:p>142,3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47.49">
            <text:p>14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9">
            <text:p>147,49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7">
            <text:p>143,47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9">
            <text:p>144,19</text:p>
          </table:table-cell>
          <table:table-cell table:style-name="ce7" office:value-type="float" office:value="143.47">
            <text:p>143,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96">
            <text:p>143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6">
            <text:p>149,96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08">
            <text:p>144,08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9">
            <text:p>148,59</text:p>
          </table:table-cell>
          <table:table-cell table:style-name="ce18" office:value-type="float" office:value="138.18">
            <text:p>138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18">
            <text:p>144,1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7">
            <text:p>149,37</text:p>
          </table:table-cell>
          <table:table-cell table:style-name="ce18" office:value-type="float" office:value="144.38">
            <text:p>14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8">
            <text:p>144,38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14">
            <text:p>15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4">
            <text:p>156,14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1">
            <text:p>144,71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4">
            <text:p>149,14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11">
            <text:p>146,1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4">
            <text:p>147,14</text:p>
          </table:table-cell>
          <table:table-cell table:style-name="ce18" office:value-type="float" office:value="157.73">
            <text:p>157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3">
            <text:p>161,73</text:p>
          </table:table-cell>
          <table:table-cell table:style-name="ce7" office:value-type="float" office:value="147.14">
            <text:p>147,14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62">
            <text:p>15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2">
            <text:p>160,62</text:p>
          </table:table-cell>
          <table:table-cell table:style-name="ce18" office:value-type="float" office:value="148.14">
            <text:p>14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4">
            <text:p>148,1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37">
            <text:p>15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7">
            <text:p>152,37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7">
            <text:p>148,2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05">
            <text:p>149,0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38">
            <text:p>14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8">
            <text:p>149,38</text:p>
          </table:table-cell>
          <table:table-cell table:style-name="ce18" office:value-type="float" office:value="154.63">
            <text:p>15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3">
            <text:p>154,63</text:p>
          </table:table-cell>
          <table:table-cell table:style-name="ce7" office:value-type="float" office:value="149.38">
            <text:p>149,38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57.34">
            <text:p>157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34">
            <text:p>167,34</text:p>
          </table:table-cell>
          <table:table-cell table:style-name="ce18" office:value-type="float" office:value="143.97">
            <text:p>143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97">
            <text:p>149,9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93">
            <text:p>163,93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9">
            <text:p>150,69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9">
            <text:p>153,99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28">
            <text:p>151,28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14">
            <text:p>16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4">
            <text:p>162,14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8">
            <text:p>151,38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4.72">
            <text:p>15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2">
            <text:p>160,72</text:p>
          </table:table-cell>
          <table:table-cell table:style-name="ce18" office:value-type="float" office:value="152.61">
            <text:p>15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1">
            <text:p>152,61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8.63">
            <text:p>148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63">
            <text:p>152,63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5">
            <text:p>152,75</text:p>
          </table:table-cell>
          <table:table-cell table:style-name="ce18" office:value-type="float" office:value="158.49">
            <text:p>15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9">
            <text:p>162,49</text:p>
          </table:table-cell>
          <table:table-cell table:style-name="ce7" office:value-type="float" office:value="152.75">
            <text:p>152,7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85">
            <text:p>14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5">
            <text:p>152,85</text:p>
          </table:table-cell>
          <table:table-cell table:style-name="ce18" office:value-type="float" office:value="152.55">
            <text:p>15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5">
            <text:p>154,55</text:p>
          </table:table-cell>
          <table:table-cell table:style-name="ce7" office:value-type="float" office:value="152.85">
            <text:p>152,8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4">
            <text:p>156,34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87">
            <text:p>15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7">
            <text:p>156,87</text:p>
          </table:table-cell>
          <table:table-cell table:style-name="ce18" office:value-type="float" office:value="151.68">
            <text:p>15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68">
            <text:p>153,6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16">
            <text:p>168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8.16">
            <text:p>218,16</text:p>
          </table:table-cell>
          <table:table-cell table:style-name="ce18" office:value-type="float" office:value="150.25">
            <text:p>150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25">
            <text:p>154,25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3">
            <text:p>143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83">
            <text:p>155,83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56">
            <text:p>162,56</text:p>
          </table:table-cell>
          <table:table-cell table:style-name="ce7" office:value-type="float" office:value="155.83">
            <text:p>155,8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36">
            <text:p>156,36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8">
            <text:p>156,48</text:p>
          </table:table-cell>
          <table:table-cell table:style-name="ce7" office:value-type="float" office:value="156.36">
            <text:p>156,3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32">
            <text:p>157,32</text:p>
          </table:table-cell>
          <table:table-cell table:style-name="ce18" office:value-type="float" office:value="172.01">
            <text:p>172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01">
            <text:p>176,01</text:p>
          </table:table-cell>
          <table:table-cell table:style-name="ce7" office:value-type="float" office:value="157.32">
            <text:p>157,3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23">
            <text:p>15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23">
            <text:p>159,23</text:p>
          </table:table-cell>
          <table:table-cell table:style-name="ce18" office:value-type="float" office:value="182.65">
            <text:p>18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65">
            <text:p>188,65</text:p>
          </table:table-cell>
          <table:table-cell table:style-name="ce7" office:value-type="float" office:value="159.23">
            <text:p>159,2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34">
            <text:p>15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4">
            <text:p>160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34">
            <text:p>160,3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29">
            <text:p>162,2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7.31">
            <text:p>157,3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31">
            <text:p>171,31</text:p>
          </table:table-cell>
          <table:table-cell table:style-name="ce18" office:value-type="float" office:value="160.95">
            <text:p>160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95">
            <text:p>162,9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4.27">
            <text:p>164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27">
            <text:p>170,27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65">
            <text:p>163,6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2.44">
            <text:p>17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44">
            <text:p>174,44</text:p>
          </table:table-cell>
          <table:table-cell table:style-name="ce18" office:value-type="float" office:value="162.68">
            <text:p>16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68">
            <text:p>164,6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77">
            <text:p>16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7">
            <text:p>164,77</text:p>
          </table:table-cell>
          <table:table-cell table:style-name="ce18" office:value-type="float" office:value="167.53">
            <text:p>167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53">
            <text:p>223,53</text:p>
          </table:table-cell>
          <table:table-cell table:style-name="ce7" office:value-type="float" office:value="164.77">
            <text:p>164,7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86">
            <text:p>157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86">
            <text:p>165,8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5.05">
            <text:p>175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05">
            <text:p>177,05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5">
            <text:p>167,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8.38">
            <text:p>16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38">
            <text:p>172,38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35">
            <text:p>170,3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47">
            <text:p>170,47</text:p>
          </table:table-cell>
          <table:table-cell table:style-name="ce18" office:value-type="float" office:value="167.17">
            <text:p>167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17">
            <text:p>225,17</text:p>
          </table:table-cell>
          <table:table-cell table:style-name="ce7" office:value-type="float" office:value="170.47">
            <text:p>170,4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1">
            <text:p>160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11">
            <text:p>172,11</text:p>
          </table:table-cell>
          <table:table-cell table:style-name="ce18" office:value-type="float" office:value="145.46">
            <text:p>145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46">
            <text:p>199,46</text:p>
          </table:table-cell>
          <table:table-cell table:style-name="ce7" office:value-type="float" office:value="172.11">
            <text:p>172,1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68.99">
            <text:p>168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99">
            <text:p>172,99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05">
            <text:p>17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05">
            <text:p>176,05</text:p>
          </table:table-cell>
          <table:table-cell table:style-name="ce18" office:value-type="float" office:value="171.57">
            <text:p>17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57">
            <text:p>173,5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2.45">
            <text:p>17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45">
            <text:p>176,45</text:p>
          </table:table-cell>
          <table:table-cell table:style-name="ce18" office:value-type="float" office:value="168.69">
            <text:p>168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69">
            <text:p>174,6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9.63">
            <text:p>179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63">
            <text:p>189,63</text:p>
          </table:table-cell>
          <table:table-cell table:style-name="ce18" office:value-type="float" office:value="167.79">
            <text:p>167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79">
            <text:p>175,79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5.89">
            <text:p>195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9.89">
            <text:p>209,89</text:p>
          </table:table-cell>
          <table:table-cell table:style-name="ce18" office:value-type="float" office:value="169.36">
            <text:p>169,3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36">
            <text:p>181,3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5.62">
            <text:p>185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62">
            <text:p>193,62</text:p>
          </table:table-cell>
          <table:table-cell table:style-name="ce18" office:value-type="float" office:value="189.18">
            <text:p>189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3.18">
            <text:p>193,1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0.05">
            <text:p>19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05">
            <text:p>194,05</text:p>
          </table:table-cell>
          <table:table-cell table:style-name="ce18" office:value-type="float" office:value="191.74">
            <text:p>191,7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7.74">
            <text:p>257,74</text:p>
          </table:table-cell>
          <table:table-cell table:style-name="ce7" office:value-type="float" office:value="194.05">
            <text:p>194,0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7.22">
            <text:p>157,2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22">
            <text:p>215,22</text:p>
          </table:table-cell>
          <table:table-cell table:style-name="ce18" office:value-type="float" office:value="192.75">
            <text:p>192,7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6.75">
            <text:p>346,75</text:p>
          </table:table-cell>
          <table:table-cell table:style-name="ce7" office:value-type="float" office:value="215.22">
            <text:p>215,2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20.73">
            <text:p>22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2.73">
            <text:p>222,73</text:p>
          </table:table-cell>
          <table:table-cell table:style-name="ce18" office:value-type="float" office:value="189.14">
            <text:p>189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14">
            <text:p>243,14</text:p>
          </table:table-cell>
          <table:table-cell table:style-name="ce7" office:value-type="float" office:value="222.73">
            <text:p>222,7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22.92">
            <text:p>22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2.31">
            <text:p>172,3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6.31">
            <text:p>226,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23">
            <text:p>167,2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9.23">
            <text:p>229,23</text:p>
          </table:table-cell>
          <table:table-cell table:style-name="ce18" office:value-type="float" office:value="174.54">
            <text:p>174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54">
            <text:p>230,54</text:p>
          </table:table-cell>
          <table:table-cell table:style-name="ce7" office:value-type="float" office:value="229.23">
            <text:p>22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1.71">
            <text:p>181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5.71">
            <text:p>235,71</text:p>
          </table:table-cell>
          <table:table-cell table:style-name="ce18" office:value-type="float" office:value="214.42">
            <text:p>214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0.42">
            <text:p>270,42</text:p>
          </table:table-cell>
          <table:table-cell table:style-name="ce7" office:value-type="float" office:value="235.71">
            <text:p>23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0.3">
            <text:p>240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0.3">
            <text:p>2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6.62">
            <text:p>196,6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6.62">
            <text:p>256,6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6.62">
            <text:p>256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85.85">
            <text:p>285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91.85">
            <text:p>29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8.32">
            <text:p>228,3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34.32">
            <text:p>33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66.64">
            <text:p>266,6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74.64">
            <text:p>474,64</text:p>
          </table:table-cell>
          <table:table-cell table:style-name="ce18" office:value-type="float" office:value="190.04">
            <text:p>190,04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50.04">
            <text:p>35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ačk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9">
            <text:p>133,2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5">
            <text:p>143,95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4">
            <text:p>139,4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13">
            <text:p>138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3">
            <text:p>142,13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7">
            <text:p>139,4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3">
            <text:p>14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3">
            <text:p>147,73</text:p>
          </table:table-cell>
          <table:table-cell table:style-name="ce18" office:value-type="float" office:value="138.07">
            <text:p>138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07">
            <text:p>144,0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14">
            <text:p>163,14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5">
            <text:p>146,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11">
            <text:p>16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11">
            <text:p>162,11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7">
            <text:p>147,6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43">
            <text:p>16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3">
            <text:p>166,43</text:p>
          </table:table-cell>
          <table:table-cell table:style-name="ce18" office:value-type="float" office:value="152.71">
            <text:p>15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71">
            <text:p>154,7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22">
            <text:p>16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22">
            <text:p>172,22</text:p>
          </table:table-cell>
          <table:table-cell table:style-name="ce18" office:value-type="float" office:value="158.27">
            <text:p>158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27">
            <text:p>160,2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75">
            <text:p>16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5">
            <text:p>164,7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75">
            <text:p>164,7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6.41">
            <text:p>176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41">
            <text:p>234,41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8">
            <text:p>177,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81.89">
            <text:p>18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89">
            <text:p>185,89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44">
            <text:p>175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44">
            <text:p>183,44</text:p>
          </table:table-cell>
          <table:table-cell table:style-name="ce18" office:value-type="float" office:value="195.63">
            <text:p>19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63">
            <text:p>199,63</text:p>
          </table:table-cell>
          <table:table-cell table:style-name="ce7" office:value-type="float" office:value="183.44">
            <text:p>183,4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9">
            <text:p>183,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23">
            <text:p>190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6.23">
            <text:p>246,23</text:p>
          </table:table-cell>
          <table:table-cell table:style-name="ce18" office:value-type="float" office:value="192.74">
            <text:p>192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2.74">
            <text:p>202,7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46">
            <text:p>204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6.46">
            <text:p>256,46</text:p>
          </table:table-cell>
          <table:table-cell table:style-name="ce18" office:value-type="float" office:value="218.68">
            <text:p>218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68.68">
            <text:p>268,68</text:p>
          </table:table-cell>
          <table:table-cell table:style-name="ce7" office:value-type="float" office:value="256.46">
            <text:p>256,4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2.58">
            <text:p>192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58">
            <text:p>200,58</text:p>
          </table:table-cell>
          <table:table-cell table:style-name="ce18" office:value-type="float" office:value="174.07">
            <text:p>17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07">
            <text:p>176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65">
            <text:p>261,65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0.88">
            <text:p>180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88">
            <text:p>188,88</text:p>
          </table:table-cell>
          <table:table-cell table:style-name="ce18" office:value-type="float" office:value="201.74">
            <text:p>201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5.74">
            <text:p>255,74</text:p>
          </table:table-cell>
          <table:table-cell table:style-name="ce7" office:value-type="float" office:value="188.88">
            <text:p>188,8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3.03">
            <text:p>213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9.03">
            <text:p>269,03</text:p>
          </table:table-cell>
          <table:table-cell table:style-name="ce18" office:value-type="float" office:value="188.89">
            <text:p>18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89">
            <text:p>190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4.37">
            <text:p>194,3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62.37">
            <text:p>262,37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9.6">
            <text:p>219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5.83">
            <text:p>225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3.83">
            <text:p>233,8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9.85">
            <text:p>219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1.85">
            <text:p>271,85</text:p>
          </table:table-cell>
          <table:table-cell table:style-name="ce18" office:value-type="float" office:value="217.25">
            <text:p>217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3.25">
            <text:p>273,25</text:p>
          </table:table-cell>
          <table:table-cell table:style-name="ce7" office:value-type="float" office:value="271.85">
            <text:p>271,8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9.21">
            <text:p>209,2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15.21">
            <text:p>315,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45.87">
            <text:p>245,8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49.87">
            <text:p>449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49.87">
            <text:p>449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.64">
            <text:p>200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2.64">
            <text:p>212,64</text:p>
          </table:table-cell>
          <table:table-cell table:style-name="ce18" office:value-type="float" office:value="163.67">
            <text:p>163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67">
            <text:p>171,6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0 9146</text:p>
          </table:table-cell>
          <table:table-cell table:style-name="ce21" office:value-type="string">
            <text:p>JIRAS Filip <text:s text:c="13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76">
            <text:p>168,7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2.76">
            <text:p>182,7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82 119208</text:p>
          </table:table-cell>
          <table:table-cell table:style-name="ce21" office:value-type="string">
            <text:p>NOVÁK Tobiáš <text:s text:c="12"/><text:line-break/>KOČÍŘOVÁ Valentýna <text:s text:c="6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33.61">
            <text:p>233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39.61">
            <text:p>339,61</text:p>
          </table:table-cell>
          <table:table-cell table:style-name="ce18" office:value-type="float" office:value="194.71">
            <text:p>194,7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0.71">
            <text:p>350,71</text:p>
          </table:table-cell>
          <table:table-cell table:style-name="ce7" office:value-type="float" office:value="339.61">
            <text:p>339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5">
            <text:p>126,65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5">
            <text:p>121,7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6">
            <text:p>126,0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7">
            <text:p>127,4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5">
            <text:p>131,55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8">
            <text:p>130,0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7">
            <text:p>136,77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7">
            <text:p>150,17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2">
            <text:p>147,02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78">
            <text:p>157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78">
            <text:p>213,78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64">
            <text:p>148,6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7">
            <text:p>144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47">
            <text:p>154,47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6">
            <text:p>149,96</text:p>
          </table:table-cell>
          <table:table-cell table:style-name="ce18" office:value-type="float" office:value="158.96">
            <text:p>158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96">
            <text:p>210,96</text:p>
          </table:table-cell>
          <table:table-cell table:style-name="ce7" office:value-type="float" office:value="149.96">
            <text:p>149,9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7">
            <text:p>200,7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5">
            <text:p>150,9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09">
            <text:p>165,09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69">
            <text:p>152,6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91">
            <text:p>15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1">
            <text:p>156,91</text:p>
          </table:table-cell>
          <table:table-cell table:style-name="ce18" office:value-type="float" office:value="162.56">
            <text:p>16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56">
            <text:p>164,56</text:p>
          </table:table-cell>
          <table:table-cell table:style-name="ce7" office:value-type="float" office:value="156.91">
            <text:p>156,9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74">
            <text:p>15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74">
            <text:p>160,74</text:p>
          </table:table-cell>
          <table:table-cell table:style-name="ce18" office:value-type="float" office:value="165.02">
            <text:p>16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02">
            <text:p>173,02</text:p>
          </table:table-cell>
          <table:table-cell table:style-name="ce7" office:value-type="float" office:value="160.74">
            <text:p>160,7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76">
            <text:p>15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76">
            <text:p>161,76</text:p>
          </table:table-cell>
          <table:table-cell table:style-name="ce18" office:value-type="float" office:value="166.86">
            <text:p>16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86">
            <text:p>168,86</text:p>
          </table:table-cell>
          <table:table-cell table:style-name="ce7" office:value-type="float" office:value="161.76">
            <text:p>161,7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59">
            <text:p>167,59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77">
            <text:p>163,7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58">
            <text:p>156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8">
            <text:p>164,58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4">
            <text:p>180,4</text:p>
          </table:table-cell>
          <table:table-cell table:style-name="ce7" office:value-type="float" office:value="164.58">
            <text:p>164,5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2.96">
            <text:p>162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96">
            <text:p>172,96</text:p>
          </table:table-cell>
          <table:table-cell table:style-name="ce18" office:value-type="float" office:value="160.91">
            <text:p>160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91">
            <text:p>168,9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75">
            <text:p>165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75">
            <text:p>173,7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75">
            <text:p>173,7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8.11">
            <text:p>21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0.11">
            <text:p>220,11</text:p>
          </table:table-cell>
          <table:table-cell table:style-name="ce18" office:value-type="float" office:value="182.58">
            <text:p>182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58">
            <text:p>188,5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58">
            <text:p>21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2.58">
            <text:p>222,58</text:p>
          </table:table-cell>
          <table:table-cell table:style-name="ce18" office:value-type="float" office:value="179.18">
            <text:p>179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9.18">
            <text:p>189,1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27">
            <text:p>190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27">
            <text:p>204,27</text:p>
          </table:table-cell>
          <table:table-cell table:style-name="ce18" office:value-type="float" office:value="215.34">
            <text:p>215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3.34">
            <text:p>223,34</text:p>
          </table:table-cell>
          <table:table-cell table:style-name="ce7" office:value-type="float" office:value="204.27">
            <text:p>204,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ačk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6">
            <text:p>126,26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8">
            <text:p>125,18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2">
            <text:p>135,32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2">
            <text:p>126,4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5">
            <text:p>127,2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61">
            <text:p>139,61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9">
            <text:p>127,5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8">
            <text:p>132,98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8">
            <text:p>128,4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3">
            <text:p>134,93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62">
            <text:p>13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06">
            <text:p>183,06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4">
            <text:p>143,74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8">
            <text:p>140,68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99">
            <text:p>137,9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9">
            <text:p>143,39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78">
            <text:p>138,7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27">
            <text:p>15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27">
            <text:p>152,27</text:p>
          </table:table-cell>
          <table:table-cell table:style-name="ce18" office:value-type="float" office:value="136.19">
            <text:p>136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9">
            <text:p>140,1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4">
            <text:p>146,94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15">
            <text:p>15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5">
            <text:p>155,15</text:p>
          </table:table-cell>
          <table:table-cell table:style-name="ce18" office:value-type="float" office:value="145.52">
            <text:p>145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52">
            <text:p>145,5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40.77">
            <text:p>140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77">
            <text:p>146,7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7">
            <text:p>157,17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5">
            <text:p>148,9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9.91">
            <text:p>159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1">
            <text:p>165,91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78">
            <text:p>149,7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8">
            <text:p>151,78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44">
            <text:p>150,4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44">
            <text:p>15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4">
            <text:p>153,44</text:p>
          </table:table-cell>
          <table:table-cell table:style-name="ce18" office:value-type="float" office:value="157.98">
            <text:p>157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98">
            <text:p>209,98</text:p>
          </table:table-cell>
          <table:table-cell table:style-name="ce7" office:value-type="float" office:value="153.44">
            <text:p>153,4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6.21">
            <text:p>18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21">
            <text:p>190,21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94">
            <text:p>15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4">
            <text:p>153,9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94">
            <text:p>153,9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93">
            <text:p>16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93">
            <text:p>167,93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9.48">
            <text:p>189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48">
            <text:p>197,48</text:p>
          </table:table-cell>
          <table:table-cell table:style-name="ce18" office:value-type="float" office:value="156.02">
            <text:p>156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02">
            <text:p>160,0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93">
            <text:p>165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93">
            <text:p>221,93</text:p>
          </table:table-cell>
          <table:table-cell table:style-name="ce18" office:value-type="float" office:value="156.66">
            <text:p>156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66">
            <text:p>162,6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04">
            <text:p>165,04</text:p>
          </table:table-cell>
          <table:table-cell table:style-name="ce18" office:value-type="float" office:value="164.93">
            <text:p>16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3">
            <text:p>168,93</text:p>
          </table:table-cell>
          <table:table-cell table:style-name="ce7" office:value-type="float" office:value="165.04">
            <text:p>165,04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44">
            <text:p>163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44">
            <text:p>167,44</text:p>
          </table:table-cell>
          <table:table-cell table:style-name="ce18" office:value-type="float" office:value="167.18">
            <text:p>167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18">
            <text:p>175,18</text:p>
          </table:table-cell>
          <table:table-cell table:style-name="ce7" office:value-type="float" office:value="167.44">
            <text:p>167,4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7.44">
            <text:p>167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44">
            <text:p>175,44</text:p>
          </table:table-cell>
          <table:table-cell table:style-name="ce18" office:value-type="float" office:value="165.89">
            <text:p>16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89">
            <text:p>167,8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78">
            <text:p>17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78">
            <text:p>176,78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0.45">
            <text:p>21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0.45">
            <text:p>210,45</text:p>
          </table:table-cell>
          <table:table-cell table:style-name="ce18" office:value-type="float" office:value="167.22">
            <text:p>167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22">
            <text:p>173,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29">
            <text:p>16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29">
            <text:p>173,29</text:p>
          </table:table-cell>
          <table:table-cell table:style-name="ce18" office:value-type="float" office:value="169.62">
            <text:p>16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62">
            <text:p>173,62</text:p>
          </table:table-cell>
          <table:table-cell table:style-name="ce7" office:value-type="float" office:value="173.29">
            <text:p>173,2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67">
            <text:p>180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67">
            <text:p>188,67</text:p>
          </table:table-cell>
          <table:table-cell table:style-name="ce18" office:value-type="float" office:value="168.79">
            <text:p>168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79">
            <text:p>174,7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2.95">
            <text:p>172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5">
            <text:p>178,95</text:p>
          </table:table-cell>
          <table:table-cell table:style-name="ce18" office:value-type="float" office:value="184.84">
            <text:p>184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84">
            <text:p>188,84</text:p>
          </table:table-cell>
          <table:table-cell table:style-name="ce7" office:value-type="float" office:value="178.95">
            <text:p>178,9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5.25">
            <text:p>17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25">
            <text:p>179,25</text:p>
          </table:table-cell>
          <table:table-cell table:style-name="ce18" office:value-type="float" office:value="192.16">
            <text:p>19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16">
            <text:p>194,16</text:p>
          </table:table-cell>
          <table:table-cell table:style-name="ce7" office:value-type="float" office:value="179.25">
            <text:p>179,2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97">
            <text:p>171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97">
            <text:p>179,97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9">
            <text:p>186,9</text:p>
          </table:table-cell>
          <table:table-cell table:style-name="ce7" office:value-type="float" office:value="179.97">
            <text:p>179,9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2.65">
            <text:p>18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65">
            <text:p>184,65</text:p>
          </table:table-cell>
          <table:table-cell table:style-name="ce18" office:value-type="float" office:value="191.14">
            <text:p>19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14">
            <text:p>195,14</text:p>
          </table:table-cell>
          <table:table-cell table:style-name="ce7" office:value-type="float" office:value="184.65">
            <text:p>184,65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9.32">
            <text:p>179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32">
            <text:p>185,32</text:p>
          </table:table-cell>
          <table:table-cell table:style-name="ce18" office:value-type="float" office:value="195.67">
            <text:p>19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67">
            <text:p>199,67</text:p>
          </table:table-cell>
          <table:table-cell table:style-name="ce7" office:value-type="float" office:value="185.32">
            <text:p>185,3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7.1">
            <text:p>187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7.1">
            <text:p>187,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5.19">
            <text:p>18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19">
            <text:p>189,19</text:p>
          </table:table-cell>
          <table:table-cell table:style-name="ce18" office:value-type="float" office:value="194.29">
            <text:p>194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8.29">
            <text:p>248,29</text:p>
          </table:table-cell>
          <table:table-cell table:style-name="ce7" office:value-type="float" office:value="189.19">
            <text:p>189,1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1.66">
            <text:p>201,6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03.66">
            <text:p>303,66</text:p>
          </table:table-cell>
          <table:table-cell table:style-name="ce18" office:value-type="float" office:value="185.44">
            <text:p>18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44">
            <text:p>189,4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8.05">
            <text:p>188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05">
            <text:p>196,05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3">
            <text:p>203,3</text:p>
          </table:table-cell>
          <table:table-cell table:style-name="ce7" office:value-type="float" office:value="196.05">
            <text:p>196,0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2.03">
            <text:p>192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03">
            <text:p>198,03</text:p>
          </table:table-cell>
          <table:table-cell table:style-name="ce18" office:value-type="float" office:value="217.17">
            <text:p>21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9.17">
            <text:p>219,17</text:p>
          </table:table-cell>
          <table:table-cell table:style-name="ce7" office:value-type="float" office:value="198.03">
            <text:p>198,03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6.47">
            <text:p>19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47">
            <text:p>198,47</text:p>
          </table:table-cell>
          <table:table-cell table:style-name="ce18" office:value-type="float" office:value="196.66">
            <text:p>196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66">
            <text:p>202,66</text:p>
          </table:table-cell>
          <table:table-cell table:style-name="ce7" office:value-type="float" office:value="198.47">
            <text:p>198,4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29.34">
            <text:p>229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7.34">
            <text:p>287,34</text:p>
          </table:table-cell>
          <table:table-cell table:style-name="ce18" office:value-type="float" office:value="203.53">
            <text:p>203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7.53">
            <text:p>207,53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5.04">
            <text:p>20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04">
            <text:p>211,04</text:p>
          </table:table-cell>
          <table:table-cell table:style-name="ce18" office:value-type="float" office:value="184.93">
            <text:p>184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0.93">
            <text:p>240,93</text:p>
          </table:table-cell>
          <table:table-cell table:style-name="ce7" office:value-type="float" office:value="211.04">
            <text:p>211,0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4.2">
            <text:p>224,2</text:p>
          </table:table-cell>
          <table:table-cell table:style-name="ce18" office:value-type="float" office:value="204.97">
            <text:p>204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2.97">
            <text:p>212,9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29">
            <text:p>166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8.29">
            <text:p>218,29</text:p>
          </table:table-cell>
          <table:table-cell table:style-name="ce18" office:value-type="float" office:value="170.55">
            <text:p>170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2.55">
            <text:p>222,55</text:p>
          </table:table-cell>
          <table:table-cell table:style-name="ce7" office:value-type="float" office:value="218.29">
            <text:p>218,29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2.53">
            <text:p>182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0.53">
            <text:p>240,53</text:p>
          </table:table-cell>
          <table:table-cell table:style-name="ce18" office:value-type="float" office:value="172.85">
            <text:p>172,8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6.85">
            <text:p>22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9.51">
            <text:p>179,51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89.51">
            <text:p>28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19.86">
            <text:p>319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325.86">
            <text:p>32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06.26">
            <text:p>206,26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74.26">
            <text:p>374,26</text:p>
          </table:table-cell>
          <table:table-cell table:style-name="ce18" office:value-type="float" office:value="233.37">
            <text:p>233,3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39.37">
            <text:p>33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16">
            <text:p>153,1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1.16">
            <text:p>361,16</text:p>
          </table:table-cell>
          <table:table-cell table:style-name="ce18" office:value-type="float" office:value="152.41">
            <text:p>152,41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56.41">
            <text:p>456,41</text:p>
          </table:table-cell>
          <table:table-cell table:style-name="ce7" office:value-type="float" office:value="361.16">
            <text:p>36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4</text:span></text:p>
        <text:p><text:span text:style-name="MT1">1. Český pohár žáků ve slalomu</text:span></text:p>
        <text:p><text:span text:style-name="MT1">USD Opava</text:span></text:p>
      </style:header>
      <style:header-left style:display="false"/>
      <style:footer>
        <style:region-left>
          <text:p>publikováno: <text:time>11:18:54</text:time> / <text:date style:data-style-name="N2" text:date-value="2019-04-17">17.04.2019</text:date></text:p>
        </style:region-left>
        <style:region-center>
          <text:p>pořadatel: KK Opav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1:18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1:18:33.90</meta:creation-date>
    <dc:date>2019-04-17T11:18:54.22</dc:date>
    <meta:editing-duration>PT1M42S</meta:editing-duration>
    <meta:editing-cycles>1</meta:editing-cycles>
    <meta:document-statistic meta:table-count="8" meta:cell-count="3725" meta:object-count="0"/>
    <meta:generator>OpenOffice/4.1.5$Win32 OpenOffice.org_project/415m1$Build-9789</meta:generator>
  </office:meta>
</office:document-meta>
</file>