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Rous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ed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51">
            <text:p>115,51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7">
            <text:p>112,57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9">
            <text:p>120,09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5">
            <text:p>128,25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8">
            <text:p>125,3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4">
            <text:p>131,54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8">
            <text:p>126,1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3">
            <text:p>129,43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11">
            <text:p>178,11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1">
            <text:p>127,5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5">
            <text:p>134,25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3">
            <text:p>138,73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6">
            <text:p>131,06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19">
            <text:p>13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9">
            <text:p>131,19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2">
            <text:p>130,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2">
            <text:p>131,0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2">
            <text:p>132,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88">
            <text:p>14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8">
            <text:p>150,88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58">
            <text:p>133,5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94">
            <text:p>14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4">
            <text:p>151,94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35">
            <text:p>14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5">
            <text:p>149,35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6">
            <text:p>134,6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45">
            <text:p>144,45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2">
            <text:p>150,42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5">
            <text:p>135,4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7.14">
            <text:p>15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4">
            <text:p>159,14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6">
            <text:p>135,4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91">
            <text:p>135,9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98">
            <text:p>135,9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59.41">
            <text:p>15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1">
            <text:p>165,41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65">
            <text:p>193,65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4">
            <text:p>144,44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2">
            <text:p>156,12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2">
            <text:p>145,92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4">
            <text:p>138,8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9">
            <text:p>146,19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25">
            <text:p>15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25">
            <text:p>160,25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1">
            <text:p>140,4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45">
            <text:p>15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5">
            <text:p>155,45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1">
            <text:p>140,5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64">
            <text:p>236,64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8">
            <text:p>141,5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2">
            <text:p>150,42</text:p>
          </table:table-cell>
          <table:table-cell table:style-name="ce7" office:value-type="float" office:value="141.7">
            <text:p>141,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3">
            <text:p>141,93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53">
            <text:p>193,53</text:p>
          </table:table-cell>
          <table:table-cell table:style-name="ce7" office:value-type="float" office:value="141.93">
            <text:p>141,9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41">
            <text:p>16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41">
            <text:p>167,41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3">
            <text:p>14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3">
            <text:p>145,93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7">
            <text:p>142,97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7">
            <text:p>143,17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05">
            <text:p>147,05</text:p>
          </table:table-cell>
          <table:table-cell table:style-name="ce7" office:value-type="float" office:value="143.17">
            <text:p>143,17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39">
            <text:p>143,39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7">
            <text:p>150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37">
            <text:p>204,37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14">
            <text:p>144,14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34">
            <text:p>144,3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4.75">
            <text:p>18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75">
            <text:p>190,75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63">
            <text:p>148,6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27">
            <text:p>149,2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79">
            <text:p>142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9">
            <text:p>152,79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72">
            <text:p>149,7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14">
            <text:p>15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4">
            <text:p>150,14</text:p>
          </table:table-cell>
          <table:table-cell table:style-name="ce18" office:value-type="float" office:value="138.72">
            <text:p>13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72">
            <text:p>192,72</text:p>
          </table:table-cell>
          <table:table-cell table:style-name="ce7" office:value-type="float" office:value="150.14">
            <text:p>150,14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98">
            <text:p>153,98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24">
            <text:p>151,24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37">
            <text:p>219,37</text:p>
          </table:table-cell>
          <table:table-cell table:style-name="ce18" office:value-type="float" office:value="148.29">
            <text:p>14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9">
            <text:p>152,2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39">
            <text:p>167,39</text:p>
          </table:table-cell>
          <table:table-cell table:style-name="ce18" office:value-type="float" office:value="146.95">
            <text:p>146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5">
            <text:p>152,9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3.44">
            <text:p>153,44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3.97">
            <text:p>253,97</text:p>
          </table:table-cell>
          <table:table-cell table:style-name="ce7" office:value-type="float" office:value="153.44">
            <text:p>153,4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98">
            <text:p>158,98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04">
            <text:p>154,04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39">
            <text:p>147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9">
            <text:p>157,39</text:p>
          </table:table-cell>
          <table:table-cell table:style-name="ce18" office:value-type="float" office:value="153.14">
            <text:p>15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14">
            <text:p>155,14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8">
            <text:p>156,58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37">
            <text:p>165,37</text:p>
          </table:table-cell>
          <table:table-cell table:style-name="ce7" office:value-type="float" office:value="156.58">
            <text:p>156,58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58">
            <text:p>15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58">
            <text:p>157,58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09">
            <text:p>171,09</text:p>
          </table:table-cell>
          <table:table-cell table:style-name="ce7" office:value-type="float" office:value="157.58">
            <text:p>157,5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93">
            <text:p>15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3">
            <text:p>158,93</text:p>
          </table:table-cell>
          <table:table-cell table:style-name="ce18" office:value-type="float" office:value="156.19">
            <text:p>156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19">
            <text:p>212,19</text:p>
          </table:table-cell>
          <table:table-cell table:style-name="ce7" office:value-type="float" office:value="158.93">
            <text:p>158,9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25">
            <text:p>15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5">
            <text:p>159,25</text:p>
          </table:table-cell>
          <table:table-cell table:style-name="ce18" office:value-type="float" office:value="207.19">
            <text:p>20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19">
            <text:p>211,19</text:p>
          </table:table-cell>
          <table:table-cell table:style-name="ce7" office:value-type="float" office:value="159.25">
            <text:p>159,25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64">
            <text:p>153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28">
            <text:p>183,28</text:p>
          </table:table-cell>
          <table:table-cell table:style-name="ce7" office:value-type="float" office:value="159.64">
            <text:p>159,6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1">
            <text:p>159,71</text:p>
          </table:table-cell>
          <table:table-cell table:style-name="ce18" office:value-type="float" office:value="155.41">
            <text:p>15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1">
            <text:p>161,41</text:p>
          </table:table-cell>
          <table:table-cell table:style-name="ce7" office:value-type="float" office:value="159.71">
            <text:p>159,7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25">
            <text:p>15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25">
            <text:p>161,2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25">
            <text:p>161,25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91">
            <text:p>200,91</text:p>
          </table:table-cell>
          <table:table-cell table:style-name="ce18" office:value-type="float" office:value="151.52">
            <text:p>151,5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5.52">
            <text:p>165,5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1.64">
            <text:p>171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64">
            <text:p>227,64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27">
            <text:p>167,2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35">
            <text:p>176,35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41">
            <text:p>167,4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1.35">
            <text:p>171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35">
            <text:p>225,35</text:p>
          </table:table-cell>
          <table:table-cell table:style-name="ce18" office:value-type="float" office:value="171.27">
            <text:p>17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27">
            <text:p>171,2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2.75">
            <text:p>212,75</text:p>
          </table:table-cell>
          <table:table-cell table:style-name="ce18" office:value-type="float" office:value="172.44">
            <text:p>172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44">
            <text:p>178,4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86.53">
            <text:p>18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53">
            <text:p>194,53</text:p>
          </table:table-cell>
          <table:table-cell table:style-name="ce18" office:value-type="float" office:value="168.73">
            <text:p>168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73">
            <text:p>178,7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66">
            <text:p>171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66">
            <text:p>181,66</text:p>
          </table:table-cell>
          <table:table-cell table:style-name="ce18" office:value-type="float" office:value="181.65">
            <text:p>181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1.65">
            <text:p>241,65</text:p>
          </table:table-cell>
          <table:table-cell table:style-name="ce7" office:value-type="float" office:value="181.66">
            <text:p>181,6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8">
            <text:p>181,8</text:p>
          </table:table-cell>
          <table:table-cell table:style-name="ce18" office:value-type="float" office:value="186.29">
            <text:p>18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29">
            <text:p>188,29</text:p>
          </table:table-cell>
          <table:table-cell table:style-name="ce7" office:value-type="float" office:value="181.8">
            <text:p>181,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1.03">
            <text:p>211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1.03">
            <text:p>271,03</text:p>
          </table:table-cell>
          <table:table-cell table:style-name="ce18" office:value-type="float" office:value="175.08">
            <text:p>175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5.08">
            <text:p>185,08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4.46">
            <text:p>234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8.46">
            <text:p>248,46</text:p>
          </table:table-cell>
          <table:table-cell table:style-name="ce18" office:value-type="float" office:value="171.71">
            <text:p>171,7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5.71">
            <text:p>185,7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92">
            <text:p>186,92</text:p>
          </table:table-cell>
          <table:table-cell table:style-name="ce18" office:value-type="float" office:value="169.47">
            <text:p>169,4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3.47">
            <text:p>233,47</text:p>
          </table:table-cell>
          <table:table-cell table:style-name="ce7" office:value-type="float" office:value="186.92">
            <text:p>186,92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3.6">
            <text:p>203,6</text:p>
          </table:table-cell>
          <table:table-cell table:style-name="ce18" office:value-type="float" office:value="176.51">
            <text:p>176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8.51">
            <text:p>188,5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8.65">
            <text:p>178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65">
            <text:p>236,65</text:p>
          </table:table-cell>
          <table:table-cell table:style-name="ce18" office:value-type="float" office:value="184.98">
            <text:p>184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2.98">
            <text:p>192,9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1.03">
            <text:p>211,0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7.03">
            <text:p>277,03</text:p>
          </table:table-cell>
          <table:table-cell table:style-name="ce18" office:value-type="float" office:value="186.87">
            <text:p>186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4.87">
            <text:p>194,87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1.61">
            <text:p>181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7.61">
            <text:p>237,61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2">
            <text:p>199,2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24.07">
            <text:p>224,0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86.07">
            <text:p>386,07</text:p>
          </table:table-cell>
          <table:table-cell table:style-name="ce18" office:value-type="float" office:value="188.96">
            <text:p>188,9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0.96">
            <text:p>200,9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97">
            <text:p>191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97">
            <text:p>201,97</text:p>
          </table:table-cell>
          <table:table-cell table:style-name="ce18" office:value-type="float" office:value="208.77">
            <text:p>208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77">
            <text:p>214,77</text:p>
          </table:table-cell>
          <table:table-cell table:style-name="ce7" office:value-type="float" office:value="201.97">
            <text:p>20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8.88">
            <text:p>198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88">
            <text:p>206,88</text:p>
          </table:table-cell>
          <table:table-cell table:style-name="ce18" office:value-type="float" office:value="181.47">
            <text:p>181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1.47">
            <text:p>241,47</text:p>
          </table:table-cell>
          <table:table-cell table:style-name="ce7" office:value-type="float" office:value="206.88">
            <text:p>206,8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6.36">
            <text:p>186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36">
            <text:p>246,36</text:p>
          </table:table-cell>
          <table:table-cell table:style-name="ce18" office:value-type="float" office:value="196.89">
            <text:p>196,8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8.89">
            <text:p>208,89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7.36">
            <text:p>207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3.36">
            <text:p>213,36</text:p>
          </table:table-cell>
          <table:table-cell table:style-name="ce18" office:value-type="float" office:value="167.94">
            <text:p>167,9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3.94">
            <text:p>273,94</text:p>
          </table:table-cell>
          <table:table-cell table:style-name="ce7" office:value-type="float" office:value="213.36">
            <text:p>213,3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69">
            <text:p>205,6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7.69">
            <text:p>267,69</text:p>
          </table:table-cell>
          <table:table-cell table:style-name="ce18" office:value-type="float" office:value="163.89">
            <text:p>163,8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7.89">
            <text:p>21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54">
            <text:p>172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4.54">
            <text:p>234,54</text:p>
          </table:table-cell>
          <table:table-cell table:style-name="ce18" office:value-type="float" office:value="169.93">
            <text:p>169,9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3.93">
            <text:p>22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55">
            <text:p>167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55">
            <text:p>225,5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.55">
            <text:p>22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4.6">
            <text:p>2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1.56">
            <text:p>191,56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59.56">
            <text:p>359,5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9.56">
            <text:p>35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8.65">
            <text:p>208,65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20.65">
            <text:p>420,65</text:p>
          </table:table-cell>
          <table:table-cell table:style-name="ce18" office:value-type="float" office:value="191.39">
            <text:p>191,39</text:p>
          </table:table-cell>
          <table:table-cell table:style-name="ce18" office:value-type="float" office:value="216">
            <text:p>216</text:p>
          </table:table-cell>
          <table:table-cell table:number-columns-repeated="2" table:style-name="ce7" office:value-type="float" office:value="407.39">
            <text:p>40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9.69">
            <text:p>209,69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463.69">
            <text:p>46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0.52">
            <text:p>230,5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90.52">
            <text:p>490,5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90.52">
            <text:p>49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ačk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5">
            <text:p>130,5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3">
            <text:p>134,5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82">
            <text:p>14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2">
            <text:p>145,82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4">
            <text:p>137,2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25">
            <text:p>14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5">
            <text:p>145,25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15">
            <text:p>145,1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57">
            <text:p>164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57">
            <text:p>172,57</text:p>
          </table:table-cell>
          <table:table-cell table:style-name="ce18" office:value-type="float" office:value="167.18">
            <text:p>167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18">
            <text:p>223,18</text:p>
          </table:table-cell>
          <table:table-cell table:style-name="ce7" office:value-type="float" office:value="172.57">
            <text:p>172,5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07">
            <text:p>176,07</text:p>
          </table:table-cell>
          <table:table-cell table:style-name="ce18" office:value-type="float" office:value="174.74">
            <text:p>174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74">
            <text:p>226,74</text:p>
          </table:table-cell>
          <table:table-cell table:style-name="ce7" office:value-type="float" office:value="176.07">
            <text:p>176,0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17">
            <text:p>17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17">
            <text:p>180,17</text:p>
          </table:table-cell>
          <table:table-cell table:style-name="ce18" office:value-type="float" office:value="180.75">
            <text:p>18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75">
            <text:p>186,75</text:p>
          </table:table-cell>
          <table:table-cell table:style-name="ce7" office:value-type="float" office:value="180.17">
            <text:p>180,1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58">
            <text:p>19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58">
            <text:p>204,58</text:p>
          </table:table-cell>
          <table:table-cell table:style-name="ce18" office:value-type="float" office:value="223.46">
            <text:p>223,4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3.46">
            <text:p>333,46</text:p>
          </table:table-cell>
          <table:table-cell table:style-name="ce7" office:value-type="float" office:value="204.58">
            <text:p>204,5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05">
            <text:p>187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1.05">
            <text:p>291,05</text:p>
          </table:table-cell>
          <table:table-cell table:style-name="ce18" office:value-type="float" office:value="203.42">
            <text:p>203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7.42">
            <text:p>207,4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8.23">
            <text:p>238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42.23">
            <text:p>242,2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5.58">
            <text:p>215,5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67.58">
            <text:p>267,5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8.4">
            <text:p>268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30.4">
            <text:p>330,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.51">
            <text:p>216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24.51">
            <text:p>324,51</text:p>
          </table:table-cell>
          <table:table-cell table:style-name="ce18" office:value-type="float" office:value="290.76">
            <text:p>290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94.76">
            <text:p>294,7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1.95">
            <text:p>191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95">
            <text:p>201,95</text:p>
          </table:table-cell>
          <table:table-cell table:style-name="ce18" office:value-type="float" office:value="177.77">
            <text:p>177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77">
            <text:p>185,7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4.84">
            <text:p>194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6.84">
            <text:p>206,84</text:p>
          </table:table-cell>
          <table:table-cell table:style-name="ce18" office:value-type="float" office:value="175.65">
            <text:p>175,6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7.65">
            <text:p>187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9.59">
            <text:p>179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59">
            <text:p>189,59</text:p>
          </table:table-cell>
          <table:table-cell table:style-name="ce18" office:value-type="float" office:value="154.97">
            <text:p>154,9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2.97">
            <text:p>222,97</text:p>
          </table:table-cell>
          <table:table-cell table:style-name="ce7" office:value-type="float" office:value="189.59">
            <text:p>189,5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7.38">
            <text:p>187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38">
            <text:p>243,38</text:p>
          </table:table-cell>
          <table:table-cell table:style-name="ce18" office:value-type="float" office:value="205.23">
            <text:p>205,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5.23">
            <text:p>215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3.2">
            <text:p>213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3.2">
            <text:p>323,2</text:p>
          </table:table-cell>
          <table:table-cell table:style-name="ce18" office:value-type="float" office:value="221.7">
            <text:p>22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5.7">
            <text:p>225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05">
            <text:p>212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8.05">
            <text:p>268,05</text:p>
          </table:table-cell>
          <table:table-cell table:style-name="ce18" office:value-type="float" office:value="252.9">
            <text:p>252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0.9">
            <text:p>260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2.71">
            <text:p>242,7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96.71">
            <text:p>296,7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08">
            <text:p>161,08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29.08">
            <text:p>329,08</text:p>
          </table:table-cell>
          <table:table-cell table:style-name="ce18" office:value-type="float" office:value="231.5">
            <text:p>231,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39.5">
            <text:p>439,5</text:p>
          </table:table-cell>
          <table:table-cell table:style-name="ce7" office:value-type="float" office:value="329.08">
            <text:p>329,0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91">
            <text:p>159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91">
            <text:p>167,9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1">
            <text:p>177,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1.51">
            <text:p>191,51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82 119208</text:p>
          </table:table-cell>
          <table:table-cell table:style-name="ce21" office:value-type="string">
            <text:p>NOVÁK Tobiáš <text:s text:c="12"/><text:line-break/>KOČÍŘOVÁ Valentýna <text:s text:c="6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9.99">
            <text:p>169,9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9.99">
            <text:p>429,99</text:p>
          </table:table-cell>
          <table:table-cell table:style-name="ce18" office:value-type="float" office:value="218.58">
            <text:p>218,58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30.58">
            <text:p>430,58</text:p>
          </table:table-cell>
          <table:table-cell table:style-name="ce7" office:value-type="float" office:value="429.99">
            <text:p>429,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4">
            <text:p>122,94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2">
            <text:p>118,5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9">
            <text:p>119,1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5">
            <text:p>127,2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8">
            <text:p>132,18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5">
            <text:p>144,05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7">
            <text:p>138,27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18">
            <text:p>137,1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7">
            <text:p>150,5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57">
            <text:p>254,57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1">
            <text:p>138,8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8">
            <text:p>151,18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7">
            <text:p>143,4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8">
            <text:p>146,78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9">
            <text:p>150,69</text:p>
          </table:table-cell>
          <table:table-cell table:style-name="ce7" office:value-type="float" office:value="146.78">
            <text:p>146,7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2">
            <text:p>162,72</text:p>
          </table:table-cell>
          <table:table-cell table:style-name="ce18" office:value-type="float" office:value="145.95">
            <text:p>14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5">
            <text:p>149,9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71">
            <text:p>175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71">
            <text:p>181,71</text:p>
          </table:table-cell>
          <table:table-cell table:style-name="ce18" office:value-type="float" office:value="146.83">
            <text:p>146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3">
            <text:p>150,8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93">
            <text:p>150,93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50.93">
            <text:p>150,9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18">
            <text:p>181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7.18">
            <text:p>237,18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7">
            <text:p>206,7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96">
            <text:p>160,9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51">
            <text:p>16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1">
            <text:p>169,51</text:p>
          </table:table-cell>
          <table:table-cell table:style-name="ce18" office:value-type="float" office:value="162.23">
            <text:p>16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23">
            <text:p>164,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39">
            <text:p>16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39">
            <text:p>165,39</text:p>
          </table:table-cell>
          <table:table-cell table:style-name="ce18" office:value-type="float" office:value="164.04">
            <text:p>16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04">
            <text:p>168,04</text:p>
          </table:table-cell>
          <table:table-cell table:style-name="ce7" office:value-type="float" office:value="165.39">
            <text:p>165,3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12">
            <text:p>16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4">
            <text:p>228,4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2.17">
            <text:p>192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17">
            <text:p>200,17</text:p>
          </table:table-cell>
          <table:table-cell table:style-name="ce18" office:value-type="float" office:value="174.02">
            <text:p>174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02">
            <text:p>178,0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08">
            <text:p>17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08">
            <text:p>179,0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9.08">
            <text:p>179,0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9.36">
            <text:p>239,36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238.36">
            <text:p>1238,36</text:p>
          </table:table-cell>
          <table:table-cell table:style-name="ce18" office:value-type="float" office:value="175.04">
            <text:p>175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04">
            <text:p>181,0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62">
            <text:p>209,62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0.37">
            <text:p>250,37</text:p>
          </table:table-cell>
          <table:table-cell table:style-name="ce7" office:value-type="float" office:value="209.62">
            <text:p>209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13">
            <text:p>195,1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5.13">
            <text:p>255,13</text:p>
          </table:table-cell>
          <table:table-cell table:style-name="ce18" office:value-type="float" office:value="214.65">
            <text:p>214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2.65">
            <text:p>222,6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ačk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1">
            <text:p>118,81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63">
            <text:p>172,63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1">
            <text:p>133,61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8">
            <text:p>124,0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3">
            <text:p>128,43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6">
            <text:p>129,26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2">
            <text:p>149,42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7">
            <text:p>129,47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8">
            <text:p>155,78</text:p>
          </table:table-cell>
          <table:table-cell table:style-name="ce7" office:value-type="float" office:value="129.47">
            <text:p>129,4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2">
            <text:p>132,92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3">
            <text:p>145,93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4">
            <text:p>133,0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5">
            <text:p>135,7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1">
            <text:p>137,0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14">
            <text:p>16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14">
            <text:p>170,14</text:p>
          </table:table-cell>
          <table:table-cell table:style-name="ce18" office:value-type="float" office:value="136.31">
            <text:p>13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1">
            <text:p>138,3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55.89">
            <text:p>15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9">
            <text:p>157,89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44.46">
            <text:p>144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46">
            <text:p>152,46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5">
            <text:p>146,25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3">
            <text:p>140,9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98">
            <text:p>144,98</text:p>
          </table:table-cell>
          <table:table-cell table:style-name="ce18" office:value-type="float" office:value="157.52">
            <text:p>157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2">
            <text:p>167,52</text:p>
          </table:table-cell>
          <table:table-cell table:style-name="ce7" office:value-type="float" office:value="144.98">
            <text:p>144,9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1">
            <text:p>148,41</text:p>
          </table:table-cell>
          <table:table-cell table:style-name="ce18" office:value-type="float" office:value="161.41">
            <text:p>16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1">
            <text:p>161,41</text:p>
          </table:table-cell>
          <table:table-cell table:style-name="ce7" office:value-type="float" office:value="148.41">
            <text:p>148,4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8">
            <text:p>156,18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71">
            <text:p>148,7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7">
            <text:p>156,47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5">
            <text:p>151,85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82">
            <text:p>212,82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09">
            <text:p>154,0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91">
            <text:p>154,9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1.25">
            <text:p>15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5">
            <text:p>155,2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9">
            <text:p>156,29</text:p>
          </table:table-cell>
          <table:table-cell table:style-name="ce18" office:value-type="float" office:value="158.76">
            <text:p>158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76">
            <text:p>164,76</text:p>
          </table:table-cell>
          <table:table-cell table:style-name="ce7" office:value-type="float" office:value="156.29">
            <text:p>156,2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1.95">
            <text:p>171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95">
            <text:p>179,95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41">
            <text:p>157,4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9.18">
            <text:p>209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.18">
            <text:p>219,18</text:p>
          </table:table-cell>
          <table:table-cell table:style-name="ce18" office:value-type="float" office:value="154.84">
            <text:p>154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84">
            <text:p>158,8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2">
            <text:p>15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2">
            <text:p>159,72</text:p>
          </table:table-cell>
          <table:table-cell table:style-name="ce18" office:value-type="float" office:value="158.12">
            <text:p>15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12">
            <text:p>164,12</text:p>
          </table:table-cell>
          <table:table-cell table:style-name="ce7" office:value-type="float" office:value="159.72">
            <text:p>159,7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7.83">
            <text:p>177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83">
            <text:p>187,83</text:p>
          </table:table-cell>
          <table:table-cell table:style-name="ce18" office:value-type="float" office:value="158.59">
            <text:p>158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9">
            <text:p>160,5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4.83">
            <text:p>18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83">
            <text:p>188,83</text:p>
          </table:table-cell>
          <table:table-cell table:style-name="ce18" office:value-type="float" office:value="160.79">
            <text:p>16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79">
            <text:p>164,7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67.11">
            <text:p>267,11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266.11">
            <text:p>1266,11</text:p>
          </table:table-cell>
          <table:table-cell table:style-name="ce18" office:value-type="float" office:value="165.86">
            <text:p>16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86">
            <text:p>167,8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98">
            <text:p>17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98">
            <text:p>182,98</text:p>
          </table:table-cell>
          <table:table-cell table:style-name="ce18" office:value-type="float" office:value="165.97">
            <text:p>16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97">
            <text:p>167,9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9">
            <text:p>16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19">
            <text:p>168,19</text:p>
          </table:table-cell>
          <table:table-cell table:style-name="ce18" office:value-type="float" office:value="166.94">
            <text:p>16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94">
            <text:p>168,94</text:p>
          </table:table-cell>
          <table:table-cell table:style-name="ce7" office:value-type="float" office:value="168.19">
            <text:p>168,1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0">
            <text:p>240</text:p>
          </table:table-cell>
          <table:table-cell table:style-name="ce18" office:value-type="float" office:value="166.84">
            <text:p>16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84">
            <text:p>168,8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205.74">
            <text:p>205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74">
            <text:p>215,74</text:p>
          </table:table-cell>
          <table:table-cell table:style-name="ce7" office:value-type="float" office:value="170.1">
            <text:p>170,1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76">
            <text:p>174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76">
            <text:p>232,76</text:p>
          </table:table-cell>
          <table:table-cell table:style-name="ce18" office:value-type="float" office:value="168.12">
            <text:p>168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12">
            <text:p>174,1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1.68">
            <text:p>171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68">
            <text:p>177,68</text:p>
          </table:table-cell>
          <table:table-cell table:style-name="ce18" office:value-type="float" office:value="156.27">
            <text:p>156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27">
            <text:p>212,27</text:p>
          </table:table-cell>
          <table:table-cell table:style-name="ce7" office:value-type="float" office:value="177.68">
            <text:p>177,6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83">
            <text:p>17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83">
            <text:p>180,83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9.2">
            <text:p>259,2</text:p>
          </table:table-cell>
          <table:table-cell table:style-name="ce7" office:value-type="float" office:value="180.83">
            <text:p>180,8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3.41">
            <text:p>203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41">
            <text:p>207,41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86">
            <text:p>207,86</text:p>
          </table:table-cell>
          <table:table-cell table:style-name="ce7" office:value-type="float" office:value="207.41">
            <text:p>207,4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3.59">
            <text:p>203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59">
            <text:p>209,59</text:p>
          </table:table-cell>
          <table:table-cell table:style-name="ce18" office:value-type="float" office:value="196.84">
            <text:p>196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84">
            <text:p>252,84</text:p>
          </table:table-cell>
          <table:table-cell table:style-name="ce7" office:value-type="float" office:value="209.59">
            <text:p>209,59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8.98">
            <text:p>20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98">
            <text:p>214,98</text:p>
          </table:table-cell>
          <table:table-cell table:style-name="ce18" office:value-type="float" office:value="217.22">
            <text:p>217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3.22">
            <text:p>273,22</text:p>
          </table:table-cell>
          <table:table-cell table:style-name="ce7" office:value-type="float" office:value="214.98">
            <text:p>214,98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0.8">
            <text:p>2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2.8">
            <text:p>232,8</text:p>
          </table:table-cell>
          <table:table-cell table:style-name="ce18" office:value-type="float" office:value="168.55">
            <text:p>168,5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2.55">
            <text:p>222,5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78">
            <text:p>165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78">
            <text:p>223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3.78">
            <text:p>223,7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85">
            <text:p>259,85</text:p>
          </table:table-cell>
          <table:table-cell table:style-name="ce18" office:value-type="float" office:value="176.39">
            <text:p>176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2.39">
            <text:p>23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1.34">
            <text:p>221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3.34">
            <text:p>233,34</text:p>
          </table:table-cell>
          <table:table-cell table:style-name="ce18" office:value-type="float" office:value="233.27">
            <text:p>233,27</text:p>
          </table:table-cell>
          <table:table-cell table:style-name="ce18" office:value-type="float" office:value="76">
            <text:p>76</text:p>
          </table:table-cell>
          <table:table-cell table:style-name="ce7" office:value-type="float" office:value="309.27">
            <text:p>309,27</text:p>
          </table:table-cell>
          <table:table-cell table:style-name="ce7" office:value-type="float" office:value="233.34">
            <text:p>23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38">
            <text:p>183,3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3.38">
            <text:p>243,38</text:p>
          </table:table-cell>
          <table:table-cell table:style-name="ce18" office:value-type="float" office:value="197.63">
            <text:p>197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9.63">
            <text:p>249,63</text:p>
          </table:table-cell>
          <table:table-cell table:style-name="ce7" office:value-type="float" office:value="243.38">
            <text:p>243,3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3.04">
            <text:p>203,0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3.04">
            <text:p>263,04</text:p>
          </table:table-cell>
          <table:table-cell table:style-name="ce18" office:value-type="float" office:value="198.99">
            <text:p>198,9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2.99">
            <text:p>302,99</text:p>
          </table:table-cell>
          <table:table-cell table:style-name="ce7" office:value-type="float" office:value="263.04">
            <text:p>26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25.09">
            <text:p>225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7.09">
            <text:p>277,09</text:p>
          </table:table-cell>
          <table:table-cell table:style-name="ce18" office:value-type="float" office:value="181.82">
            <text:p>181,8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3.82">
            <text:p>283,82</text:p>
          </table:table-cell>
          <table:table-cell table:style-name="ce7" office:value-type="float" office:value="277.09">
            <text:p>27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83.61">
            <text:p>283,61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282.61">
            <text:p>1282,61</text:p>
          </table:table-cell>
          <table:table-cell table:style-name="ce18" office:value-type="float" office:value="277.14">
            <text:p>277,14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1276.14">
            <text:p>1276,1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5</text:span></text:p>
        <text:p><text:span text:style-name="MT1">2. Český pohár žáků ve slalomu</text:span></text:p>
        <text:p><text:span text:style-name="MT1">USD Opava</text:span></text:p>
      </style:header>
      <style:header-left style:display="false"/>
      <style:footer>
        <style:region-left>
          <text:p>publikováno: <text:time>11:30:54</text:time> / <text:date style:data-style-name="N2" text:date-value="2019-04-17">17.04.2019</text:date></text:p>
        </style:region-left>
        <style:region-center>
          <text:p>pořadatel: KK Opav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1:3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30:37.21</meta:creation-date>
    <dc:date>2019-04-17T11:30:54.03</dc:date>
    <meta:editing-duration>PT1M37S</meta:editing-duration>
    <meta:editing-cycles>1</meta:editing-cycles>
    <meta:document-statistic meta:table-count="8" meta:cell-count="3721" meta:object-count="0"/>
    <meta:generator>OpenOffice/4.1.5$Win32 OpenOffice.org_project/415m1$Build-9789</meta:generator>
  </office:meta>
</office:document-meta>
</file>