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0:01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- soutok <text:s/>Raškov- vodočet</text:p>
          </table:table-cell>
          <table:table-cell table:style-name="ce1" office:value-type="string">
            <text:p>Konec závodu: 12:5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5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3.19</text:p>
          </table:table-cell>
          <table:table-cell table:style-name="ce1" office:value-type="string">
            <text:p>Průtok: [13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">
            <text:p>3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4.7S">
            <text:p>16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0.7S">
            <text:p>17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6.2S">
            <text:p>17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30.1S">
            <text:p>17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3.2S">
            <text:p>17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5.7S">
            <text:p>17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03.3S">
            <text:p>18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38.2S">
            <text:p>18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4.6S">
            <text:p>18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9.6S">
            <text:p>18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2.3S">
            <text:p>19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5S">
            <text:p>19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7S">
            <text:p>19:3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2.8S">
            <text:p>20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8S">
            <text:p>20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1.3S">
            <text:p>20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36.9S">
            <text:p>20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50.8S">
            <text:p>20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04.8S">
            <text:p>21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9.7S">
            <text:p>21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4.8S">
            <text:p>21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8.8S">
            <text:p>21:4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00.1S">
            <text:p>16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4.1S">
            <text:p>16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2.6S">
            <text:p>16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1.1S">
            <text:p>17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4.8S">
            <text:p>17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45S">
            <text:p>17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8M09.2S">
            <text:p>18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30S">
            <text:p>18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4.7S">
            <text:p>18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2.2S">
            <text:p>18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5.3S">
            <text:p>18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10.4S">
            <text:p>19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7S">
            <text:p>19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2.9S">
            <text:p>19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33S">
            <text:p>19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5.9S">
            <text:p>19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52.9S">
            <text:p>19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02.1S">
            <text:p>20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5.3S">
            <text:p>20:1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1.5S">
            <text:p>20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3.6S">
            <text:p>20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57.3S">
            <text:p>20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0.1S">
            <text:p>21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02.4S">
            <text:p>22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35.3S">
            <text:p>22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2M43S">
            <text:p>22:4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42.6S">
            <text:p>23:4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9.2S">
            <text:p>14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9.5S">
            <text:p>14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10.2S">
            <text:p>15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5S">
            <text:p>15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21.1S">
            <text:p>15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39.9S">
            <text:p>15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41.1S">
            <text:p>15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8.8S">
            <text:p>15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4.2S">
            <text:p>15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54.5S">
            <text:p>15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56.2S">
            <text:p>15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3.7S">
            <text:p>16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4S">
            <text:p>16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2.2S">
            <text:p>16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7.2S">
            <text:p>16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30.01S">
            <text:p>16:30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0.6S">
            <text:p>16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41.8S">
            <text:p>16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0.9S">
            <text:p>17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05.7S">
            <text:p>17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7.7S">
            <text:p>17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8.8S">
            <text:p>17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37.1S">
            <text:p>17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3S">
            <text:p>18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5.4S">
            <text:p>18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6.5S">
            <text:p>18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3.4S">
            <text:p>18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30.5S">
            <text:p>18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36.7S">
            <text:p>18:3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7S">
            <text:p>18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02.4S">
            <text:p>19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03.7S">
            <text:p>19:0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1.9S">
            <text:p>19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3S">
            <text:p>19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16.5S">
            <text:p>19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22S">
            <text:p>19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25.3S">
            <text:p>19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36.9S">
            <text:p>19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8.7S">
            <text:p>19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39.4S">
            <text:p>19:3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1.2S">
            <text:p>19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51.3S">
            <text:p>19:5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7.3S">
            <text:p>19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0.3S">
            <text:p>20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5.5S">
            <text:p>20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5.7S">
            <text:p>20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8.5S">
            <text:p>20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20.6S">
            <text:p>20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2.1S">
            <text:p>20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23.6S">
            <text:p>20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7.7S">
            <text:p>20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32.6S">
            <text:p>20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46.1S">
            <text:p>20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57S">
            <text:p>20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0.1S">
            <text:p>21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0.9S">
            <text:p>21:1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46.2S">
            <text:p>21:4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53.4S">
            <text:p>21:5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13.2S">
            <text:p>23:1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35.4S">
            <text:p>24:3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2.4S">
            <text:p>19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KOPÚNOVÁ Katarína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time" office:time-value="PT00H19M15.2S">
            <text:p>19:1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6.5S">
            <text:p>20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19.3S">
            <text:p>20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CHOLZOVÁ Viktoria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time" office:time-value="PT00H20M46.3S">
            <text:p>20:4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4.3S">
            <text:p>20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4.7S">
            <text:p>20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2.1S">
            <text:p>21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6M09S">
            <text:p>16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6M30.1S">
            <text:p>16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6M33.2S">
            <text:p>16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12 116061</text:p>
          </table:table-cell>
          <table:table-cell table:style-name="ce21" office:value-type="string">
            <text:p>ZAPLETAL Vojtěch <text:s text:c="8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itovel</text:p>
          </table:table-cell>
          <table:table-cell table:style-name="ce18" table:number-columns-repeated="2"/>
          <table:table-cell table:style-name="ce25" office:value-type="time" office:time-value="PT00H17M12.3S">
            <text:p>17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47S">
            <text:p>17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16088 116095</text:p>
          </table:table-cell>
          <table:table-cell table:style-name="ce21" office:value-type="string">
            <text:p>ŠMAKAL Petr <text:s text:c="13"/><text:line-break/>SALAJ František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5.5S">
            <text:p>18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00">
            <text:p>100</text:p>
          </table:table-cell>
          <table:table-cell table:style-name="ce18" office:value-type="string">
            <text:p>A0001 A0002</text:p>
          </table:table-cell>
          <table:table-cell table:style-name="ce21" office:value-type="string">
            <text:p>SKÁKALA Juraj <text:s text:c="11"/><text:line-break/>GEWISSLER Matůš <text:s text:c="9"/></text:p>
          </table:table-cell>
          <table:table-cell table:style-name="ce18" office:value-type="string">
            <text:p>1995 <text:line-break/>1995 </text:p>
          </table:table-cell>
          <table:table-cell table:style-name="ce18"/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time" office:time-value="PT00H18M44.3S">
            <text:p>18:4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47.7S">
            <text:p>18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7.4S">
            <text:p>19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9M23.5S">
            <text:p>19:2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</text:span></text:p>
        <text:p><text:span text:style-name="MT1">Sjezdy v Hanušovicích</text:span></text:p>
        <text:p><text:span text:style-name="MT1">řeka Morava Hanušovice- soutok <text:s/>Raškov- vodočet</text:span></text:p>
      </style:header>
      <style:header-left style:display="false"/>
      <style:footer>
        <style:region-left>
          <text:p>publikováno: <text:time>08:38:04</text:time> / <text:date style:data-style-name="N2" text:date-value="2019-03-24">24.03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24.03.2019</text:date>, <text:time>08:38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08:37:37.65</meta:creation-date>
    <dc:date>2019-03-24T08:38:03.67</dc:date>
    <meta:editing-duration>PT2M2S</meta:editing-duration>
    <meta:editing-cycles>1</meta:editing-cycles>
    <meta:document-statistic meta:table-count="6" meta:cell-count="1473" meta:object-count="0"/>
    <meta:generator>OpenOffice/4.1.5$Win32 OpenOffice.org_project/415m1$Build-9789</meta:generator>
  </office:meta>
</office:document-meta>
</file>