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Zábřehu</text:p>
          </table:table-cell>
          <table:table-cell table:style-name="ce1" office:value-type="string">
            <text:p>Začátek závodu: 8:30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ázava v Zábřehu</text:p>
          </table:table-cell>
          <table:table-cell table:style-name="ce1" office:value-type="string">
            <text:p>Konec závodu: 15:0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Zábřeh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Pek Jiří</text:p>
          </table:table-cell>
          <table:table-cell table:style-name="ce1" office:value-type="string">
            <text:p>Teplota vody: [10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Kratochvílová Michaela</text:p>
          </table:table-cell>
          <table:table-cell table:style-name="ce1" office:value-type="string">
            <text:p>Teplota vzduchu: [1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4.19</text:p>
          </table:table-cell>
          <table:table-cell table:style-name="ce1" office:value-type="string">
            <text:p>Průtok: [1,3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4">
            <text:p>34</text:p>
          </table:table-cell>
          <table:table-cell table:style-name="ce1" office:value-type="string">
            <text:p>Místo vodočetu: Lupěnné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18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Čestmír Bednárek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+420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6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">
            <text:p>93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">
            <text:p>100,2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">
            <text:p>103,5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3.4">
            <text:p>173,4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5004">
            <text:p>115004</text:p>
          </table:table-cell>
          <table:table-cell table:style-name="ce21" office:value-type="string">
            <text:p>CHUDĚJ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BROKEŠ Radimír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2">
            <text:p>188,2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7">
            <text:p>184,7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9">
            <text:p>186,9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5">
            <text:p>142,5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5005">
            <text:p>115005</text:p>
          </table:table-cell>
          <table:table-cell table:style-name="ce21" office:value-type="string">
            <text:p>VÍCHA Lubomí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7">
            <text:p>158,7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1">
            <text:p>157,1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VODIČKA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53.28">
            <text:p>153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28">
            <text:p>157,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7.5">
            <text:p>207,5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5">
            <text:p>15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8">
            <text:p>171,8</text:p>
          </table:table-cell>
          <table:table-cell table:style-name="ce7" office:value-type="float" office:value="166.6">
            <text:p>16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2">
            <text:p>169,2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9">
            <text:p>182,9</text:p>
          </table:table-cell>
          <table:table-cell table:style-name="ce7" office:value-type="float" office:value="169.2">
            <text:p>16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8">
            <text:p>172,8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9">
            <text:p>185,9</text:p>
          </table:table-cell>
          <table:table-cell table:style-name="ce7" office:value-type="float" office:value="172.8">
            <text:p>17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8">
            <text:p>184,8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6.7">
            <text:p>17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2.3">
            <text:p>19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4.3">
            <text:p>194,3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2">
            <text:p>18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93">
            <text:p>293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">
            <text:p>1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2.7">
            <text:p>19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7">
            <text:p>198,7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7">
            <text:p>223,7</text:p>
          </table:table-cell>
          <table:table-cell table:style-name="ce7" office:value-type="float" office:value="198.7">
            <text:p>19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">
            <text:p>150,7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9">
            <text:p>175,9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7">
            <text:p>182,7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7">
            <text:p>168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8">
            <text:p>170,8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4">
            <text:p>170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3">
            <text:p>175,3</text:p>
          </table:table-cell>
          <table:table-cell table:style-name="ce7" office:value-type="float" office:value="171.4">
            <text:p>17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35001 135035</text:p>
          </table:table-cell>
          <table:table-cell table:style-name="ce21" office:value-type="string">
            <text:p>BEDNÁREK Jan <text:s text:c="12"/><text:line-break/>ŽANDOVÁ Věra <text:s text:c="12"/></text:p>
          </table:table-cell>
          <table:table-cell table:style-name="ce18" office:value-type="string">
            <text:p>1983 <text:line-break/>1990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2">
            <text:p>159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19176 119188</text:p>
          </table:table-cell>
          <table:table-cell table:style-name="ce21" office:value-type="string">
            <text:p>KRATOCHVÍLOVÁ Adéla <text:s text:c="5"/><text:line-break/>RETEK Toman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2">
            <text:p>178,2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198 119218</text:p>
          </table:table-cell>
          <table:table-cell table:style-name="ce21" office:value-type="string">
            <text:p>VRBOVÁ Marie <text:s text:c="12"/><text:line-break/>KUTÍN Filip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8">
            <text:p>175,8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8">
            <text:p>175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21006 121050</text:p>
          </table:table-cell>
          <table:table-cell table:style-name="ce21" office:value-type="string">
            <text:p>ŠEFČÍKOVÁ Anastázie <text:s text:c="5"/><text:line-break/>TRAČ Matyáš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4">
            <text:p>183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3.4">
            <text:p>183,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2">
            <text:p>172,2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">
            <text:p>152,9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3">
            <text:p>164,3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7">
            <text:p>179,7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4">
            <text:p>184,4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2.7">
            <text:p>18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5020">
            <text:p>135020</text:p>
          </table:table-cell>
          <table:table-cell table:style-name="ce21" office:value-type="string">
            <text:p>KLEMŠ Jiří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">
            <text:p>135,4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">
            <text:p>138,5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6">
            <text:p>145,6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">
            <text:p>161,5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">
            <text:p>153,3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8">
            <text:p>174,8</text:p>
          </table:table-cell>
          <table:table-cell table:style-name="ce7" office:value-type="float" office:value="168.5">
            <text:p>16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3">
            <text:p>182,3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9">
            <text:p>16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4">
            <text:p>173,4</text:p>
          </table:table-cell>
          <table:table-cell table:style-name="ce7" office:value-type="float" office:value="173.2">
            <text:p>17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5.8">
            <text:p>23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1.8">
            <text:p>241,8</text:p>
          </table:table-cell>
          <table:table-cell table:style-name="ce18" office:value-type="float" office:value="212.7">
            <text:p>2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12.7">
            <text:p>21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5045">
            <text:p>135045</text:p>
          </table:table-cell>
          <table:table-cell table:style-name="ce21" office:value-type="string">
            <text:p>MALÝ Pavel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205 119045</text:p>
          </table:table-cell>
          <table:table-cell table:style-name="ce21" office:value-type="string">
            <text:p>URBAN Jaroslav <text:s text:c="10"/><text:line-break/>KRATOCHVÍL Lukáš <text:s text:c="8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4">
            <text:p>173,4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2">
            <text:p>162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8051 118053</text:p>
          </table:table-cell>
          <table:table-cell table:style-name="ce21" office:value-type="string">
            <text:p>BOHÁČ Robert <text:s text:c="12"/><text:line-break/>KUPKA Petr <text:s text:c="14"/></text:p>
          </table:table-cell>
          <table:table-cell table:style-name="ce18" office:value-type="string">
            <text:p>1989 <text:line-break/>198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5.4">
            <text:p>205,4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">
            <text:p>16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208 119192</text:p>
          </table:table-cell>
          <table:table-cell table:style-name="ce21" office:value-type="string">
            <text:p>KOČÍŘOVÁ Valentýna <text:s text:c="6"/><text:line-break/>MALÁ Magdaléna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9">
            <text:p>180,9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8">
            <text:p>172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28015 128007</text:p>
          </table:table-cell>
          <table:table-cell table:style-name="ce21" office:value-type="string">
            <text:p>RUTAROVÁ Kateřina <text:s text:c="7"/><text:line-break/>JURAJDOVÁ Veronika <text:s text:c="6"/></text:p>
          </table:table-cell>
          <table:table-cell table:style-name="ce18" office:value-type="string">
            <text:p>2005 <text:line-break/>2007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85.6">
            <text:p>18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6">
            <text:p>189,6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6">
            <text:p>175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28017 128006</text:p>
          </table:table-cell>
          <table:table-cell table:style-name="ce21" office:value-type="string">
            <text:p>PAVELKOVÁ Eva <text:s text:c="11"/><text:line-break/>JURAJDOVÁ Simona <text:s text:c="8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0.3">
            <text:p>190,3</text:p>
          </table:table-cell>
          <table:table-cell table:style-name="ce18" office:value-type="float" office:value="204.9">
            <text:p>20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2.9">
            <text:p>212,9</text:p>
          </table:table-cell>
          <table:table-cell table:style-name="ce7" office:value-type="float" office:value="190.3">
            <text:p>190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35021 135053</text:p>
          </table:table-cell>
          <table:table-cell table:style-name="ce21" office:value-type="string">
            <text:p>ŽANDOVÁ Tereza <text:s text:c="10"/><text:line-break/>KONEČNÁ Eliška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243.7">
            <text:p>24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7.7">
            <text:p>247,7</text:p>
          </table:table-cell>
          <table:table-cell table:style-name="ce18" office:value-type="float" office:value="212.9">
            <text:p>21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12.9">
            <text:p>212,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">
            <text:p>151,5</text:p>
          </table:table-cell>
          <table:table-cell table:style-name="ce7" office:value-type="float" office:value="136.1">
            <text:p>13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36.4">
            <text:p>1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">
            <text:p>144,4</text:p>
          </table:table-cell>
          <table:table-cell table:style-name="ce7" office:value-type="float" office:value="141.9">
            <text:p>14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45.3">
            <text:p>14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6">
            <text:p>160,6</text:p>
          </table:table-cell>
          <table:table-cell table:style-name="ce7" office:value-type="float" office:value="152.5">
            <text:p>15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3">
            <text:p>161,3</text:p>
          </table:table-cell>
          <table:table-cell table:style-name="ce7" office:value-type="float" office:value="157.2">
            <text:p>1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8">
            <text:p>178,8</text:p>
          </table:table-cell>
          <table:table-cell table:style-name="ce7" office:value-type="float" office:value="160.8">
            <text:p>16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8">
            <text:p>167,8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7">
            <text:p>173,7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7">
            <text:p>17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90.3">
            <text:p>19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3">
            <text:p>198,3</text:p>
          </table:table-cell>
          <table:table-cell table:style-name="ce7" office:value-type="float" office:value="174.2">
            <text:p>17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9">
            <text:p>185,9</text:p>
          </table:table-cell>
          <table:table-cell table:style-name="ce7" office:value-type="float" office:value="184.1">
            <text:p>18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4.5">
            <text:p>20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0.5">
            <text:p>210,5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10.5">
            <text:p>21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07">
            <text:p>118007</text:p>
          </table:table-cell>
          <table:table-cell table:style-name="ce21" office:value-type="string">
            <text:p>VESELÝ Vojtěch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16.4">
            <text:p>216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2.4">
            <text:p>322,4</text:p>
          </table:table-cell>
          <table:table-cell table:style-name="ce18" office:value-type="float" office:value="212.3">
            <text:p>212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0.3">
            <text:p>22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42.5">
            <text:p>24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2.5">
            <text:p>252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2.5">
            <text:p>25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86">
            <text:p>486</text:p>
          </table:table-cell>
          <table:table-cell table:style-name="ce18" office:value-type="float" office:value="274.2">
            <text:p>274,2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338.2">
            <text:p>33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4</text:span></text:p>
        <text:p><text:span text:style-name="MT1">Slalom v Zábřehu</text:span></text:p>
        <text:p><text:span text:style-name="MT1">řeka Sázava v Zábřehu</text:span></text:p>
      </style:header>
      <style:header-left style:display="false"/>
      <style:footer>
        <style:region-left>
          <text:p>publikováno: <text:time>08:08:48</text:time> / <text:date style:data-style-name="N2" text:date-value="2019-04-29">29.04.2019</text:date></text:p>
        </style:region-left>
        <style:region-center>
          <text:p>pořadatel: Vodní sporty Zábřeh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.04.2019</text:date>, <text:time>08:08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8:08:28.11</meta:creation-date>
    <dc:date>2019-04-29T08:08:48.38</dc:date>
    <meta:editing-duration>PT2M36S</meta:editing-duration>
    <meta:editing-cycles>1</meta:editing-cycles>
    <meta:document-statistic meta:table-count="8" meta:cell-count="2691" meta:object-count="0"/>
    <meta:generator>OpenOffice/4.1.5$Win32 OpenOffice.org_project/415m1$Build-9789</meta:generator>
  </office:meta>
</office:document-meta>
</file>