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v klasickém sjezdu + MČR veterán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ňkova Pil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Poles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1.49S">
            <text:p>17:31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1.52S">
            <text:p>17:51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6.42S">
            <text:p>17:56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7.01S">
            <text:p>17:5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4.69S">
            <text:p>18:04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1.45S">
            <text:p>18:41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50.9S">
            <text:p>18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10.71S">
            <text:p>19:10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3.19S">
            <text:p>19:13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2.88S">
            <text:p>19:22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9.64S">
            <text:p>19:29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40.38S">
            <text:p>19:40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20">
            <text:p>119020</text:p>
          </table:table-cell>
          <table:table-cell table:style-name="ce21" office:value-type="string">
            <text:p>LISICKÝ David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0.59S">
            <text:p>20:00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1.69S">
            <text:p>20:01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7.7S">
            <text:p>20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08.3S">
            <text:p>20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8.31S">
            <text:p>20:0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16.08S">
            <text:p>20:1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9.84S">
            <text:p>20:29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7.39S">
            <text:p>20:57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04.97S">
            <text:p>21:04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05.31S">
            <text:p>21:05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4.65S">
            <text:p>21:24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1.09S">
            <text:p>21:3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4.54S">
            <text:p>21:44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3.93S">
            <text:p>22:03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05.69S">
            <text:p>22:05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6.13S">
            <text:p>22:16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34.35S">
            <text:p>22:34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2.92S">
            <text:p>23:02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19.2S">
            <text:p>23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9M34.68S">
            <text:p>29:34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55.4S">
            <text:p>16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45">
            <text:p>1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5.47S">
            <text:p>17:05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7.48S">
            <text:p>17:27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65">
            <text:p>1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5.24S">
            <text:p>17:45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5.74S">
            <text:p>17:45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47.77S">
            <text:p>17:47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7.81S">
            <text:p>17:47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53">
            <text:p>1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1.28S">
            <text:p>17:51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41">
            <text:p>1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4.67S">
            <text:p>17:54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29">
            <text:p>1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7.94S">
            <text:p>18:07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33.68S">
            <text:p>18:33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02.64S">
            <text:p>19:02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08.6S">
            <text:p>19:0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2.21S">
            <text:p>19:22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6.26S">
            <text:p>19:26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0.29S">
            <text:p>19:30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41.57S">
            <text:p>19:41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1.6S">
            <text:p>19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7.2S">
            <text:p>19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9M58.37S">
            <text:p>19:58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58.48S">
            <text:p>19:58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07.75S">
            <text:p>20:07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7.54S">
            <text:p>20:27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9.41S">
            <text:p>20:29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33.67S">
            <text:p>20:33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33.81S">
            <text:p>20:33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4.91S">
            <text:p>20:3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5.25S">
            <text:p>20:35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54S">
            <text:p>20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55.89S">
            <text:p>20:55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5.88S">
            <text:p>21:15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7.71S">
            <text:p>21:17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26.97S">
            <text:p>21:26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36.13S">
            <text:p>21:36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00.4S">
            <text:p>22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27.62S">
            <text:p>22:27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22M41.4S">
            <text:p>22:41,4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7.57S">
            <text:p>23:27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3.24S">
            <text:p>26:13,2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9M01.09S">
            <text:p>29:01,0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9.1S">
            <text:p>15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6">
            <text:p>1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3.08S">
            <text:p>15:5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54.64S">
            <text:p>15:54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231">
            <text:p>2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3S">
            <text:p>16:0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42">
            <text:p>1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9.3S">
            <text:p>16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19">
            <text:p>2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27.95S">
            <text:p>16:27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07">
            <text:p>2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8.69S">
            <text:p>16:3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95">
            <text:p>1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8.83S">
            <text:p>16:38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.31S">
            <text:p>16:39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0.73S">
            <text:p>16:40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83">
            <text:p>1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46.55S">
            <text:p>16:46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8.99S">
            <text:p>16:48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59">
            <text:p>1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0.13S">
            <text:p>16:50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47">
            <text:p>1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58.12S">
            <text:p>16:58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8.75S">
            <text:p>16:58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7M00.41S">
            <text:p>17:00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1.52S">
            <text:p>17:01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7.75S">
            <text:p>17:07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8.53S">
            <text:p>17:08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11.04S">
            <text:p>17:1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1.9S">
            <text:p>17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8.93S">
            <text:p>17:18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28.6S">
            <text:p>17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7.32S">
            <text:p>17:37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9.13S">
            <text:p>17:39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8.1S">
            <text:p>17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7.14S">
            <text:p>17:57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8.81S">
            <text:p>17:58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6.28S">
            <text:p>18:06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17.2S">
            <text:p>18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3.42S">
            <text:p>18:23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3.59S">
            <text:p>18:23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26.29S">
            <text:p>18:26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32.18S">
            <text:p>18:32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7.12S">
            <text:p>18:37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47.37S">
            <text:p>18:47,3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8.21S">
            <text:p>18:48,2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57.22S">
            <text:p>18:57,2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57.4S">
            <text:p>18:5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9M18.08S">
            <text:p>19:18,0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0.97S">
            <text:p>19:20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0.43S">
            <text:p>19:30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8.65S">
            <text:p>20:08,6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9.04S">
            <text:p>20:09,0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17.56S">
            <text:p>20:17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0.51S">
            <text:p>20:20,5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8.05S">
            <text:p>20:28,0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31.12S">
            <text:p>20:31,1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38.89S">
            <text:p>20:38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2.01S">
            <text:p>20:42,0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02.41S">
            <text:p>21:02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22.07S">
            <text:p>21:22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1M37.14S">
            <text:p>21:37,1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38.01S">
            <text:p>21:38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04.56S">
            <text:p>22:04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64">
            <text:p>39064</text:p>
          </table:table-cell>
          <table:table-cell table:style-name="ce21" office:value-type="string">
            <text:p>EISNER Tom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9M06.25S">
            <text:p>19:06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7.73S">
            <text:p>19:17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7.15S">
            <text:p>19:37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9.46S">
            <text:p>19:39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9.12S">
            <text:p>19:49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8.4S">
            <text:p>19:5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10.52S">
            <text:p>21:10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0.05S">
            <text:p>21:3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7.44S">
            <text:p>21:37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38.28S">
            <text:p>21:38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40.65S">
            <text:p>21:40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1.42S">
            <text:p>22:31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33.71S">
            <text:p>26:33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6M59.11S">
            <text:p>16:59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7M07.39S">
            <text:p>17:07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7M17.18S">
            <text:p>17:17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59 24033</text:p>
          </table:table-cell>
          <table:table-cell table:style-name="ce21" office:value-type="string">
            <text:p>JANŮ Filip <text:s text:c="14"/><text:line-break/>KLÍMA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text:line-break/>Č.Kruml.</text:p>
          </table:table-cell>
          <table:table-cell table:style-name="ce18" table:number-columns-repeated="2"/>
          <table:table-cell table:style-name="ce25" office:value-type="time" office:time-value="PT00H18M42.2S">
            <text:p>18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48.25S">
            <text:p>18:48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0044 185007</text:p>
          </table:table-cell>
          <table:table-cell table:style-name="ce21" office:value-type="string">
            <text:p>VANĚK Matěj <text:s text:c="13"/><text:line-break/>RAŠNER Karel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text:line-break/>Postřelm</text:p>
          </table:table-cell>
          <table:table-cell table:style-name="ce18" table:number-columns-repeated="2"/>
          <table:table-cell table:style-name="ce25" office:value-type="time" office:time-value="PT00H18M52.36S">
            <text:p>18:52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8M58.66S">
            <text:p>18:58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ýniště<text:line-break/>Trutnov</text:p>
          </table:table-cell>
          <table:table-cell table:style-name="ce18" table:number-columns-repeated="2"/>
          <table:table-cell table:style-name="ce25" office:value-type="time" office:time-value="PT00H19M05.63S">
            <text:p>19:05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07.39S">
            <text:p>19:07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14.17S">
            <text:p>19:14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61 52035</text:p>
          </table:table-cell>
          <table:table-cell table:style-name="ce21" office:value-type="string">
            <text:p>CHLOUBA Luboš <text:s text:c="11"/><text:line-break/>SLANINA Vladimír <text:s text:c="8"/></text:p>
          </table:table-cell>
          <table:table-cell table:style-name="ce18" office:value-type="string">
            <text:p>1959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.Žatec</text:p>
          </table:table-cell>
          <table:table-cell table:style-name="ce18" table:number-columns-repeated="2"/>
          <table:table-cell table:style-name="ce25" office:value-type="time" office:time-value="PT00H19M23.74S">
            <text:p>19:23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2.47S">
            <text:p>19:32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15.93S">
            <text:p>20:15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014 57099</text:p>
          </table:table-cell>
          <table:table-cell table:style-name="ce21" office:value-type="string">
            <text:p>WALTER Jakub <text:s text:c="12"/><text:line-break/>RUFFER Jakub <text:s text:c="12"/></text:p>
          </table:table-cell>
          <table:table-cell table:style-name="ce18" office:value-type="string">
            <text:p>1998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20M56.2S">
            <text:p>20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21M13.6S">
            <text:p>21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08 57064</text:p>
          </table:table-cell>
          <table:table-cell table:style-name="ce21" office:value-type="string">
            <text:p>BUNDOVÁ Simona <text:s text:c="10"/><text:line-break/>PLÁŠILOVÁ Anežka <text:s text:c="8"/></text:p>
          </table:table-cell>
          <table:table-cell table:style-name="ce18" office:value-type="string">
            <text:p>2004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31M11.69S">
            <text:p>31:11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12</text:p>
          </table:table-cell>
          <table:table-cell table:style-name="ce21" office:value-type="string">
            <text:p>ŠMOLDAS Michal <text:s text:c="10"/><text:line-break/>ZAPLETAL Vojtěch <text:s text:c="8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5</text:span></text:p>
        <text:p><text:span text:style-name="MT1">3. Český pohár v klasickém sjezdu + MČR veteránů</text:span></text:p>
        <text:p><text:span text:style-name="MT1">Čeňkova Pila</text:span></text:p>
      </style:header>
      <style:header-left style:display="false"/>
      <style:footer>
        <style:region-left>
          <text:p>publikováno: <text:time>07:22:46</text:time> / <text:date style:data-style-name="N2" text:date-value="2019-04-29">29.04.2019</text:date></text:p>
        </style:region-left>
        <style:region-center>
          <text:p>pořadatel: TJ Loko Plzeň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.04.2019</text:date>, <text:time>07:22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7:22:20.75</meta:creation-date>
    <dc:date>2019-04-29T07:22:46.30</dc:date>
    <meta:editing-duration>PT1M53S</meta:editing-duration>
    <meta:editing-cycles>1</meta:editing-cycles>
    <meta:document-statistic meta:table-count="6" meta:cell-count="2040" meta:object-count="0"/>
    <meta:generator>OpenOffice/4.1.5$Win32 OpenOffice.org_project/415m1$Build-9789</meta:generator>
  </office:meta>
</office:document-meta>
</file>