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4:01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-Zetor Bohdíkov-most</text:p>
          </table:table-cell>
          <table:table-cell table:style-name="ce1" office:value-type="string">
            <text:p>Konec závodu: 16:5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7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3.03.19</text:p>
          </table:table-cell>
          <table:table-cell table:style-name="ce1" office:value-type="string">
            <text:p>Průtok: [13,2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">
            <text:p>4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27.8S">
            <text:p>14:2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35.7S">
            <text:p>14:3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5.7S">
            <text:p>14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53.2S">
            <text:p>14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04.1S">
            <text:p>15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5M11.9S">
            <text:p>15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1.9S">
            <text:p>15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9.9S">
            <text:p>15:5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3.1S">
            <text:p>16:1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8.3S">
            <text:p>16:3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38.7S">
            <text:p>16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01.6S">
            <text:p>17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8.9S">
            <text:p>17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09S">
            <text:p>17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31.8S">
            <text:p>17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44.6S">
            <text:p>17:4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6.7S">
            <text:p>17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0.2S">
            <text:p>18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5.1S">
            <text:p>18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9.2S">
            <text:p>18:3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32.7S">
            <text:p>13:3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6.3S">
            <text:p>14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8.9S">
            <text:p>14:1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20.6S">
            <text:p>14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4M46.5S">
            <text:p>14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08.5S">
            <text:p>15:0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5M16.8S">
            <text:p>15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1.8S">
            <text:p>15:3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44.7S">
            <text:p>15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2.1S">
            <text:p>16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09.8S">
            <text:p>16:0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1S">
            <text:p>16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1.7S">
            <text:p>16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4.1S">
            <text:p>16:2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5.9S">
            <text:p>16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41.9S">
            <text:p>16:4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45.4S">
            <text:p>16:4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8.7S">
            <text:p>17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9.4S">
            <text:p>17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3.9S">
            <text:p>17:1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4.8S">
            <text:p>17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9.2S">
            <text:p>17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11.9S">
            <text:p>18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8M34.7S">
            <text:p>18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09.8S">
            <text:p>19:0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44.1S">
            <text:p>19:4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5.2S">
            <text:p>12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49S">
            <text:p>12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0S">
            <text:p>12:5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2.6S">
            <text:p>12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09.1S">
            <text:p>13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10.9S">
            <text:p>13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3M12.3S">
            <text:p>13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15.5S">
            <text:p>13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0.9S">
            <text:p>13:2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32.5S">
            <text:p>13:3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9.1S">
            <text:p>13:3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42.1S">
            <text:p>13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46S">
            <text:p>13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9.1S">
            <text:p>13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50.1S">
            <text:p>13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53.3S">
            <text:p>13:5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11.2S">
            <text:p>14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2.6S">
            <text:p>14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14.3S">
            <text:p>14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6.6S">
            <text:p>14:1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47.9S">
            <text:p>14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7.5S">
            <text:p>15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8.7S">
            <text:p>15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9.2S">
            <text:p>15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1.2S">
            <text:p>16:0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05.2S">
            <text:p>16:0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09.1S">
            <text:p>16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13.3S">
            <text:p>16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14S">
            <text:p>16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15.6S">
            <text:p>16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22.2S">
            <text:p>16:2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9.4S">
            <text:p>16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6M31.2S">
            <text:p>16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3.9S">
            <text:p>16:3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4.5S">
            <text:p>16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4.9S">
            <text:p>16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36S">
            <text:p>16:3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1.6S">
            <text:p>16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5.6S">
            <text:p>16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7.1S">
            <text:p>16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1.6S">
            <text:p>16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3.9S">
            <text:p>16:5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6.7S">
            <text:p>16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4.8S">
            <text:p>17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7.7S">
            <text:p>17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09.6S">
            <text:p>17:0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17.2S">
            <text:p>17:1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17.7S">
            <text:p>17:1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25S">
            <text:p>17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6.3S">
            <text:p>17:3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8.4S">
            <text:p>17:4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50.2S">
            <text:p>17:5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53.1S">
            <text:p>17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53.7S">
            <text:p>17:5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7.8S">
            <text:p>18:0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8M28.7S">
            <text:p>18:2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35.6S">
            <text:p>18:3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01.5S">
            <text:p>19:0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10.5S">
            <text:p>20:10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3.5S">
            <text:p>15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0.3S">
            <text:p>16:0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8.8S">
            <text:p>16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KOPÚNOVÁ Katarína</text:p>
          </table:table-cell>
          <table:table-cell table:style-name="ce18" office:value-type="float" office:value="1994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16M15.4S">
            <text:p>16:15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57.4S">
            <text:p>16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16.2S">
            <text:p>17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0004</text:p>
          </table:table-cell>
          <table:table-cell table:style-name="ce21" office:value-type="string">
            <text:p>SCHOLZOVÁ Viktoria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17M31.3S">
            <text:p>17:31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0S">
            <text:p>17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9.9S">
            <text:p>17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22.1S">
            <text:p>18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3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3M38.2S">
            <text:p>13:3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05.8S">
            <text:p>14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4M07.2S">
            <text:p>14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51S">
            <text:p>14:5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100">
            <text:p>100</text:p>
          </table:table-cell>
          <table:table-cell table:style-name="ce18" office:value-type="string">
            <text:p>A0001 A0002</text:p>
          </table:table-cell>
          <table:table-cell table:style-name="ce21" office:value-type="string">
            <text:p>SKÁKALA Juraj <text:s text:c="11"/><text:line-break/>GEWISSLER Matůš <text:s text:c="9"/></text:p>
          </table:table-cell>
          <table:table-cell table:style-name="ce18" office:value-type="string">
            <text:p>1995 <text:line-break/>1995 </text:p>
          </table:table-cell>
          <table:table-cell table:style-name="ce18"/>
          <table:table-cell table:style-name="ce21" office:value-type="string">
            <text:p>SVK</text:p>
          </table:table-cell>
          <table:table-cell table:style-name="ce18" table:number-columns-repeated="2"/>
          <table:table-cell table:style-name="ce25" office:value-type="time" office:time-value="PT00H15M32.4S">
            <text:p>15:32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39.5S">
            <text:p>15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6.7S">
            <text:p>15:5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6M19.3S">
            <text:p>16:1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</text:span></text:p>
        <text:p><text:span text:style-name="MT1">Sjezdy v Hanušovicích</text:span></text:p>
        <text:p><text:span text:style-name="MT1">řeka Morava Hanušovice-Zetor Bohdíkov-most</text:span></text:p>
      </style:header>
      <style:header-left style:display="false"/>
      <style:footer>
        <style:region-left>
          <text:p>publikováno: <text:time>09:05:52</text:time> / <text:date style:data-style-name="N2" text:date-value="2019-03-24">24.03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24.03.2019</text:date>, <text:time>09:0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09:05:31.79</meta:creation-date>
    <dc:date>2019-03-24T09:05:52.80</dc:date>
    <meta:editing-duration>PT1M52S</meta:editing-duration>
    <meta:editing-cycles>1</meta:editing-cycles>
    <meta:document-statistic meta:table-count="6" meta:cell-count="1455" meta:object-count="0"/>
    <meta:generator>OpenOffice/4.1.5$Win32 OpenOffice.org_project/415m1$Build-9789</meta:generator>
  </office:meta>
</office:document-meta>
</file>