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Dvůr Králové n.L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n.L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5.19</text:p>
          </table:table-cell>
          <table:table-cell table:style-name="ce1" office:value-type="string">
            <text:p>Průtok: [m3]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2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2.7S">
            <text:p>01:12,70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25" office:value-type="time" office:time-value="PT00H01M12.7S">
            <text:p>01:12,7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4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8S">
            <text:p>00:51,80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time" office:time-value="PT00H00M51.8S">
            <text:p>00:51,8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25" office:value-type="time" office:time-value="PT00H00M55S">
            <text:p>00:55,0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25" office:value-type="time" office:time-value="PT00H00M58.4S">
            <text:p>00:58,4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number-columns-repeated="2" table:style-name="ce25" office:value-type="time" office:time-value="PT00H00M58.8S">
            <text:p>00:58,8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0S">
            <text:p>01:00,00</text:p>
          </table:table-cell>
          <table:table-cell table:style-name="ce18" table:number-columns-repeated="2"/>
          <table:table-cell table:number-columns-repeated="2" table:style-name="ce25" office:value-type="time" office:time-value="PT00H00M59.2S">
            <text:p>00:59,2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25" office:value-type="time" office:time-value="PT00H01M00.5S">
            <text:p>01:00,5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18" table:number-columns-repeated="2"/>
          <table:table-cell table:style-name="ce25" office:value-type="time" office:time-value="PT00H01M02.9S">
            <text:p>01:02,90</text:p>
          </table:table-cell>
          <table:table-cell table:style-name="ce25" office:value-type="time" office:time-value="PT00H01M02.6S">
            <text:p>01:02,6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3.9S">
            <text:p>01:03,90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25" office:value-type="time" office:time-value="PT00H01M03.9S">
            <text:p>01:03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4.2S">
            <text:p>01:04,20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25" office:value-type="time" office:time-value="PT00H01M04.2S">
            <text:p>01:04,2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7S">
            <text:p>01:05,70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25" office:value-type="time" office:time-value="PT00H01M05.7S">
            <text:p>01:05,7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8.9S">
            <text:p>01:08,90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25" office:value-type="time" office:time-value="PT00H01M08.9S">
            <text:p>01:08,9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0.7S">
            <text:p>01:10,70</text:p>
          </table:table-cell>
          <table:table-cell table:style-name="ce18" table:number-columns-repeated="2"/>
          <table:table-cell table:number-columns-repeated="2" table:style-name="ce25" office:value-type="time" office:time-value="PT00H01M09.5S">
            <text:p>01:09,5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style-name="ce25" office:value-type="time" office:time-value="PT00H01M10.3S">
            <text:p>01:10,30</text:p>
          </table:table-cell>
          <table:table-cell table:style-name="ce25" office:value-type="time" office:time-value="PT00H01M10S">
            <text:p>01:10,0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25" office:value-type="time" office:time-value="PT00H01M10.4S">
            <text:p>01:10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4.1S">
            <text:p>01:14,10</text:p>
          </table:table-cell>
          <table:table-cell table:style-name="ce18" table:number-columns-repeated="2"/>
          <table:table-cell table:number-columns-repeated="2" table:style-name="ce25" office:value-type="time" office:time-value="PT00H01M12.8S">
            <text:p>01:12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4.3S">
            <text:p>01:14,30</text:p>
          </table:table-cell>
          <table:table-cell table:style-name="ce18" table:number-columns-repeated="2"/>
          <table:table-cell table:number-columns-repeated="2" table:style-name="ce25" office:value-type="time" office:time-value="PT00H01M14.3S">
            <text:p>01:14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style-name="ce25" office:value-type="time" office:time-value="PT00H01M21.5S">
            <text:p>01:21,50</text:p>
          </table:table-cell>
          <table:table-cell table:style-name="ce25" office:value-type="time" office:time-value="PT00H01M16S">
            <text:p>01:16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2S">
            <text:p>01:21,20</text:p>
          </table:table-cell>
          <table:table-cell table:style-name="ce18" table:number-columns-repeated="2"/>
          <table:table-cell table:style-name="ce25" office:value-type="time" office:time-value="PT00H01M21.3S">
            <text:p>01:21,30</text:p>
          </table:table-cell>
          <table:table-cell table:style-name="ce25" office:value-type="time" office:time-value="PT00H01M21.2S">
            <text:p>01:21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5S">
            <text:p>01:23,50</text:p>
          </table:table-cell>
          <table:table-cell table:style-name="ce18" table:number-columns-repeated="2"/>
          <table:table-cell table:number-columns-repeated="2" table:style-name="ce25" office:value-type="time" office:time-value="PT00H01M22.6S">
            <text:p>01:2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6.9S">
            <text:p>01:26,90</text:p>
          </table:table-cell>
          <table:table-cell table:style-name="ce18" table:number-columns-repeated="2"/>
          <table:table-cell table:style-name="ce25" office:value-type="time" office:time-value="PT00H01M29.9S">
            <text:p>01:29,90</text:p>
          </table:table-cell>
          <table:table-cell table:style-name="ce25" office:value-type="time" office:time-value="PT00H01M26.9S">
            <text:p>01:26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7S">
            <text:p>01:37,00</text:p>
          </table:table-cell>
          <table:table-cell table:style-name="ce18" table:number-columns-repeated="2"/>
          <table:table-cell table:style-name="ce25" office:value-type="time" office:time-value="PT00H01M39.9S">
            <text:p>01:39,90</text:p>
          </table:table-cell>
          <table:table-cell table:style-name="ce25" office:value-type="time" office:time-value="PT00H01M37S">
            <text:p>01:37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1.4S">
            <text:p>01:41,40</text:p>
          </table:table-cell>
          <table:table-cell table:style-name="ce18" table:number-columns-repeated="2"/>
          <table:table-cell table:style-name="ce25" office:value-type="time" office:time-value="PT00H01M43.9S">
            <text:p>01:43,90</text:p>
          </table:table-cell>
          <table:table-cell table:style-name="ce25" office:value-type="time" office:time-value="PT00H01M41.4S">
            <text:p>01:41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2</text:span></text:p>
        <text:p><text:span text:style-name="MT1">Sprint Dvůr Králové n.L.</text:span></text:p>
        <text:p><text:span text:style-name="MT1">Dvůr Králové n.L.</text:span></text:p>
      </style:header>
      <style:header-left style:display="false"/>
      <style:footer>
        <style:region-left>
          <text:p>publikováno: <text:time>21:50:38</text:time> / <text:date style:data-style-name="N2" text:date-value="2019-05-06">06.05.2019</text:date></text:p>
        </style:region-left>
        <style:region-center>
          <text:p>pořadatel: TJ Dvůr Králové n.L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21:50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1:50:20.24</meta:creation-date>
    <dc:date>2019-05-06T21:50:37.83</dc:date>
    <meta:editing-duration>PT1M16S</meta:editing-duration>
    <meta:editing-cycles>1</meta:editing-cycles>
    <meta:document-statistic meta:table-count="4" meta:cell-count="541" meta:object-count="0"/>
    <meta:generator>OpenOffice/4.1.5$Win32 OpenOffice.org_project/415m1$Build-9789</meta:generator>
  </office:meta>
</office:document-meta>
</file>