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Dvůr Králové n.L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rdek - loděnice, Lab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9</text:p>
          </table:table-cell>
          <table:table-cell table:style-name="ce1" office:value-type="string">
            <text:p>Průtok: [m3]</text:p>
          </table:table-cell>
          <table:table-cell office:value-type="float" office:value="13.08">
            <text:p>13,0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3">
            <text:p>43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9.4S">
            <text:p>14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8.1S">
            <text:p>14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3.9S">
            <text:p>18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5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57.1S">
            <text:p>11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05.5S">
            <text:p>12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41.3S">
            <text:p>12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3M21.7S">
            <text:p>13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26.6S">
            <text:p>13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32S">
            <text:p>13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1.8S">
            <text:p>13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42.5S">
            <text:p>13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3.5S">
            <text:p>14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9.1S">
            <text:p>14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6.2S">
            <text:p>14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4M58S">
            <text:p>14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58.9S">
            <text:p>14:5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09.1S">
            <text:p>15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18.7S">
            <text:p>15:1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6.7S">
            <text:p>15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6.8S">
            <text:p>15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9S">
            <text:p>16:3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3.8S">
            <text:p>16:5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1.1S">
            <text:p>19:2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8.6S">
            <text:p>19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47.2S">
            <text:p>19:47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0.1S">
            <text:p>20:3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0.7S">
            <text:p>21:0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Sjezdy Dvůr Králové n.L.</text:span></text:p>
        <text:p><text:span text:style-name="MT1">Verdek - loděnice, Labe</text:span></text:p>
      </style:header>
      <style:header-left style:display="false"/>
      <style:footer>
        <style:region-left>
          <text:p>publikováno: <text:time>21:53:19</text:time> / <text:date style:data-style-name="N2" text:date-value="2019-05-06">06.05.2019</text:date></text:p>
        </style:region-left>
        <style:region-center>
          <text:p>pořadatel: TJ Dvůr Králové n.L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21:5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21:53:02.88</meta:creation-date>
    <dc:date>2019-05-06T21:53:19.69</dc:date>
    <meta:editing-duration>PT1M2S</meta:editing-duration>
    <meta:editing-cycles>1</meta:editing-cycles>
    <meta:document-statistic meta:table-count="3" meta:cell-count="431" meta:object-count="0"/>
    <meta:generator>OpenOffice/4.1.5$Win32 OpenOffice.org_project/415m1$Build-9789</meta:generator>
  </office:meta>
</office:document-meta>
</file>