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019-45 - 50. ročník Slalomu o štít města Tábora + 2. Český pohár veteránů + KP Jihočeského kraj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5M00S">
            <text:p>09:35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užnice pod Táborem, u restaurace Harrachovka.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8H30M00S">
            <text:p>18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S Tábor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š Kotek 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5.2019</text:p>
          </table:table-cell>
          <table:table-cell table:style-name="ce1" office:value-type="string">
            <text:p>Průtok: [m3]</text:p>
          </table:table-cell>
          <table:table-cell office:value-type="float" office:value="5.98">
            <text:p>5,98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5</text:p>
          </table:table-cell>
          <table:table-cell table:style-name="ce1" office:value-type="string">
            <text:p>Místo vodočetu:</text:p>
          </table:table-cell>
          <table:table-cell office:value-type="string">
            <text:p>Klen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 Vaněk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441723">
            <text:p>60344172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martinvanek@tiscali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6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7.529">
            <text:p>87,5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529">
            <text:p>87,529</text:p>
          </table:table-cell>
          <table:table-cell table:style-name="ce18" office:value-type="float" office:value="92.938">
            <text:p>92,9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38">
            <text:p>94,938</text:p>
          </table:table-cell>
          <table:table-cell table:style-name="ce7" office:value-type="float" office:value="87.529">
            <text:p>87,529</text:p>
          </table:table-cell>
          <table:table-cell table:style-name="ce18" office:value-type="float" office:value="268">
            <text:p>2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4.052">
            <text:p>94,0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052">
            <text:p>94,052</text:p>
          </table:table-cell>
          <table:table-cell table:style-name="ce18" office:value-type="float" office:value="87.873">
            <text:p>87,8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873">
            <text:p>87,873</text:p>
          </table:table-cell>
          <table:table-cell table:style-name="ce18" office:value-type="float" office:value="264">
            <text:p>2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1.152">
            <text:p>91,1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52">
            <text:p>95,152</text:p>
          </table:table-cell>
          <table:table-cell table:style-name="ce18" office:value-type="float" office:value="88.081">
            <text:p>88,0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081">
            <text:p>88,081</text:p>
          </table:table-cell>
          <table:table-cell table:style-name="ce18" office:value-type="float" office:value="260">
            <text:p>2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863">
            <text:p>92,8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863">
            <text:p>92,863</text:p>
          </table:table-cell>
          <table:table-cell table:style-name="ce18" office:value-type="float" office:value="88.269">
            <text:p>88,2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269">
            <text:p>88,269</text:p>
          </table:table-cell>
          <table:table-cell table:style-name="ce18" office:value-type="float" office:value="256">
            <text:p>2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2.968">
            <text:p>92,9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968">
            <text:p>96,968</text:p>
          </table:table-cell>
          <table:table-cell table:style-name="ce18" office:value-type="float" office:value="89.145">
            <text:p>89,1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145">
            <text:p>89,145</text:p>
          </table:table-cell>
          <table:table-cell table:style-name="ce18" office:value-type="float" office:value="252">
            <text:p>2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4.934">
            <text:p>94,9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34">
            <text:p>94,934</text:p>
          </table:table-cell>
          <table:table-cell table:style-name="ce18" office:value-type="float" office:value="91.366">
            <text:p>91,3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366">
            <text:p>91,366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2.908">
            <text:p>92,9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08">
            <text:p>94,908</text:p>
          </table:table-cell>
          <table:table-cell table:style-name="ce18" office:value-type="float" office:value="89.666">
            <text:p>89,6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666">
            <text:p>91,666</text:p>
          </table:table-cell>
          <table:table-cell table:style-name="ce18" office:value-type="float" office:value="244">
            <text:p>2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783">
            <text:p>95,7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783">
            <text:p>101,783</text:p>
          </table:table-cell>
          <table:table-cell table:style-name="ce18" office:value-type="float" office:value="92.934">
            <text:p>92,9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34">
            <text:p>92,934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5.017">
            <text:p>95,0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017">
            <text:p>95,017</text:p>
          </table:table-cell>
          <table:table-cell table:style-name="ce18" office:value-type="float" office:value="93.102">
            <text:p>93,1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102">
            <text:p>93,102</text:p>
          </table:table-cell>
          <table:table-cell table:style-name="ce18" office:value-type="float" office:value="236">
            <text:p>2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9.174">
            <text:p>99,1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74">
            <text:p>101,174</text:p>
          </table:table-cell>
          <table:table-cell table:style-name="ce18" office:value-type="float" office:value="93.371">
            <text:p>93,3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71">
            <text:p>93,371</text:p>
          </table:table-cell>
          <table:table-cell table:style-name="ce18" office:value-type="float" office:value="232">
            <text:p>2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389">
            <text:p>93,3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89">
            <text:p>93,389</text:p>
          </table:table-cell>
          <table:table-cell table:style-name="ce18" office:value-type="float" office:value="93.711">
            <text:p>93,7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11">
            <text:p>93,711</text:p>
          </table:table-cell>
          <table:table-cell table:style-name="ce7" office:value-type="float" office:value="93.389">
            <text:p>93,389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7.111">
            <text:p>97,1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11">
            <text:p>97,111</text:p>
          </table:table-cell>
          <table:table-cell table:style-name="ce18" office:value-type="float" office:value="93.424">
            <text:p>93,4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424">
            <text:p>93,424</text:p>
          </table:table-cell>
          <table:table-cell table:style-name="ce18" office:value-type="float" office:value="224">
            <text:p>2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43">
            <text:p>143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PODOBRYAEV Alexey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ko</text:p>
          </table:table-cell>
          <table:table-cell table:style-name="ce18" office:value-type="float" office:value="105.662">
            <text:p>105,6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62">
            <text:p>107,662</text:p>
          </table:table-cell>
          <table:table-cell table:style-name="ce18" office:value-type="float" office:value="93.447">
            <text:p>93,4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447">
            <text:p>93,4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99.781">
            <text:p>99,7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81">
            <text:p>99,781</text:p>
          </table:table-cell>
          <table:table-cell table:style-name="ce18" office:value-type="float" office:value="93.626">
            <text:p>93,6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26">
            <text:p>93,626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7.997">
            <text:p>97,9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97">
            <text:p>99,997</text:p>
          </table:table-cell>
          <table:table-cell table:style-name="ce18" office:value-type="float" office:value="94.462">
            <text:p>94,4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62">
            <text:p>94,462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726">
            <text:p>94,7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26">
            <text:p>94,726</text:p>
          </table:table-cell>
          <table:table-cell table:style-name="ce18" office:value-type="float" office:value="93.482">
            <text:p>93,4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82">
            <text:p>95,482</text:p>
          </table:table-cell>
          <table:table-cell table:style-name="ce7" office:value-type="float" office:value="94.726">
            <text:p>94,726</text:p>
          </table:table-cell>
          <table:table-cell table:style-name="ce18" office:value-type="float" office:value="212">
            <text:p>2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7.293">
            <text:p>97,2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293">
            <text:p>101,293</text:p>
          </table:table-cell>
          <table:table-cell table:style-name="ce18" office:value-type="float" office:value="94.849">
            <text:p>94,8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49">
            <text:p>94,849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63">
            <text:p>23063</text:p>
          </table:table-cell>
          <table:table-cell table:style-name="ce21" office:value-type="string">
            <text:p>KYRIÁN Ludě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098">
            <text:p>97,0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98">
            <text:p>99,098</text:p>
          </table:table-cell>
          <table:table-cell table:style-name="ce18" office:value-type="float" office:value="95.139">
            <text:p>95,1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39">
            <text:p>95,139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846">
            <text:p>98,8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46">
            <text:p>98,846</text:p>
          </table:table-cell>
          <table:table-cell table:style-name="ce18" office:value-type="float" office:value="95.455">
            <text:p>95,4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55">
            <text:p>95,455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193">
            <text:p>100,1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93">
            <text:p>104,193</text:p>
          </table:table-cell>
          <table:table-cell table:style-name="ce18" office:value-type="float" office:value="95.636">
            <text:p>95,6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36">
            <text:p>95,636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6.501">
            <text:p>96,50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0.501">
            <text:p>200,501</text:p>
          </table:table-cell>
          <table:table-cell table:style-name="ce18" office:value-type="float" office:value="93.71">
            <text:p>93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71">
            <text:p>95,71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34">
            <text:p>100,3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334">
            <text:p>108,334</text:p>
          </table:table-cell>
          <table:table-cell table:style-name="ce18" office:value-type="float" office:value="96.268">
            <text:p>96,2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68">
            <text:p>96,268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8.654">
            <text:p>98,6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54">
            <text:p>100,654</text:p>
          </table:table-cell>
          <table:table-cell table:style-name="ce18" office:value-type="float" office:value="96.394">
            <text:p>96,3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394">
            <text:p>96,394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9.281">
            <text:p>99,2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81">
            <text:p>99,281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7">
            <text:p>96,7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523">
            <text:p>98,5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523">
            <text:p>106,523</text:p>
          </table:table-cell>
          <table:table-cell table:style-name="ce18" office:value-type="float" office:value="95.165">
            <text:p>95,1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65">
            <text:p>97,165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7.188">
            <text:p>97,1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88">
            <text:p>97,188</text:p>
          </table:table-cell>
          <table:table-cell table:style-name="ce18" office:value-type="float" office:value="97.281">
            <text:p>97,2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81">
            <text:p>97,281</text:p>
          </table:table-cell>
          <table:table-cell table:style-name="ce7" office:value-type="float" office:value="97.188">
            <text:p>97,188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328">
            <text:p>104,3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28">
            <text:p>108,328</text:p>
          </table:table-cell>
          <table:table-cell table:style-name="ce18" office:value-type="float" office:value="97.762">
            <text:p>97,7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62">
            <text:p>97,762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469">
            <text:p>102,4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69">
            <text:p>104,469</text:p>
          </table:table-cell>
          <table:table-cell table:style-name="ce18" office:value-type="float" office:value="97.847">
            <text:p>97,8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47">
            <text:p>97,847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471">
            <text:p>99,4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71">
            <text:p>101,471</text:p>
          </table:table-cell>
          <table:table-cell table:style-name="ce18" office:value-type="float" office:value="95.904">
            <text:p>95,9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904">
            <text:p>97,904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3.579">
            <text:p>103,5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79">
            <text:p>103,579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4">
            <text:p>98,24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786">
            <text:p>103,7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86">
            <text:p>107,786</text:p>
          </table:table-cell>
          <table:table-cell table:style-name="ce18" office:value-type="float" office:value="96.428">
            <text:p>96,4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28">
            <text:p>98,428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728">
            <text:p>104,7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28">
            <text:p>110,728</text:p>
          </table:table-cell>
          <table:table-cell table:style-name="ce18" office:value-type="float" office:value="98.663">
            <text:p>98,6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63">
            <text:p>98,663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3.444">
            <text:p>103,4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44">
            <text:p>105,444</text:p>
          </table:table-cell>
          <table:table-cell table:style-name="ce18" office:value-type="float" office:value="99.224">
            <text:p>99,2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24">
            <text:p>99,224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99.309">
            <text:p>99,3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09">
            <text:p>99,309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8">
            <text:p>108,18</text:p>
          </table:table-cell>
          <table:table-cell table:style-name="ce18" office:value-type="float" office:value="99.44">
            <text:p>99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4">
            <text:p>99,44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049">
            <text:p>101,0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49">
            <text:p>103,049</text:p>
          </table:table-cell>
          <table:table-cell table:style-name="ce18" office:value-type="float" office:value="99.455">
            <text:p>99,4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55">
            <text:p>99,455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7.651">
            <text:p>97,6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51">
            <text:p>99,651</text:p>
          </table:table-cell>
          <table:table-cell table:style-name="ce18" office:value-type="float" office:value="98.75">
            <text:p>98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5">
            <text:p>102,75</text:p>
          </table:table-cell>
          <table:table-cell table:style-name="ce7" office:value-type="float" office:value="99.651">
            <text:p>99,651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0.275">
            <text:p>100,2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75">
            <text:p>100,27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275">
            <text:p>100,275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01">
            <text:p>106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01">
            <text:p>112,01</text:p>
          </table:table-cell>
          <table:table-cell table:style-name="ce18" office:value-type="float" office:value="100.358">
            <text:p>100,3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358">
            <text:p>100,358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7.145">
            <text:p>107,1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45">
            <text:p>109,145</text:p>
          </table:table-cell>
          <table:table-cell table:style-name="ce18" office:value-type="float" office:value="101.843">
            <text:p>101,8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43">
            <text:p>101,843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6.463">
            <text:p>106,4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63">
            <text:p>108,463</text:p>
          </table:table-cell>
          <table:table-cell table:style-name="ce18" office:value-type="float" office:value="102.352">
            <text:p>102,3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52">
            <text:p>102,352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479">
            <text:p>107,4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79">
            <text:p>111,479</text:p>
          </table:table-cell>
          <table:table-cell table:style-name="ce18" office:value-type="float" office:value="102.382">
            <text:p>102,3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82">
            <text:p>102,382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174">
            <text:p>111,1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74">
            <text:p>115,174</text:p>
          </table:table-cell>
          <table:table-cell table:style-name="ce18" office:value-type="float" office:value="102.618">
            <text:p>102,6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18">
            <text:p>102,618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30027">
            <text:p>30027</text:p>
          </table:table-cell>
          <table:table-cell table:style-name="ce21" office:value-type="string">
            <text:p>KLOBOUČNÍK Tomáš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248">
            <text:p>103,2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48">
            <text:p>109,248</text:p>
          </table:table-cell>
          <table:table-cell table:style-name="ce18" office:value-type="float" office:value="102.739">
            <text:p>102,7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39">
            <text:p>102,739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15">
            <text:p>104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15">
            <text:p>110,15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81">
            <text:p>102,81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float" office:value="105.372">
            <text:p>105,3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72">
            <text:p>109,372</text:p>
          </table:table-cell>
          <table:table-cell table:style-name="ce18" office:value-type="float" office:value="102.91">
            <text:p>102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1">
            <text:p>102,91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429">
            <text:p>109,4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29">
            <text:p>113,429</text:p>
          </table:table-cell>
          <table:table-cell table:style-name="ce18" office:value-type="float" office:value="103.108">
            <text:p>103,1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08">
            <text:p>103,108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324">
            <text:p>110,3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24">
            <text:p>114,324</text:p>
          </table:table-cell>
          <table:table-cell table:style-name="ce18" office:value-type="float" office:value="103.185">
            <text:p>103,1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85">
            <text:p>103,185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756">
            <text:p>103,7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56">
            <text:p>105,756</text:p>
          </table:table-cell>
          <table:table-cell table:style-name="ce18" office:value-type="float" office:value="101.246">
            <text:p>101,2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46">
            <text:p>103,246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025">
            <text:p>105,02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9.025">
            <text:p>119,025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8">
            <text:p>103,28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156">
            <text:p>103,1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56">
            <text:p>109,156</text:p>
          </table:table-cell>
          <table:table-cell table:style-name="ce18" office:value-type="float" office:value="99.476">
            <text:p>99,4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476">
            <text:p>103,476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329">
            <text:p>109,3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29">
            <text:p>115,329</text:p>
          </table:table-cell>
          <table:table-cell table:style-name="ce18" office:value-type="float" office:value="103.793">
            <text:p>103,7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93">
            <text:p>103,793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09.639">
            <text:p>109,6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639">
            <text:p>117,639</text:p>
          </table:table-cell>
          <table:table-cell table:style-name="ce18" office:value-type="float" office:value="104.161">
            <text:p>104,1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61">
            <text:p>104,161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8">
            <text:p>104,18</text:p>
          </table:table-cell>
          <table:table-cell table:style-name="ce18" office:value-type="float" office:value="104.828">
            <text:p>104,8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28">
            <text:p>106,828</text:p>
          </table:table-cell>
          <table:table-cell table:style-name="ce7" office:value-type="float" office:value="104.18">
            <text:p>104,1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846">
            <text:p>110,8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46">
            <text:p>114,846</text:p>
          </table:table-cell>
          <table:table-cell table:style-name="ce18" office:value-type="float" office:value="105.087">
            <text:p>105,0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87">
            <text:p>105,087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002">
            <text:p>106,0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002">
            <text:p>112,002</text:p>
          </table:table-cell>
          <table:table-cell table:style-name="ce18" office:value-type="float" office:value="103.104">
            <text:p>103,1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04">
            <text:p>105,104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5.133">
            <text:p>105,1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33">
            <text:p>105,133</text:p>
          </table:table-cell>
          <table:table-cell table:style-name="ce18" office:value-type="float" office:value="104.339">
            <text:p>104,3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39">
            <text:p>106,339</text:p>
          </table:table-cell>
          <table:table-cell table:style-name="ce7" office:value-type="float" office:value="105.133">
            <text:p>105,13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769">
            <text:p>106,76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8.769">
            <text:p>118,769</text:p>
          </table:table-cell>
          <table:table-cell table:style-name="ce18" office:value-type="float" office:value="105.264">
            <text:p>105,2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64">
            <text:p>105,264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707">
            <text:p>104,7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07">
            <text:p>108,707</text:p>
          </table:table-cell>
          <table:table-cell table:style-name="ce18" office:value-type="float" office:value="103.346">
            <text:p>103,3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46">
            <text:p>105,346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585">
            <text:p>108,5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85">
            <text:p>114,585</text:p>
          </table:table-cell>
          <table:table-cell table:style-name="ce18" office:value-type="float" office:value="101.353">
            <text:p>101,3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353">
            <text:p>105,353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704">
            <text:p>105,7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704">
            <text:p>113,704</text:p>
          </table:table-cell>
          <table:table-cell table:style-name="ce18" office:value-type="float" office:value="103.38">
            <text:p>103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8">
            <text:p>105,38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477">
            <text:p>103,4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77">
            <text:p>105,47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477">
            <text:p>105,477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241">
            <text:p>111,2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41">
            <text:p>113,241</text:p>
          </table:table-cell>
          <table:table-cell table:style-name="ce18" office:value-type="float" office:value="106.28">
            <text:p>106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8">
            <text:p>106,2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6.681">
            <text:p>106,6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81">
            <text:p>110,681</text:p>
          </table:table-cell>
          <table:table-cell table:style-name="ce18" office:value-type="float" office:value="105.426">
            <text:p>105,4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26">
            <text:p>107,426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0.819">
            <text:p>120,81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819">
            <text:p>132,819</text:p>
          </table:table-cell>
          <table:table-cell table:style-name="ce18" office:value-type="float" office:value="107.503">
            <text:p>107,5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03">
            <text:p>107,50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642">
            <text:p>109,6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642">
            <text:p>115,642</text:p>
          </table:table-cell>
          <table:table-cell table:style-name="ce18" office:value-type="float" office:value="107.74">
            <text:p>107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4">
            <text:p>107,7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8.489">
            <text:p>108,4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89">
            <text:p>110,489</text:p>
          </table:table-cell>
          <table:table-cell table:style-name="ce18" office:value-type="float" office:value="107.821">
            <text:p>107,8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21">
            <text:p>107,82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187">
            <text:p>109,1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87">
            <text:p>113,187</text:p>
          </table:table-cell>
          <table:table-cell table:style-name="ce18" office:value-type="float" office:value="105.922">
            <text:p>105,9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22">
            <text:p>107,92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148">
            <text:p>113,1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48">
            <text:p>117,148</text:p>
          </table:table-cell>
          <table:table-cell table:style-name="ce18" office:value-type="float" office:value="107.948">
            <text:p>107,9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48">
            <text:p>107,948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855">
            <text:p>111,8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55">
            <text:p>111,855</text:p>
          </table:table-cell>
          <table:table-cell table:style-name="ce18" office:value-type="float" office:value="108.864">
            <text:p>108,8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64">
            <text:p>108,864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078">
            <text:p>127,0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078">
            <text:p>135,078</text:p>
          </table:table-cell>
          <table:table-cell table:style-name="ce18" office:value-type="float" office:value="108.926">
            <text:p>108,9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26">
            <text:p>108,926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0.309">
            <text:p>110,3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09">
            <text:p>114,309</text:p>
          </table:table-cell>
          <table:table-cell table:style-name="ce18" office:value-type="float" office:value="107.029">
            <text:p>107,0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29">
            <text:p>109,029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184">
            <text:p>103,1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84">
            <text:p>109,184</text:p>
          </table:table-cell>
          <table:table-cell table:style-name="ce18" office:value-type="float" office:value="106.534">
            <text:p>106,5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34">
            <text:p>110,534</text:p>
          </table:table-cell>
          <table:table-cell table:style-name="ce7" office:value-type="float" office:value="109.184">
            <text:p>109,18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5.553">
            <text:p>115,5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553">
            <text:p>123,553</text:p>
          </table:table-cell>
          <table:table-cell table:style-name="ce18" office:value-type="float" office:value="107.553">
            <text:p>107,5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553">
            <text:p>109,553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33">
            <text:p>133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KURNOSOV Andrey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ko</text:p>
          </table:table-cell>
          <table:table-cell table:style-name="ce18" office:value-type="float" office:value="117.381">
            <text:p>117,3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81">
            <text:p>121,381</text:p>
          </table:table-cell>
          <table:table-cell table:style-name="ce18" office:value-type="float" office:value="107.778">
            <text:p>107,7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78">
            <text:p>109,7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808">
            <text:p>105,8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08">
            <text:p>109,808</text:p>
          </table:table-cell>
          <table:table-cell table:style-name="ce18" office:value-type="float" office:value="96.218">
            <text:p>96,2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218">
            <text:p>146,218</text:p>
          </table:table-cell>
          <table:table-cell table:style-name="ce7" office:value-type="float" office:value="109.808">
            <text:p>109,80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1.621">
            <text:p>111,6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21">
            <text:p>111,621</text:p>
          </table:table-cell>
          <table:table-cell table:style-name="ce18" office:value-type="float" office:value="108.101">
            <text:p>108,1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01">
            <text:p>110,10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682">
            <text:p>111,6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682">
            <text:p>119,682</text:p>
          </table:table-cell>
          <table:table-cell table:style-name="ce18" office:value-type="float" office:value="110.133">
            <text:p>110,1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33">
            <text:p>110,13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012">
            <text:p>113,0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12">
            <text:p>117,012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9">
            <text:p>110,39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2.697">
            <text:p>112,6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97">
            <text:p>114,697</text:p>
          </table:table-cell>
          <table:table-cell table:style-name="ce18" office:value-type="float" office:value="110.499">
            <text:p>110,4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99">
            <text:p>110,49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965">
            <text:p>113,96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9.965">
            <text:p>129,965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1.157">
            <text:p>121,1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157">
            <text:p>131,157</text:p>
          </table:table-cell>
          <table:table-cell table:style-name="ce18" office:value-type="float" office:value="110.016">
            <text:p>110,0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16">
            <text:p>112,01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077">
            <text:p>112,0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077">
            <text:p>120,077</text:p>
          </table:table-cell>
          <table:table-cell table:style-name="ce18" office:value-type="float" office:value="108.162">
            <text:p>108,1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162">
            <text:p>112,16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872">
            <text:p>107,8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872">
            <text:p>117,872</text:p>
          </table:table-cell>
          <table:table-cell table:style-name="ce18" office:value-type="float" office:value="110.271">
            <text:p>110,2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71">
            <text:p>112,27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2.825">
            <text:p>122,8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25">
            <text:p>122,825</text:p>
          </table:table-cell>
          <table:table-cell table:style-name="ce18" office:value-type="float" office:value="112.335">
            <text:p>112,3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35">
            <text:p>112,33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13.915">
            <text:p>113,9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915">
            <text:p>123,915</text:p>
          </table:table-cell>
          <table:table-cell table:style-name="ce18" office:value-type="float" office:value="112.662">
            <text:p>112,6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62">
            <text:p>112,66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215">
            <text:p>120,2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215">
            <text:p>130,215</text:p>
          </table:table-cell>
          <table:table-cell table:style-name="ce18" office:value-type="float" office:value="111.145">
            <text:p>111,1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45">
            <text:p>113,14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6.559">
            <text:p>116,5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559">
            <text:p>126,559</text:p>
          </table:table-cell>
          <table:table-cell table:style-name="ce18" office:value-type="float" office:value="111.296">
            <text:p>111,2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296">
            <text:p>113,29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457">
            <text:p>123,4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457">
            <text:p>131,457</text:p>
          </table:table-cell>
          <table:table-cell table:style-name="ce18" office:value-type="float" office:value="110.024">
            <text:p>110,0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024">
            <text:p>114,02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0.675">
            <text:p>110,6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75">
            <text:p>114,675</text:p>
          </table:table-cell>
          <table:table-cell table:style-name="ce18" office:value-type="float" office:value="114.189">
            <text:p>114,1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89">
            <text:p>116,189</text:p>
          </table:table-cell>
          <table:table-cell table:style-name="ce7" office:value-type="float" office:value="114.675">
            <text:p>114,67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231">
            <text:p>131,2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231">
            <text:p>141,231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9">
            <text:p>115,6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3.963">
            <text:p>123,9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963">
            <text:p>133,963</text:p>
          </table:table-cell>
          <table:table-cell table:style-name="ce18" office:value-type="float" office:value="116.151">
            <text:p>116,1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51">
            <text:p>116,15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407">
            <text:p>110,4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07">
            <text:p>116,407</text:p>
          </table:table-cell>
          <table:table-cell table:style-name="ce18" office:value-type="float" office:value="118.172">
            <text:p>118,1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72">
            <text:p>120,172</text:p>
          </table:table-cell>
          <table:table-cell table:style-name="ce7" office:value-type="float" office:value="116.407">
            <text:p>116,40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126">
            <text:p>124,1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126">
            <text:p>136,126</text:p>
          </table:table-cell>
          <table:table-cell table:style-name="ce18" office:value-type="float" office:value="114.759">
            <text:p>114,7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59">
            <text:p>116,75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4.831">
            <text:p>114,8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831">
            <text:p>122,831</text:p>
          </table:table-cell>
          <table:table-cell table:style-name="ce18" office:value-type="float" office:value="115.767">
            <text:p>115,7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67">
            <text:p>117,76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0.094">
            <text:p>120,0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94">
            <text:p>120,094</text:p>
          </table:table-cell>
          <table:table-cell table:style-name="ce18" office:value-type="float" office:value="117.781">
            <text:p>117,7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81">
            <text:p>117,78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14">
            <text:p>131,1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14">
            <text:p>183,14</text:p>
          </table:table-cell>
          <table:table-cell table:style-name="ce18" office:value-type="float" office:value="115.892">
            <text:p>115,8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92">
            <text:p>117,89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18">
            <text:p>116,5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18">
            <text:p>122,518</text:p>
          </table:table-cell>
          <table:table-cell table:style-name="ce18" office:value-type="float" office:value="115.99">
            <text:p>115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9">
            <text:p>117,9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1.968">
            <text:p>121,9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968">
            <text:p>131,968</text:p>
          </table:table-cell>
          <table:table-cell table:style-name="ce18" office:value-type="float" office:value="116.164">
            <text:p>116,1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64">
            <text:p>118,16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914">
            <text:p>118,9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914">
            <text:p>126,914</text:p>
          </table:table-cell>
          <table:table-cell table:style-name="ce18" office:value-type="float" office:value="118.437">
            <text:p>118,4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37">
            <text:p>118,43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5">
            <text:p>124,75</text:p>
          </table:table-cell>
          <table:table-cell table:style-name="ce18" office:value-type="float" office:value="119.079">
            <text:p>119,0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079">
            <text:p>119,07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68">
            <text:p>11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118.349">
            <text:p>118,3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349">
            <text:p>120,34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351">
            <text:p>125,3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351">
            <text:p>133,351</text:p>
          </table:table-cell>
          <table:table-cell table:style-name="ce18" office:value-type="float" office:value="120.725">
            <text:p>120,7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25">
            <text:p>120,72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857">
            <text:p>132,8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857">
            <text:p>142,857</text:p>
          </table:table-cell>
          <table:table-cell table:style-name="ce18" office:value-type="float" office:value="119.955">
            <text:p>119,9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955">
            <text:p>121,95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081">
            <text:p>123,0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081">
            <text:p>133,081</text:p>
          </table:table-cell>
          <table:table-cell table:style-name="ce18" office:value-type="float" office:value="114.264">
            <text:p>114,2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264">
            <text:p>122,26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3.34">
            <text:p>143,3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7.34">
            <text:p>157,34</text:p>
          </table:table-cell>
          <table:table-cell table:style-name="ce18" office:value-type="float" office:value="123.095">
            <text:p>123,0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095">
            <text:p>123,09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1.094">
            <text:p>141,0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094">
            <text:p>153,094</text:p>
          </table:table-cell>
          <table:table-cell table:style-name="ce18" office:value-type="float" office:value="121.18">
            <text:p>121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8">
            <text:p>123,1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822">
            <text:p>124,8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22">
            <text:p>124,822</text:p>
          </table:table-cell>
          <table:table-cell table:style-name="ce18" office:value-type="float" office:value="123.247">
            <text:p>123,2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47">
            <text:p>123,24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8.215">
            <text:p>128,2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215">
            <text:p>180,215</text:p>
          </table:table-cell>
          <table:table-cell table:style-name="ce18" office:value-type="float" office:value="123.907">
            <text:p>123,9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07">
            <text:p>123,90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7.415">
            <text:p>137,41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415">
            <text:p>151,415</text:p>
          </table:table-cell>
          <table:table-cell table:style-name="ce18" office:value-type="float" office:value="122.993">
            <text:p>122,9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93">
            <text:p>124,99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7.21">
            <text:p>127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1">
            <text:p>127,21</text:p>
          </table:table-cell>
          <table:table-cell table:style-name="ce18" office:value-type="float" office:value="123.122">
            <text:p>123,1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22">
            <text:p>125,12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234">
            <text:p>133,23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5.234">
            <text:p>195,234</text:p>
          </table:table-cell>
          <table:table-cell table:style-name="ce18" office:value-type="float" office:value="123.324">
            <text:p>123,3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324">
            <text:p>125,32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844">
            <text:p>123,8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844">
            <text:p>131,844</text:p>
          </table:table-cell>
          <table:table-cell table:style-name="ce18" office:value-type="float" office:value="118.583">
            <text:p>118,5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583">
            <text:p>126,58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1.399">
            <text:p>151,39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399">
            <text:p>163,399</text:p>
          </table:table-cell>
          <table:table-cell table:style-name="ce18" office:value-type="float" office:value="120.591">
            <text:p>120,5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591">
            <text:p>126,59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78023">
            <text:p>78023</text:p>
          </table:table-cell>
          <table:table-cell table:style-name="ce21" office:value-type="string">
            <text:p>ŠTEMBER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5.077">
            <text:p>135,0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077">
            <text:p>145,077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63">
            <text:p>126,6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3.867">
            <text:p>123,86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867">
            <text:p>137,867</text:p>
          </table:table-cell>
          <table:table-cell table:style-name="ce18" office:value-type="float" office:value="124.593">
            <text:p>124,5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593">
            <text:p>128,59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6.742">
            <text:p>126,74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0.742">
            <text:p>140,742</text:p>
          </table:table-cell>
          <table:table-cell table:style-name="ce18" office:value-type="float" office:value="129.326">
            <text:p>129,3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26">
            <text:p>129,32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0.742">
            <text:p>130,7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42">
            <text:p>134,742</text:p>
          </table:table-cell>
          <table:table-cell table:style-name="ce18" office:value-type="float" office:value="127.437">
            <text:p>127,4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37">
            <text:p>129,43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8.622">
            <text:p>128,62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2.622">
            <text:p>142,622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15.617">
            <text:p>115,61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9.617">
            <text:p>129,617</text:p>
          </table:table-cell>
          <table:table-cell table:style-name="ce18" office:value-type="float" office:value="107.242">
            <text:p>107,24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242">
            <text:p>157,242</text:p>
          </table:table-cell>
          <table:table-cell table:style-name="ce7" office:value-type="float" office:value="129.617">
            <text:p>129,61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46">
            <text:p>139,46</text:p>
          </table:table-cell>
          <table:table-cell table:style-name="ce18" office:value-type="float" office:value="129.214">
            <text:p>129,2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214">
            <text:p>131,21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1.803">
            <text:p>141,80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803">
            <text:p>155,803</text:p>
          </table:table-cell>
          <table:table-cell table:style-name="ce18" office:value-type="float" office:value="127.32">
            <text:p>127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32">
            <text:p>131,3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456">
            <text:p>168,4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456">
            <text:p>178,456</text:p>
          </table:table-cell>
          <table:table-cell table:style-name="ce18" office:value-type="float" office:value="132.288">
            <text:p>132,2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88">
            <text:p>132,28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1.593">
            <text:p>121,59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593">
            <text:p>133,593</text:p>
          </table:table-cell>
          <table:table-cell table:style-name="ce18" office:value-type="float" office:value="131.217">
            <text:p>131,2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17">
            <text:p>135,217</text:p>
          </table:table-cell>
          <table:table-cell table:style-name="ce7" office:value-type="float" office:value="133.593">
            <text:p>133,59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684">
            <text:p>140,68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08.684">
            <text:p>208,684</text:p>
          </table:table-cell>
          <table:table-cell table:style-name="ce18" office:value-type="float" office:value="131.801">
            <text:p>131,8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801">
            <text:p>133,80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78012">
            <text:p>78012</text:p>
          </table:table-cell>
          <table:table-cell table:style-name="ce21" office:value-type="string">
            <text:p>PRAŽÁK Rade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4.861">
            <text:p>134,8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61">
            <text:p>136,861</text:p>
          </table:table-cell>
          <table:table-cell table:style-name="ce18" office:value-type="float" office:value="131.899">
            <text:p>131,8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899">
            <text:p>133,89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077">
            <text:p>135,0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077">
            <text:p>145,077</text:p>
          </table:table-cell>
          <table:table-cell table:style-name="ce18" office:value-type="float" office:value="131.988">
            <text:p>131,9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988">
            <text:p>133,98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186">
            <text:p>137,1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186">
            <text:p>145,186</text:p>
          </table:table-cell>
          <table:table-cell table:style-name="ce18" office:value-type="float" office:value="135.174">
            <text:p>135,1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174">
            <text:p>135,17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6.752">
            <text:p>156,7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752">
            <text:p>168,752</text:p>
          </table:table-cell>
          <table:table-cell table:style-name="ce18" office:value-type="float" office:value="135.207">
            <text:p>135,2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207">
            <text:p>135,20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2.126">
            <text:p>142,1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26">
            <text:p>146,126</text:p>
          </table:table-cell>
          <table:table-cell table:style-name="ce18" office:value-type="float" office:value="135.803">
            <text:p>135,8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03">
            <text:p>135,80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4.511">
            <text:p>134,5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11">
            <text:p>136,511</text:p>
          </table:table-cell>
          <table:table-cell table:style-name="ce18" office:value-type="float" office:value="138.319">
            <text:p>138,3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19">
            <text:p>138,319</text:p>
          </table:table-cell>
          <table:table-cell table:style-name="ce7" office:value-type="float" office:value="136.511">
            <text:p>136,51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24.756">
            <text:p>124,7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756">
            <text:p>136,756</text:p>
          </table:table-cell>
          <table:table-cell table:style-name="ce18" office:value-type="float" office:value="119.098">
            <text:p>119,09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098">
            <text:p>171,098</text:p>
          </table:table-cell>
          <table:table-cell table:style-name="ce7" office:value-type="float" office:value="136.756">
            <text:p>136,75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752">
            <text:p>127,752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51.752">
            <text:p>151,752</text:p>
          </table:table-cell>
          <table:table-cell table:style-name="ce18" office:value-type="float" office:value="138.83">
            <text:p>138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83">
            <text:p>144,8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368">
            <text:p>138,3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368">
            <text:p>150,368</text:p>
          </table:table-cell>
          <table:table-cell table:style-name="ce18" office:value-type="float" office:value="155.522">
            <text:p>155,5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522">
            <text:p>155,522</text:p>
          </table:table-cell>
          <table:table-cell table:style-name="ce7" office:value-type="float" office:value="150.368">
            <text:p>150,36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672">
            <text:p>147,6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672">
            <text:p>157,672</text:p>
          </table:table-cell>
          <table:table-cell table:style-name="ce18" office:value-type="float" office:value="150.87">
            <text:p>150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87">
            <text:p>150,8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87.537">
            <text:p>187,5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7.537">
            <text:p>197,537</text:p>
          </table:table-cell>
          <table:table-cell table:style-name="ce18" office:value-type="float" office:value="148.455">
            <text:p>148,45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455">
            <text:p>156,45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242">
            <text:p>142,24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8.242">
            <text:p>248,242</text:p>
          </table:table-cell>
          <table:table-cell table:style-name="ce18" office:value-type="float" office:value="158.45">
            <text:p>158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45">
            <text:p>158,4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53.343">
            <text:p>153,3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343">
            <text:p>159,343</text:p>
          </table:table-cell>
          <table:table-cell table:style-name="ce18" office:value-type="float" office:value="160.486">
            <text:p>160,48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0.486">
            <text:p>220,486</text:p>
          </table:table-cell>
          <table:table-cell table:style-name="ce7" office:value-type="float" office:value="159.343">
            <text:p>159,34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8.434">
            <text:p>148,43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62.434">
            <text:p>262,434</text:p>
          </table:table-cell>
          <table:table-cell table:style-name="ce18" office:value-type="float" office:value="155.715">
            <text:p>155,7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715">
            <text:p>159,71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1.296">
            <text:p>141,29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9.296">
            <text:p>299,296</text:p>
          </table:table-cell>
          <table:table-cell table:style-name="ce18" office:value-type="float" office:value="162.473">
            <text:p>162,4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473">
            <text:p>164,47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30075">
            <text:p>30075</text:p>
          </table:table-cell>
          <table:table-cell table:style-name="ce21" office:value-type="string">
            <text:p>KOČIČKA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037">
            <text:p>153,03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7.037">
            <text:p>167,037</text:p>
          </table:table-cell>
          <table:table-cell table:style-name="ce18" office:value-type="float" office:value="174.123">
            <text:p>174,1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123">
            <text:p>178,123</text:p>
          </table:table-cell>
          <table:table-cell table:style-name="ce7" office:value-type="float" office:value="167.037">
            <text:p>167,0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3.639">
            <text:p>183,6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639">
            <text:p>187,639</text:p>
          </table:table-cell>
          <table:table-cell table:style-name="ce18" office:value-type="float" office:value="170.935">
            <text:p>170,9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0.935">
            <text:p>170,9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8.47">
            <text:p>168,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0.47">
            <text:p>180,47</text:p>
          </table:table-cell>
          <table:table-cell table:style-name="ce18" office:value-type="float" office:value="139.516">
            <text:p>139,5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516">
            <text:p>191,516</text:p>
          </table:table-cell>
          <table:table-cell table:style-name="ce7" office:value-type="float" office:value="180.47">
            <text:p>180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99.61">
            <text:p>199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1.61">
            <text:p>201,61</text:p>
          </table:table-cell>
          <table:table-cell table:style-name="ce18" office:value-type="float" office:value="223.722">
            <text:p>223,7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1.722">
            <text:p>231,722</text:p>
          </table:table-cell>
          <table:table-cell table:style-name="ce7" office:value-type="float" office:value="201.61">
            <text:p>201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1.925">
            <text:p>201,92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1.925">
            <text:p>261,925</text:p>
          </table:table-cell>
          <table:table-cell table:style-name="ce18" office:value-type="float" office:value="171.902">
            <text:p>171,90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7.902">
            <text:p>227,9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1.041">
            <text:p>231,0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39.041">
            <text:p>239,0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7.87">
            <text:p>187,8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41.87">
            <text:p>241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40.1">
            <text:p>240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48.1">
            <text:p>24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7023">
            <text:p>47023</text:p>
          </table:table-cell>
          <table:table-cell table:style-name="ce21" office:value-type="string">
            <text:p>MIHALI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8.701">
            <text:p>178,70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86.701">
            <text:p>386,701</text:p>
          </table:table-cell>
          <table:table-cell table:style-name="ce18" office:value-type="float" office:value="201.019">
            <text:p>201,01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53.019">
            <text:p>253,0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11.607">
            <text:p>211,60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3.607">
            <text:p>273,607</text:p>
          </table:table-cell>
          <table:table-cell table:style-name="ce18" office:value-type="float" office:value="252.591">
            <text:p>252,59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62.591">
            <text:p>262,5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39">
            <text:p>139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KOLTYSHEV Boris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k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7">
            <text:p>137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MAXIMOV Anto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k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8844">
            <text:p>8844</text:p>
          </table:table-cell>
          <table:table-cell table:style-name="ce21" office:value-type="string">
            <text:p>KOLMAN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1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911">
            <text:p>107,9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11">
            <text:p>107,911</text:p>
          </table:table-cell>
          <table:table-cell table:style-name="ce18" office:value-type="float" office:value="104.882">
            <text:p>104,8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82">
            <text:p>104,88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2.32">
            <text:p>112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2">
            <text:p>114,32</text:p>
          </table:table-cell>
          <table:table-cell table:style-name="ce18" office:value-type="float" office:value="107.577">
            <text:p>107,5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77">
            <text:p>107,57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1">
            <text:p>108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1">
            <text:p>110,41</text:p>
          </table:table-cell>
          <table:table-cell table:style-name="ce18" office:value-type="float" office:value="108.236">
            <text:p>108,2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36">
            <text:p>108,23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1.024">
            <text:p>111,0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24">
            <text:p>115,024</text:p>
          </table:table-cell>
          <table:table-cell table:style-name="ce18" office:value-type="float" office:value="110.385">
            <text:p>110,3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85">
            <text:p>110,38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001">
            <text:p>114,0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01">
            <text:p>116,001</text:p>
          </table:table-cell>
          <table:table-cell table:style-name="ce18" office:value-type="float" office:value="108.667">
            <text:p>108,6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667">
            <text:p>110,66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3.146">
            <text:p>113,1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46">
            <text:p>113,14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06">
            <text:p>120,5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06">
            <text:p>122,506</text:p>
          </table:table-cell>
          <table:table-cell table:style-name="ce18" office:value-type="float" office:value="115.826">
            <text:p>115,8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26">
            <text:p>117,82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061">
            <text:p>116,0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061">
            <text:p>120,061</text:p>
          </table:table-cell>
          <table:table-cell table:style-name="ce18" office:value-type="float" office:value="117.83">
            <text:p>117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3">
            <text:p>121,83</text:p>
          </table:table-cell>
          <table:table-cell table:style-name="ce7" office:value-type="float" office:value="120.061">
            <text:p>120,06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128">
            <text:p>122,1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28">
            <text:p>126,128</text:p>
          </table:table-cell>
          <table:table-cell table:style-name="ce18" office:value-type="float" office:value="120.165">
            <text:p>120,1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65">
            <text:p>120,16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198">
            <text:p>131,1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98">
            <text:p>137,198</text:p>
          </table:table-cell>
          <table:table-cell table:style-name="ce18" office:value-type="float" office:value="126.706">
            <text:p>126,7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06">
            <text:p>126,70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052">
            <text:p>141,0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052">
            <text:p>145,052</text:p>
          </table:table-cell>
          <table:table-cell table:style-name="ce18" office:value-type="float" office:value="134.683">
            <text:p>134,6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683">
            <text:p>134,68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027 76013</text:p>
          </table:table-cell>
          <table:table-cell table:style-name="ce21" office:value-type="string">
            <text:p>MARTIN Václav <text:s text:c="11"/><text:line-break/>HÁŠA Michal <text:s text:c="13"/></text:p>
          </table:table-cell>
          <table:table-cell table:style-name="ce18" office:value-type="string">
            <text:p>1971 <text:line-break/>198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text:line-break/>Bechyně</text:p>
          </table:table-cell>
          <table:table-cell table:style-name="ce18" office:value-type="float" office:value="109.088">
            <text:p>109,0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088">
            <text:p>109,088</text:p>
          </table:table-cell>
          <table:table-cell table:style-name="ce18" office:value-type="float" office:value="105.918">
            <text:p>105,9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18">
            <text:p>105,91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23135 23071</text:p>
          </table:table-cell>
          <table:table-cell table:style-name="ce21" office:value-type="string">
            <text:p>ŠEDIVÝ Vít <text:s text:c="14"/><text:line-break/>PRÜHER Vojtěch <text:s text:c="10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086">
            <text:p>110,0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086">
            <text:p>110,086</text:p>
          </table:table-cell>
          <table:table-cell table:style-name="ce18" office:value-type="float" office:value="111.446">
            <text:p>111,4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46">
            <text:p>113,446</text:p>
          </table:table-cell>
          <table:table-cell table:style-name="ce7" office:value-type="float" office:value="110.086">
            <text:p>110,08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17.132">
            <text:p>117,1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32">
            <text:p>117,132</text:p>
          </table:table-cell>
          <table:table-cell table:style-name="ce18" office:value-type="float" office:value="112.658">
            <text:p>112,6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58">
            <text:p>112,65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9130 9146</text:p>
          </table:table-cell>
          <table:table-cell table:style-name="ce21" office:value-type="string">
            <text:p>JIRAS Filip <text:s text:c="13"/><text:line-break/>JINEK Hugo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417">
            <text:p>121,4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17">
            <text:p>125,417</text:p>
          </table:table-cell>
          <table:table-cell table:style-name="ce18" office:value-type="float" office:value="113.342">
            <text:p>113,3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342">
            <text:p>117,34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7007 42019</text:p>
          </table:table-cell>
          <table:table-cell table:style-name="ce21" office:value-type="string">
            <text:p>HOLÝ Jiří <text:s text:c="15"/><text:line-break/>PECHLÁT Hynek <text:s text:c="11"/></text:p>
          </table:table-cell>
          <table:table-cell table:style-name="ce18" office:value-type="string">
            <text:p>1957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20.487">
            <text:p>120,4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87">
            <text:p>122,487</text:p>
          </table:table-cell>
          <table:table-cell table:style-name="ce18" office:value-type="float" office:value="119.645">
            <text:p>119,6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45">
            <text:p>119,64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883">
            <text:p>122,8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83">
            <text:p>126,883</text:p>
          </table:table-cell>
          <table:table-cell table:style-name="ce18" office:value-type="float" office:value="117.291">
            <text:p>117,2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91">
            <text:p>121,29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17056 80008</text:p>
          </table:table-cell>
          <table:table-cell table:style-name="ce21" office:value-type="string">
            <text:p>VÁCHA Viktor <text:s text:c="12"/><text:line-break/>JÍCHA Dušan <text:s text:c="13"/></text:p>
          </table:table-cell>
          <table:table-cell table:style-name="ce18" office:value-type="string">
            <text:p>1985 <text:line-break/>198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text:line-break/>So Písek</text:p>
          </table:table-cell>
          <table:table-cell table:style-name="ce18" office:value-type="float" office:value="122.427">
            <text:p>122,4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27">
            <text:p>126,4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427">
            <text:p>126,42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23041 23037</text:p>
          </table:table-cell>
          <table:table-cell table:style-name="ce21" office:value-type="string">
            <text:p>PÍPAL Zbyněk <text:s text:c="12"/><text:line-break/>KOMÁREK Jakub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266">
            <text:p>122,2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266">
            <text:p>128,26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30003 30031</text:p>
          </table:table-cell>
          <table:table-cell table:style-name="ce21" office:value-type="string">
            <text:p>HABICH Bohumil <text:s text:c="10"/><text:line-break/>HABICH Karel <text:s text:c="12"/></text:p>
          </table:table-cell>
          <table:table-cell table:style-name="ce18" office:value-type="string">
            <text:p>1991 <text:line-break/>199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93">
            <text:p>127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3">
            <text:p>129,9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93">
            <text:p>129,9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44.303">
            <text:p>144,3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303">
            <text:p>146,303</text:p>
          </table:table-cell>
          <table:table-cell table:style-name="ce18" office:value-type="float" office:value="128.251">
            <text:p>128,2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51">
            <text:p>130,25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134">
            <text:p>145,1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134">
            <text:p>151,134</text:p>
          </table:table-cell>
          <table:table-cell table:style-name="ce18" office:value-type="float" office:value="130.869">
            <text:p>130,8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69">
            <text:p>130,86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60002 53011</text:p>
          </table:table-cell>
          <table:table-cell table:style-name="ce21" office:value-type="string">
            <text:p>HÁK Jiří <text:s text:c="16"/><text:line-break/>NEDVÍDEK František <text:s text:c="6"/></text:p>
          </table:table-cell>
          <table:table-cell table:style-name="ce18" office:value-type="string">
            <text:p>1952 <text:line-break/>194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Dv.Král.</text:p>
          </table:table-cell>
          <table:table-cell table:style-name="ce18" office:value-type="float" office:value="129.361">
            <text:p>129,3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61">
            <text:p>133,361</text:p>
          </table:table-cell>
          <table:table-cell table:style-name="ce18" office:value-type="float" office:value="132.727">
            <text:p>132,7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27">
            <text:p>134,727</text:p>
          </table:table-cell>
          <table:table-cell table:style-name="ce7" office:value-type="float" office:value="133.361">
            <text:p>133,36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9.689">
            <text:p>129,6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689">
            <text:p>133,68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1061 11072</text:p>
          </table:table-cell>
          <table:table-cell table:style-name="ce21" office:value-type="string">
            <text:p>KÖRNER Adam <text:s text:c="13"/><text:line-break/>KOVAŘÍK Vít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015">
            <text:p>136,0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015">
            <text:p>140,015</text:p>
          </table:table-cell>
          <table:table-cell table:style-name="ce18" office:value-type="float" office:value="127.548">
            <text:p>127,5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548">
            <text:p>135,54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30024 30071</text:p>
          </table:table-cell>
          <table:table-cell table:style-name="ce21" office:value-type="string">
            <text:p>NOVÁK Matouš <text:s text:c="12"/><text:line-break/>NOVÁK Václav <text:s text:c="12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474">
            <text:p>154,4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474">
            <text:p>156,474</text:p>
          </table:table-cell>
          <table:table-cell table:style-name="ce18" office:value-type="float" office:value="141.759">
            <text:p>141,7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759">
            <text:p>145,75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106 1111</text:p>
          </table:table-cell>
          <table:table-cell table:style-name="ce21" office:value-type="string">
            <text:p>CARDOSELLI Tomáš <text:s text:c="8"/><text:line-break/>PELIKÁN Václav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3.47">
            <text:p>143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47">
            <text:p>153,47</text:p>
          </table:table-cell>
          <table:table-cell table:style-name="ce18" office:value-type="float" office:value="143.981">
            <text:p>143,9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981">
            <text:p>147,98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90008 90016</text:p>
          </table:table-cell>
          <table:table-cell table:style-name="ce21" office:value-type="string">
            <text:p>HORÁK David <text:s text:c="13"/><text:line-break/>CÍSAŘOVSKÝ Adam <text:s text:c="9"/></text:p>
          </table:table-cell>
          <table:table-cell table:style-name="ce18" office:value-type="string">
            <text:p>197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43.891">
            <text:p>143,8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891">
            <text:p>153,891</text:p>
          </table:table-cell>
          <table:table-cell table:style-name="ce18" office:value-type="float" office:value="143.034">
            <text:p>143,0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034">
            <text:p>149,03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90011 90014</text:p>
          </table:table-cell>
          <table:table-cell table:style-name="ce21" office:value-type="string">
            <text:p>SLAVÍK Vojtěch <text:s text:c="10"/><text:line-break/>HADRABA Martin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WWC</text:p>
          </table:table-cell>
          <table:table-cell table:style-name="ce18" office:value-type="float" office:value="153.29">
            <text:p>153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29">
            <text:p>159,29</text:p>
          </table:table-cell>
          <table:table-cell table:style-name="ce18" office:value-type="float" office:value="141.21">
            <text:p>141,2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1.21">
            <text:p>151,2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.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473">
            <text:p>116,4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73">
            <text:p>118,473</text:p>
          </table:table-cell>
          <table:table-cell table:style-name="ce18" office:value-type="float" office:value="114.732">
            <text:p>114,7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32">
            <text:p>114,7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5.434">
            <text:p>115,4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34">
            <text:p>117,434</text:p>
          </table:table-cell>
          <table:table-cell table:style-name="ce18" office:value-type="float" office:value="117.368">
            <text:p>117,3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68">
            <text:p>117,3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1.057">
            <text:p>121,0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057">
            <text:p>121,057</text:p>
          </table:table-cell>
          <table:table-cell table:style-name="ce18" office:value-type="float" office:value="119.987">
            <text:p>119,9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87">
            <text:p>119,9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311">
            <text:p>127,3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11">
            <text:p>127,311</text:p>
          </table:table-cell>
          <table:table-cell table:style-name="ce18" office:value-type="float" office:value="132.974">
            <text:p>132,9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74">
            <text:p>132,974</text:p>
          </table:table-cell>
          <table:table-cell table:style-name="ce7" office:value-type="float" office:value="127.311">
            <text:p>127,3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1.055">
            <text:p>131,0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055">
            <text:p>137,055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5">
            <text:p>141,25</text:p>
          </table:table-cell>
          <table:table-cell table:style-name="ce7" office:value-type="float" office:value="137.055">
            <text:p>137,0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6.449">
            <text:p>136,4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449">
            <text:p>146,449</text:p>
          </table:table-cell>
          <table:table-cell table:style-name="ce18" office:value-type="float" office:value="139.437">
            <text:p>139,4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437">
            <text:p>143,4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422">
            <text:p>146,42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0.422">
            <text:p>160,422</text:p>
          </table:table-cell>
          <table:table-cell table:style-name="ce18" office:value-type="float" office:value="141.529">
            <text:p>141,5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529">
            <text:p>145,5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2.035">
            <text:p>162,0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035">
            <text:p>164,035</text:p>
          </table:table-cell>
          <table:table-cell table:style-name="ce18" office:value-type="float" office:value="167.79">
            <text:p>167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79">
            <text:p>167,79</text:p>
          </table:table-cell>
          <table:table-cell table:style-name="ce7" office:value-type="float" office:value="164.035">
            <text:p>164,0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6.642">
            <text:p>156,6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642">
            <text:p>164,642</text:p>
          </table:table-cell>
          <table:table-cell table:style-name="ce18" office:value-type="float" office:value="198.835">
            <text:p>198,83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50.835">
            <text:p>250,835</text:p>
          </table:table-cell>
          <table:table-cell table:style-name="ce7" office:value-type="float" office:value="164.642">
            <text:p>164,6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5.655">
            <text:p>165,65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9.655">
            <text:p>219,655</text:p>
          </table:table-cell>
          <table:table-cell table:style-name="ce18" office:value-type="float" office:value="172.487">
            <text:p>172,4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6.487">
            <text:p>176,4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6.255">
            <text:p>176,25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0.255">
            <text:p>190,255</text:p>
          </table:table-cell>
          <table:table-cell table:style-name="ce18" office:value-type="float" office:value="172.33">
            <text:p>172,3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0.33">
            <text:p>180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1.359">
            <text:p>181,3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359">
            <text:p>185,359</text:p>
          </table:table-cell>
          <table:table-cell table:style-name="ce18" office:value-type="float" office:value="191.538">
            <text:p>191,5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9.538">
            <text:p>199,538</text:p>
          </table:table-cell>
          <table:table-cell table:style-name="ce7" office:value-type="float" office:value="185.359">
            <text:p>185,3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5.956">
            <text:p>195,9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1.956">
            <text:p>201,956</text:p>
          </table:table-cell>
          <table:table-cell table:style-name="ce18" office:value-type="float" office:value="197.181">
            <text:p>197,1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9.181">
            <text:p>199,1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4.023">
            <text:p>154,023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18.023">
            <text:p>218,0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1.998">
            <text:p>201,99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53.998">
            <text:p>353,998</text:p>
          </table:table-cell>
          <table:table-cell table:style-name="ce18" office:value-type="float" office:value="166.497">
            <text:p>166,49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18.497">
            <text:p>218,4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6.452">
            <text:p>196,45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02.452">
            <text:p>302,452</text:p>
          </table:table-cell>
          <table:table-cell table:style-name="ce18" office:value-type="float" office:value="217.548">
            <text:p>217,54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71.548">
            <text:p>271,5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88.216">
            <text:p>188,21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6.216">
            <text:p>296,216</text:p>
          </table:table-cell>
          <table:table-cell table:style-name="ce18" office:value-type="float" office:value="175.461">
            <text:p>175,46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81.461">
            <text:p>381,461</text:p>
          </table:table-cell>
          <table:table-cell table:style-name="ce7" office:value-type="float" office:value="296.216">
            <text:p>296,2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2.546">
            <text:p>92,5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546">
            <text:p>92,546</text:p>
          </table:table-cell>
          <table:table-cell table:style-name="ce18" office:value-type="float" office:value="91.894">
            <text:p>91,8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894">
            <text:p>91,894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23">
            <text:p>96,6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23">
            <text:p>96,623</text:p>
          </table:table-cell>
          <table:table-cell table:style-name="ce18" office:value-type="float" office:value="93.728">
            <text:p>93,7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728">
            <text:p>93,728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719">
            <text:p>95,7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19">
            <text:p>95,719</text:p>
          </table:table-cell>
          <table:table-cell table:style-name="ce18" office:value-type="float" office:value="91.788">
            <text:p>91,7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88">
            <text:p>93,788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4.821">
            <text:p>94,8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21">
            <text:p>94,821</text:p>
          </table:table-cell>
          <table:table-cell table:style-name="ce18" office:value-type="float" office:value="94.503">
            <text:p>94,5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03">
            <text:p>94,503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814">
            <text:p>100,8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14">
            <text:p>100,814</text:p>
          </table:table-cell>
          <table:table-cell table:style-name="ce18" office:value-type="float" office:value="98.03">
            <text:p>98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03">
            <text:p>98,03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99.858">
            <text:p>99,8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58">
            <text:p>99,858</text:p>
          </table:table-cell>
          <table:table-cell table:style-name="ce18" office:value-type="float" office:value="98.205">
            <text:p>98,2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05">
            <text:p>98,205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934">
            <text:p>98,9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34">
            <text:p>98,934</text:p>
          </table:table-cell>
          <table:table-cell table:style-name="ce18" office:value-type="float" office:value="97.368">
            <text:p>97,3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68">
            <text:p>99,368</text:p>
          </table:table-cell>
          <table:table-cell table:style-name="ce7" office:value-type="float" office:value="98.934">
            <text:p>98,93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232">
            <text:p>102,2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32">
            <text:p>106,232</text:p>
          </table:table-cell>
          <table:table-cell table:style-name="ce18" office:value-type="float" office:value="97.869">
            <text:p>97,8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69">
            <text:p>99,869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2.636">
            <text:p>102,6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36">
            <text:p>102,636</text:p>
          </table:table-cell>
          <table:table-cell table:style-name="ce18" office:value-type="float" office:value="100.638">
            <text:p>100,6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38">
            <text:p>100,638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2.074">
            <text:p>102,0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74">
            <text:p>102,074</text:p>
          </table:table-cell>
          <table:table-cell table:style-name="ce18" office:value-type="float" office:value="101.022">
            <text:p>101,0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022">
            <text:p>101,022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2.136">
            <text:p>102,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36">
            <text:p>104,136</text:p>
          </table:table-cell>
          <table:table-cell table:style-name="ce18" office:value-type="float" office:value="99.068">
            <text:p>99,0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068">
            <text:p>101,068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93">
            <text:p>105,6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93">
            <text:p>107,693</text:p>
          </table:table-cell>
          <table:table-cell table:style-name="ce18" office:value-type="float" office:value="101.718">
            <text:p>101,7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18">
            <text:p>101,71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643">
            <text:p>101,6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43">
            <text:p>103,643</text:p>
          </table:table-cell>
          <table:table-cell table:style-name="ce18" office:value-type="float" office:value="102.965">
            <text:p>102,9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65">
            <text:p>102,96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316">
            <text:p>107,3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16">
            <text:p>111,316</text:p>
          </table:table-cell>
          <table:table-cell table:style-name="ce18" office:value-type="float" office:value="104.508">
            <text:p>104,5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08">
            <text:p>104,50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5.736">
            <text:p>115,7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36">
            <text:p>115,736</text:p>
          </table:table-cell>
          <table:table-cell table:style-name="ce18" office:value-type="float" office:value="105.182">
            <text:p>105,1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82">
            <text:p>105,18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714">
            <text:p>103,7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14">
            <text:p>105,714</text:p>
          </table:table-cell>
          <table:table-cell table:style-name="ce18" office:value-type="float" office:value="109.329">
            <text:p>109,3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29">
            <text:p>109,329</text:p>
          </table:table-cell>
          <table:table-cell table:style-name="ce7" office:value-type="float" office:value="105.714">
            <text:p>105,71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656">
            <text:p>104,6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56">
            <text:p>106,656</text:p>
          </table:table-cell>
          <table:table-cell table:style-name="ce18" office:value-type="float" office:value="108.116">
            <text:p>108,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16">
            <text:p>110,116</text:p>
          </table:table-cell>
          <table:table-cell table:style-name="ce7" office:value-type="float" office:value="106.656">
            <text:p>106,65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914">
            <text:p>106,9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14">
            <text:p>106,914</text:p>
          </table:table-cell>
          <table:table-cell table:style-name="ce18" office:value-type="float" office:value="108.198">
            <text:p>108,1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98">
            <text:p>108,198</text:p>
          </table:table-cell>
          <table:table-cell table:style-name="ce7" office:value-type="float" office:value="106.914">
            <text:p>106,91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128">
            <text:p>105,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28">
            <text:p>107,128</text:p>
          </table:table-cell>
          <table:table-cell table:style-name="ce18" office:value-type="float" office:value="117.234">
            <text:p>117,2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34">
            <text:p>119,234</text:p>
          </table:table-cell>
          <table:table-cell table:style-name="ce7" office:value-type="float" office:value="107.128">
            <text:p>107,12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7.461">
            <text:p>107,4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61">
            <text:p>111,461</text:p>
          </table:table-cell>
          <table:table-cell table:style-name="ce18" office:value-type="float" office:value="103.134">
            <text:p>103,1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134">
            <text:p>107,13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308">
            <text:p>107,3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08">
            <text:p>107,308</text:p>
          </table:table-cell>
          <table:table-cell table:style-name="ce18" office:value-type="float" office:value="105.346">
            <text:p>105,3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46">
            <text:p>109,346</text:p>
          </table:table-cell>
          <table:table-cell table:style-name="ce7" office:value-type="float" office:value="107.308">
            <text:p>107,30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4.63">
            <text:p>104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3">
            <text:p>108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63">
            <text:p>108,6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8">
            <text:p>108,6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68">
            <text:p>108,6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252">
            <text:p>110,2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52">
            <text:p>112,252</text:p>
          </table:table-cell>
          <table:table-cell table:style-name="ce18" office:value-type="float" office:value="109.283">
            <text:p>109,2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83">
            <text:p>109,28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338">
            <text:p>110,3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38">
            <text:p>110,338</text:p>
          </table:table-cell>
          <table:table-cell table:style-name="ce18" office:value-type="float" office:value="108.973">
            <text:p>108,9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73">
            <text:p>110,973</text:p>
          </table:table-cell>
          <table:table-cell table:style-name="ce7" office:value-type="float" office:value="110.338">
            <text:p>110,33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9.379">
            <text:p>109,3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79">
            <text:p>111,379</text:p>
          </table:table-cell>
          <table:table-cell table:style-name="ce18" office:value-type="float" office:value="110.837">
            <text:p>110,8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37">
            <text:p>110,83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2.947">
            <text:p>112,9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47">
            <text:p>112,947</text:p>
          </table:table-cell>
          <table:table-cell table:style-name="ce18" office:value-type="float" office:value="115.251">
            <text:p>115,2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51">
            <text:p>115,251</text:p>
          </table:table-cell>
          <table:table-cell table:style-name="ce7" office:value-type="float" office:value="112.947">
            <text:p>112,94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435">
            <text:p>111,4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35">
            <text:p>113,435</text:p>
          </table:table-cell>
          <table:table-cell table:style-name="ce18" office:value-type="float" office:value="112.867">
            <text:p>112,8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67">
            <text:p>114,867</text:p>
          </table:table-cell>
          <table:table-cell table:style-name="ce7" office:value-type="float" office:value="113.435">
            <text:p>113,43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1.52">
            <text:p>111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2">
            <text:p>113,5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52">
            <text:p>113,5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645">
            <text:p>110,6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45">
            <text:p>114,645</text:p>
          </table:table-cell>
          <table:table-cell table:style-name="ce18" office:value-type="float" office:value="120.025">
            <text:p>120,0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25">
            <text:p>122,025</text:p>
          </table:table-cell>
          <table:table-cell table:style-name="ce7" office:value-type="float" office:value="114.645">
            <text:p>114,64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442">
            <text:p>115,4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42">
            <text:p>115,442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">
            <text:p>116,2</text:p>
          </table:table-cell>
          <table:table-cell table:style-name="ce7" office:value-type="float" office:value="115.442">
            <text:p>115,44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481">
            <text:p>122,4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481">
            <text:p>128,481</text:p>
          </table:table-cell>
          <table:table-cell table:style-name="ce18" office:value-type="float" office:value="115.682">
            <text:p>115,6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82">
            <text:p>115,68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23.68">
            <text:p>123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68">
            <text:p>133,68</text:p>
          </table:table-cell>
          <table:table-cell table:style-name="ce18" office:value-type="float" office:value="114.303">
            <text:p>114,3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03">
            <text:p>116,30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413">
            <text:p>114,4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13">
            <text:p>116,413</text:p>
          </table:table-cell>
          <table:table-cell table:style-name="ce18" office:value-type="float" office:value="120.527">
            <text:p>120,5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27">
            <text:p>124,527</text:p>
          </table:table-cell>
          <table:table-cell table:style-name="ce7" office:value-type="float" office:value="116.413">
            <text:p>116,41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7.185">
            <text:p>117,1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85">
            <text:p>117,18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185">
            <text:p>117,18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301">
            <text:p>125,3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01">
            <text:p>125,301</text:p>
          </table:table-cell>
          <table:table-cell table:style-name="ce18" office:value-type="float" office:value="119.095">
            <text:p>119,0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095">
            <text:p>119,09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876">
            <text:p>116,8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76">
            <text:p>120,876</text:p>
          </table:table-cell>
          <table:table-cell table:style-name="ce18" office:value-type="float" office:value="117.204">
            <text:p>117,2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04">
            <text:p>119,20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648">
            <text:p>120,6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48">
            <text:p>120,648</text:p>
          </table:table-cell>
          <table:table-cell table:style-name="ce18" office:value-type="float" office:value="118.538">
            <text:p>118,5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38">
            <text:p>120,53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317">
            <text:p>127,3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17">
            <text:p>129,317</text:p>
          </table:table-cell>
          <table:table-cell table:style-name="ce18" office:value-type="float" office:value="122.691">
            <text:p>122,6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91">
            <text:p>122,69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3.171">
            <text:p>123,1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71">
            <text:p>123,171</text:p>
          </table:table-cell>
          <table:table-cell table:style-name="ce18" office:value-type="float" office:value="122.818">
            <text:p>122,8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18">
            <text:p>122,81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835">
            <text:p>120,8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35">
            <text:p>122,835</text:p>
          </table:table-cell>
          <table:table-cell table:style-name="ce18" office:value-type="float" office:value="121.131">
            <text:p>121,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31">
            <text:p>123,131</text:p>
          </table:table-cell>
          <table:table-cell table:style-name="ce7" office:value-type="float" office:value="122.835">
            <text:p>122,83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05">
            <text:p>130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05">
            <text:p>132,0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05">
            <text:p>132,0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323">
            <text:p>149,3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323">
            <text:p>157,323</text:p>
          </table:table-cell>
          <table:table-cell table:style-name="ce18" office:value-type="float" office:value="132.028">
            <text:p>132,0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028">
            <text:p>134,02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3.453">
            <text:p>133,4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53">
            <text:p>135,453</text:p>
          </table:table-cell>
          <table:table-cell table:style-name="ce18" office:value-type="float" office:value="135.221">
            <text:p>135,2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221">
            <text:p>135,22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697">
            <text:p>137,6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97">
            <text:p>139,697</text:p>
          </table:table-cell>
          <table:table-cell table:style-name="ce18" office:value-type="float" office:value="136.747">
            <text:p>136,7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47">
            <text:p>136,74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49">
            <text:p>133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9">
            <text:p>137,49</text:p>
          </table:table-cell>
          <table:table-cell table:style-name="ce18" office:value-type="float" office:value="139.726">
            <text:p>139,7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26">
            <text:p>143,726</text:p>
          </table:table-cell>
          <table:table-cell table:style-name="ce7" office:value-type="float" office:value="137.49">
            <text:p>137,4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7.627">
            <text:p>137,6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627">
            <text:p>141,6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627">
            <text:p>141,62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2.998">
            <text:p>162,9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998">
            <text:p>162,998</text:p>
          </table:table-cell>
          <table:table-cell table:style-name="ce18" office:value-type="float" office:value="150.418">
            <text:p>150,4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418">
            <text:p>152,41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27">
            <text:p>30027</text:p>
          </table:table-cell>
          <table:table-cell table:style-name="ce21" office:value-type="string">
            <text:p>KLOBOUČNÍK Tomáš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416">
            <text:p>148,41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8.416">
            <text:p>208,416</text:p>
          </table:table-cell>
          <table:table-cell table:style-name="ce18" office:value-type="float" office:value="150.939">
            <text:p>150,9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939">
            <text:p>154,93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6.803">
            <text:p>156,8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803">
            <text:p>158,803</text:p>
          </table:table-cell>
          <table:table-cell table:style-name="ce18" office:value-type="float" office:value="153.843">
            <text:p>153,8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843">
            <text:p>157,84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6.523">
            <text:p>156,5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523">
            <text:p>158,523</text:p>
          </table:table-cell>
          <table:table-cell table:style-name="ce18" office:value-type="float" office:value="157.427">
            <text:p>157,4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1.427">
            <text:p>211,427</text:p>
          </table:table-cell>
          <table:table-cell table:style-name="ce7" office:value-type="float" office:value="158.523">
            <text:p>158,52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10">
            <text:p>11010</text:p>
          </table:table-cell>
          <table:table-cell table:style-name="ce21" office:value-type="string">
            <text:p>FOLTÍN Marek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1.585">
            <text:p>171,5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585">
            <text:p>171,585</text:p>
          </table:table-cell>
          <table:table-cell table:style-name="ce18" office:value-type="float" office:value="168.359">
            <text:p>168,3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.359">
            <text:p>170,35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58.298">
            <text:p>158,29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0.298">
            <text:p>220,298</text:p>
          </table:table-cell>
          <table:table-cell table:style-name="ce18" office:value-type="float" office:value="148.848">
            <text:p>148,848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12.848">
            <text:p>212,8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41">
            <text:p>30041</text:p>
          </table:table-cell>
          <table:table-cell table:style-name="ce21" office:value-type="string">
            <text:p>MACEK Jiří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844">
            <text:p>8844</text:p>
          </table:table-cell>
          <table:table-cell table:style-name="ce21" office:value-type="string">
            <text:p>KOLMAN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50">
            <text:p>30050</text:p>
          </table:table-cell>
          <table:table-cell table:style-name="ce21" office:value-type="string">
            <text:p>MARTINŮ Lukáš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15">
            <text:p>30015</text:p>
          </table:table-cell>
          <table:table-cell table:style-name="ce21" office:value-type="string">
            <text:p>POPOVIČ Pav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935">
            <text:p>104,93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0.935">
            <text:p>160,935</text:p>
          </table:table-cell>
          <table:table-cell table:style-name="ce18" office:value-type="float" office:value="94.835">
            <text:p>94,8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835">
            <text:p>96,835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507">
            <text:p>97,5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07">
            <text:p>99,507</text:p>
          </table:table-cell>
          <table:table-cell table:style-name="ce18" office:value-type="float" office:value="97.231">
            <text:p>97,2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231">
            <text:p>97,231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7.903">
            <text:p>97,9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03">
            <text:p>97,903</text:p>
          </table:table-cell>
          <table:table-cell table:style-name="ce18" office:value-type="float" office:value="98.831">
            <text:p>98,8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31">
            <text:p>98,831</text:p>
          </table:table-cell>
          <table:table-cell table:style-name="ce7" office:value-type="float" office:value="97.903">
            <text:p>97,903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0.503">
            <text:p>100,5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03">
            <text:p>100,503</text:p>
          </table:table-cell>
          <table:table-cell table:style-name="ce18" office:value-type="float" office:value="98.603">
            <text:p>98,6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03">
            <text:p>98,603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98.784">
            <text:p>98,7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84">
            <text:p>100,784</text:p>
          </table:table-cell>
          <table:table-cell table:style-name="ce18" office:value-type="float" office:value="98.849">
            <text:p>98,8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49">
            <text:p>98,849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989">
            <text:p>100,9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89">
            <text:p>106,989</text:p>
          </table:table-cell>
          <table:table-cell table:style-name="ce18" office:value-type="float" office:value="97.788">
            <text:p>97,7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788">
            <text:p>99,788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966">
            <text:p>99,9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66">
            <text:p>99,966</text:p>
          </table:table-cell>
          <table:table-cell table:style-name="ce18" office:value-type="float" office:value="100.088">
            <text:p>100,0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88">
            <text:p>100,088</text:p>
          </table:table-cell>
          <table:table-cell table:style-name="ce7" office:value-type="float" office:value="99.966">
            <text:p>99,966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4.041">
            <text:p>104,0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41">
            <text:p>106,041</text:p>
          </table:table-cell>
          <table:table-cell table:style-name="ce18" office:value-type="float" office:value="100.492">
            <text:p>100,4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92">
            <text:p>100,492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6.862">
            <text:p>106,8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62">
            <text:p>110,862</text:p>
          </table:table-cell>
          <table:table-cell table:style-name="ce18" office:value-type="float" office:value="101.246">
            <text:p>101,2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46">
            <text:p>101,246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39">
            <text:p>102,3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39">
            <text:p>104,339</text:p>
          </table:table-cell>
          <table:table-cell table:style-name="ce18" office:value-type="float" office:value="101.804">
            <text:p>101,8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04">
            <text:p>101,804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835">
            <text:p>103,8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35">
            <text:p>103,835</text:p>
          </table:table-cell>
          <table:table-cell table:style-name="ce18" office:value-type="float" office:value="103.588">
            <text:p>103,58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588">
            <text:p>153,588</text:p>
          </table:table-cell>
          <table:table-cell table:style-name="ce7" office:value-type="float" office:value="103.835">
            <text:p>103,835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6.522">
            <text:p>106,5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522">
            <text:p>112,522</text:p>
          </table:table-cell>
          <table:table-cell table:style-name="ce18" office:value-type="float" office:value="102.842">
            <text:p>102,8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42">
            <text:p>104,84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722">
            <text:p>106,7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22">
            <text:p>106,722</text:p>
          </table:table-cell>
          <table:table-cell table:style-name="ce18" office:value-type="float" office:value="102.863">
            <text:p>102,8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63">
            <text:p>104,863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2.626">
            <text:p>112,6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26">
            <text:p>112,626</text:p>
          </table:table-cell>
          <table:table-cell table:style-name="ce18" office:value-type="float" office:value="106.883">
            <text:p>106,8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83">
            <text:p>106,883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446">
            <text:p>111,4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446">
            <text:p>117,446</text:p>
          </table:table-cell>
          <table:table-cell table:style-name="ce18" office:value-type="float" office:value="106.963">
            <text:p>106,9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63">
            <text:p>106,96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6.287">
            <text:p>116,2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87">
            <text:p>118,287</text:p>
          </table:table-cell>
          <table:table-cell table:style-name="ce18" office:value-type="float" office:value="108.334">
            <text:p>108,3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34">
            <text:p>108,334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0.783">
            <text:p>110,7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83">
            <text:p>110,783</text:p>
          </table:table-cell>
          <table:table-cell table:style-name="ce18" office:value-type="float" office:value="109.685">
            <text:p>109,6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85">
            <text:p>109,685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float" office:value="110.603">
            <text:p>110,6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03">
            <text:p>114,603</text:p>
          </table:table-cell>
          <table:table-cell table:style-name="ce18" office:value-type="float" office:value="109.723">
            <text:p>109,7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23">
            <text:p>109,72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226">
            <text:p>110,2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26">
            <text:p>110,226</text:p>
          </table:table-cell>
          <table:table-cell table:style-name="ce18" office:value-type="float" office:value="110.985">
            <text:p>110,9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85">
            <text:p>110,985</text:p>
          </table:table-cell>
          <table:table-cell table:style-name="ce7" office:value-type="float" office:value="110.226">
            <text:p>110,22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815">
            <text:p>110,8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15">
            <text:p>110,815</text:p>
          </table:table-cell>
          <table:table-cell table:style-name="ce18" office:value-type="float" office:value="110.557">
            <text:p>110,5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57">
            <text:p>110,55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06">
            <text:p>110,9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06">
            <text:p>110,906</text:p>
          </table:table-cell>
          <table:table-cell table:style-name="ce18" office:value-type="float" office:value="116.955">
            <text:p>116,9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55">
            <text:p>116,955</text:p>
          </table:table-cell>
          <table:table-cell table:style-name="ce7" office:value-type="float" office:value="110.906">
            <text:p>110,90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PODOBRYAEVA N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ko</text:p>
          </table:table-cell>
          <table:table-cell table:style-name="ce18" office:value-type="float" office:value="115.025">
            <text:p>115,0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25">
            <text:p>115,025</text:p>
          </table:table-cell>
          <table:table-cell table:style-name="ce18" office:value-type="float" office:value="111.37">
            <text:p>111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7">
            <text:p>111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2.662">
            <text:p>112,6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662">
            <text:p>120,662</text:p>
          </table:table-cell>
          <table:table-cell table:style-name="ce18" office:value-type="float" office:value="109.839">
            <text:p>109,8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39">
            <text:p>111,83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158">
            <text:p>114,1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58">
            <text:p>118,158</text:p>
          </table:table-cell>
          <table:table-cell table:style-name="ce18" office:value-type="float" office:value="113.585">
            <text:p>113,5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85">
            <text:p>113,58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213">
            <text:p>112,2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13">
            <text:p>114,213</text:p>
          </table:table-cell>
          <table:table-cell table:style-name="ce18" office:value-type="float" office:value="112.233">
            <text:p>112,2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33">
            <text:p>114,233</text:p>
          </table:table-cell>
          <table:table-cell table:style-name="ce7" office:value-type="float" office:value="114.213">
            <text:p>114,21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9.272">
            <text:p>119,2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72">
            <text:p>119,272</text:p>
          </table:table-cell>
          <table:table-cell table:style-name="ce18" office:value-type="float" office:value="114.35">
            <text:p>114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5">
            <text:p>114,3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7.087">
            <text:p>147,0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087">
            <text:p>157,087</text:p>
          </table:table-cell>
          <table:table-cell table:style-name="ce18" office:value-type="float" office:value="114.507">
            <text:p>114,5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07">
            <text:p>114,50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767">
            <text:p>111,7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767">
            <text:p>117,767</text:p>
          </table:table-cell>
          <table:table-cell table:style-name="ce18" office:value-type="float" office:value="116.121">
            <text:p>116,1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21">
            <text:p>116,12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992">
            <text:p>116,9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92">
            <text:p>118,992</text:p>
          </table:table-cell>
          <table:table-cell table:style-name="ce18" office:value-type="float" office:value="114.208">
            <text:p>114,2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208">
            <text:p>116,20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7.119">
            <text:p>117,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19">
            <text:p>117,119</text:p>
          </table:table-cell>
          <table:table-cell table:style-name="ce18" office:value-type="float" office:value="119.309">
            <text:p>119,3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09">
            <text:p>121,309</text:p>
          </table:table-cell>
          <table:table-cell table:style-name="ce7" office:value-type="float" office:value="117.119">
            <text:p>117,11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9">
            <text:p>121,29</text:p>
          </table:table-cell>
          <table:table-cell table:style-name="ce18" office:value-type="float" office:value="117.338">
            <text:p>117,3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38">
            <text:p>117,33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20.434">
            <text:p>120,4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34">
            <text:p>124,434</text:p>
          </table:table-cell>
          <table:table-cell table:style-name="ce18" office:value-type="float" office:value="117.718">
            <text:p>117,7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18">
            <text:p>117,71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296">
            <text:p>118,2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296">
            <text:p>126,296</text:p>
          </table:table-cell>
          <table:table-cell table:style-name="ce18" office:value-type="float" office:value="118.674">
            <text:p>118,6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74">
            <text:p>118,67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601">
            <text:p>126,6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01">
            <text:p>130,601</text:p>
          </table:table-cell>
          <table:table-cell table:style-name="ce18" office:value-type="float" office:value="119.399">
            <text:p>119,3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99">
            <text:p>119,39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895">
            <text:p>124,8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95">
            <text:p>126,895</text:p>
          </table:table-cell>
          <table:table-cell table:style-name="ce18" office:value-type="float" office:value="118.196">
            <text:p>118,1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196">
            <text:p>120,19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746">
            <text:p>137,7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746">
            <text:p>189,746</text:p>
          </table:table-cell>
          <table:table-cell table:style-name="ce18" office:value-type="float" office:value="120.329">
            <text:p>120,3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29">
            <text:p>120,32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2.783">
            <text:p>122,7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83">
            <text:p>124,783</text:p>
          </table:table-cell>
          <table:table-cell table:style-name="ce18" office:value-type="float" office:value="120.721">
            <text:p>120,7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21">
            <text:p>120,72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9.301">
            <text:p>129,3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301">
            <text:p>135,301</text:p>
          </table:table-cell>
          <table:table-cell table:style-name="ce18" office:value-type="float" office:value="121.125">
            <text:p>121,1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25">
            <text:p>121,12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777">
            <text:p>122,7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77">
            <text:p>124,777</text:p>
          </table:table-cell>
          <table:table-cell table:style-name="ce18" office:value-type="float" office:value="122.451">
            <text:p>122,4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51">
            <text:p>122,45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3.785">
            <text:p>123,7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85">
            <text:p>125,785</text:p>
          </table:table-cell>
          <table:table-cell table:style-name="ce18" office:value-type="float" office:value="124.226">
            <text:p>124,2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26">
            <text:p>124,22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778">
            <text:p>124,7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78">
            <text:p>124,77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778">
            <text:p>124,77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927">
            <text:p>126,9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927">
            <text:p>180,927</text:p>
          </table:table-cell>
          <table:table-cell table:style-name="ce18" office:value-type="float" office:value="125.322">
            <text:p>125,3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22">
            <text:p>125,32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705">
            <text:p>125,7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05">
            <text:p>125,705</text:p>
          </table:table-cell>
          <table:table-cell table:style-name="ce18" office:value-type="float" office:value="125.809">
            <text:p>125,8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09">
            <text:p>125,809</text:p>
          </table:table-cell>
          <table:table-cell table:style-name="ce7" office:value-type="float" office:value="125.705">
            <text:p>125,70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HABICHOVÁ 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536">
            <text:p>122,5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36">
            <text:p>126,536</text:p>
          </table:table-cell>
          <table:table-cell table:style-name="ce18" office:value-type="float" office:value="128.119">
            <text:p>128,1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19">
            <text:p>132,119</text:p>
          </table:table-cell>
          <table:table-cell table:style-name="ce7" office:value-type="float" office:value="126.536">
            <text:p>126,53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599">
            <text:p>125,5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99">
            <text:p>127,599</text:p>
          </table:table-cell>
          <table:table-cell table:style-name="ce18" office:value-type="float" office:value="127.964">
            <text:p>127,9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64">
            <text:p>129,964</text:p>
          </table:table-cell>
          <table:table-cell table:style-name="ce7" office:value-type="float" office:value="127.599">
            <text:p>127,59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7.741">
            <text:p>127,7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41">
            <text:p>127,741</text:p>
          </table:table-cell>
          <table:table-cell table:style-name="ce18" office:value-type="float" office:value="129.136">
            <text:p>129,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36">
            <text:p>131,136</text:p>
          </table:table-cell>
          <table:table-cell table:style-name="ce7" office:value-type="float" office:value="127.741">
            <text:p>127,74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113">
            <text:p>142,1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113">
            <text:p>150,113</text:p>
          </table:table-cell>
          <table:table-cell table:style-name="ce18" office:value-type="float" office:value="126.534">
            <text:p>126,5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534">
            <text:p>132,53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623">
            <text:p>143,6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623">
            <text:p>145,623</text:p>
          </table:table-cell>
          <table:table-cell table:style-name="ce18" office:value-type="float" office:value="130.583">
            <text:p>130,5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83">
            <text:p>132,58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8.229">
            <text:p>138,22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.229">
            <text:p>196,229</text:p>
          </table:table-cell>
          <table:table-cell table:style-name="ce18" office:value-type="float" office:value="132.863">
            <text:p>132,8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863">
            <text:p>132,86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319">
            <text:p>135,3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19">
            <text:p>139,319</text:p>
          </table:table-cell>
          <table:table-cell table:style-name="ce18" office:value-type="float" office:value="133.789">
            <text:p>133,7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89">
            <text:p>133,78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67.791">
            <text:p>167,7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791">
            <text:p>173,791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7.465">
            <text:p>137,4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65">
            <text:p>141,465</text:p>
          </table:table-cell>
          <table:table-cell table:style-name="ce18" office:value-type="float" office:value="137.75">
            <text:p>137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75">
            <text:p>139,7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7.961">
            <text:p>137,9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61">
            <text:p>139,961</text:p>
          </table:table-cell>
          <table:table-cell table:style-name="ce18" office:value-type="float" office:value="184.912">
            <text:p>184,9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912">
            <text:p>188,912</text:p>
          </table:table-cell>
          <table:table-cell table:style-name="ce7" office:value-type="float" office:value="139.961">
            <text:p>139,96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51.641">
            <text:p>151,6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641">
            <text:p>155,641</text:p>
          </table:table-cell>
          <table:table-cell table:style-name="ce18" office:value-type="float" office:value="138.932">
            <text:p>138,9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932">
            <text:p>140,93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8.194">
            <text:p>158,1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194">
            <text:p>160,194</text:p>
          </table:table-cell>
          <table:table-cell table:style-name="ce18" office:value-type="float" office:value="141.43">
            <text:p>141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43">
            <text:p>141,4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8.29">
            <text:p>138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29">
            <text:p>144,29</text:p>
          </table:table-cell>
          <table:table-cell table:style-name="ce18" office:value-type="float" office:value="142.161">
            <text:p>142,1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161">
            <text:p>144,16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458">
            <text:p>176,4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458">
            <text:p>182,458</text:p>
          </table:table-cell>
          <table:table-cell table:style-name="ce18" office:value-type="float" office:value="146.668">
            <text:p>146,6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668">
            <text:p>150,66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8.845">
            <text:p>208,8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4.845">
            <text:p>214,845</text:p>
          </table:table-cell>
          <table:table-cell table:style-name="ce18" office:value-type="float" office:value="173.342">
            <text:p>173,3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342">
            <text:p>177,34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84.225">
            <text:p>184,22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2.225">
            <text:p>292,225</text:p>
          </table:table-cell>
          <table:table-cell table:style-name="ce18" office:value-type="float" office:value="282.313">
            <text:p>282,31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84.313">
            <text:p>384,313</text:p>
          </table:table-cell>
          <table:table-cell table:style-name="ce7" office:value-type="float" office:value="292.225">
            <text:p>292,2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96.048">
            <text:p>196,048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502.048">
            <text:p>502,048</text:p>
          </table:table-cell>
          <table:table-cell table:style-name="ce18" office:value-type="float" office:value="175.113">
            <text:p>175,113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7" office:value-type="float" office:value="327.113">
            <text:p>327,1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332.509">
            <text:p>332,509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492.509">
            <text:p>492,5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0.457">
            <text:p>170,457</text:p>
          </table:table-cell>
          <table:table-cell table:style-name="ce18" office:value-type="float" office:value="362">
            <text:p>362</text:p>
          </table:table-cell>
          <table:table-cell table:number-columns-repeated="2" table:style-name="ce7" office:value-type="float" office:value="532.457">
            <text:p>532,4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13">
            <text:p>34013</text:p>
          </table:table-cell>
          <table:table-cell table:style-name="ce21" office:value-type="string">
            <text:p>TURČI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1">
            <text:p>181</text:p>
          </table:table-cell>
          <table:table-cell table:style-name="ce18" office:value-type="string">
            <text:p>45022 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25.218">
            <text:p>125,2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18">
            <text:p>127,218</text:p>
          </table:table-cell>
          <table:table-cell table:style-name="ce18" office:value-type="float" office:value="123.406">
            <text:p>123,4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06">
            <text:p>123,40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9">
            <text:p>179</text:p>
          </table:table-cell>
          <table:table-cell table:style-name="ce18" office:value-type="string">
            <text:p>24009 24072</text:p>
          </table:table-cell>
          <table:table-cell table:style-name="ce21" office:value-type="string">
            <text:p>KRATOCHVÍLOVÁ Tereza <text:s text:c="4"/><text:line-break/>ONDŘICH Václav <text:s text:c="10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779">
            <text:p>130,7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79">
            <text:p>132,779</text:p>
          </table:table-cell>
          <table:table-cell table:style-name="ce18" office:value-type="float" office:value="129.944">
            <text:p>129,9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44">
            <text:p>129,94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49003 9138</text:p>
          </table:table-cell>
          <table:table-cell table:style-name="ce21" office:value-type="string">
            <text:p>SEMERÁD Adam <text:s text:c="12"/><text:line-break/>ČERVENKOVÁ Amélie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text:line-break/>USK Pha</text:p>
          </table:table-cell>
          <table:table-cell table:style-name="ce18" office:value-type="float" office:value="142.136">
            <text:p>142,13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4.136">
            <text:p>254,136</text:p>
          </table:table-cell>
          <table:table-cell table:style-name="ce18" office:value-type="float" office:value="125.497">
            <text:p>125,4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497">
            <text:p>131,49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0">
            <text:p>180</text:p>
          </table:table-cell>
          <table:table-cell table:style-name="ce18" office:value-type="string">
            <text:p>45016 45012</text:p>
          </table:table-cell>
          <table:table-cell table:style-name="ce21" office:value-type="string">
            <text:p>MOTLOVÁ Andrea <text:s text:c="10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062">
            <text:p>137,0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062">
            <text:p>143,062</text:p>
          </table:table-cell>
          <table:table-cell table:style-name="ce18" office:value-type="float" office:value="131.838">
            <text:p>131,8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38">
            <text:p>131,83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2">
            <text:p>172</text:p>
          </table:table-cell>
          <table:table-cell table:style-name="ce18" office:value-type="string">
            <text:p>23068 23069</text:p>
          </table:table-cell>
          <table:table-cell table:style-name="ce21" office:value-type="string">
            <text:p>BOČKOVÁ Bára <text:s text:c="12"/><text:line-break/>ČIHOVSKÝ Šimo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151">
            <text:p>130,1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151">
            <text:p>140,151</text:p>
          </table:table-cell>
          <table:table-cell table:style-name="ce18" office:value-type="float" office:value="132.631">
            <text:p>132,6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631">
            <text:p>134,63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5">
            <text:p>175</text:p>
          </table:table-cell>
          <table:table-cell table:style-name="ce18" office:value-type="string">
            <text:p>23071 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148">
            <text:p>137,1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148">
            <text:p>145,14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148">
            <text:p>145,14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71">
            <text:p>171</text:p>
          </table:table-cell>
          <table:table-cell table:style-name="ce18" office:value-type="string">
            <text:p>43013 43014</text:p>
          </table:table-cell>
          <table:table-cell table:style-name="ce21" office:value-type="string">
            <text:p>KRUŤA Kryštof <text:s text:c="11"/><text:line-break/>HOUŠKOVÁ Kateřina <text:s text:c="7"/></text:p>
          </table:table-cell>
          <table:table-cell table:style-name="ce18" office:value-type="string">
            <text:p>2000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1.216">
            <text:p>141,2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216">
            <text:p>149,21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9.216">
            <text:p>149,21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3">
            <text:p>183</text:p>
          </table:table-cell>
          <table:table-cell table:style-name="ce18" office:value-type="string">
            <text:p>30067 30034</text:p>
          </table:table-cell>
          <table:table-cell table:style-name="ce21" office:value-type="string">
            <text:p>RIANTOVÁ Anežka <text:s text:c="9"/><text:line-break/>KOPEČEK Michal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768">
            <text:p>145,7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768">
            <text:p>149,768</text:p>
          </table:table-cell>
          <table:table-cell table:style-name="ce18" office:value-type="float" office:value="152.777">
            <text:p>152,7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777">
            <text:p>156,777</text:p>
          </table:table-cell>
          <table:table-cell table:style-name="ce7" office:value-type="float" office:value="149.768">
            <text:p>149,76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8">
            <text:p>178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727">
            <text:p>142,7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727">
            <text:p>150,727</text:p>
          </table:table-cell>
          <table:table-cell table:style-name="ce18" office:value-type="float" office:value="151.46">
            <text:p>151,4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9.46">
            <text:p>209,46</text:p>
          </table:table-cell>
          <table:table-cell table:style-name="ce7" office:value-type="float" office:value="150.727">
            <text:p>150,72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4">
            <text:p>184</text:p>
          </table:table-cell>
          <table:table-cell table:style-name="ce18" office:value-type="string">
            <text:p>30031 39058</text:p>
          </table:table-cell>
          <table:table-cell table:style-name="ce21" office:value-type="string">
            <text:p>HABICH Karel <text:s text:c="12"/><text:line-break/>HABICHOVÁ POLESNÁ Jitka <text:s/></text:p>
          </table:table-cell>
          <table:table-cell table:style-name="ce18" office:value-type="string">
            <text:p>1994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Loko Plz</text:p>
          </table:table-cell>
          <table:table-cell table:style-name="ce18" office:value-type="float" office:value="155.958">
            <text:p>155,9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958">
            <text:p>159,958</text:p>
          </table:table-cell>
          <table:table-cell table:style-name="ce18" office:value-type="float" office:value="164.195">
            <text:p>164,19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195">
            <text:p>176,195</text:p>
          </table:table-cell>
          <table:table-cell table:style-name="ce7" office:value-type="float" office:value="159.958">
            <text:p>159,95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7">
            <text:p>177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1.447">
            <text:p>161,4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447">
            <text:p>165,44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5.447">
            <text:p>165,44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6">
            <text:p>176</text:p>
          </table:table-cell>
          <table:table-cell table:style-name="ce18" office:value-type="string">
            <text:p>36024 39012</text:p>
          </table:table-cell>
          <table:table-cell table:style-name="ce21" office:value-type="string">
            <text:p>KUBÁT Zdeněk <text:s text:c="12"/><text:line-break/>VRZALOVÁ Veronika <text:s text:c="7"/></text:p>
          </table:table-cell>
          <table:table-cell table:style-name="ce18" office:value-type="string">
            <text:p>1991 <text:line-break/>199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latovy<text:line-break/>Loko Plz</text:p>
          </table:table-cell>
          <table:table-cell table:style-name="ce18" office:value-type="float" office:value="153.989">
            <text:p>153,98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1.989">
            <text:p>261,989</text:p>
          </table:table-cell>
          <table:table-cell table:style-name="ce18" office:value-type="float" office:value="179.855">
            <text:p>179,8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1.855">
            <text:p>181,85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5">
            <text:p>185</text:p>
          </table:table-cell>
          <table:table-cell table:style-name="ce18" office:value-type="string">
            <text:p>30061 39015</text:p>
          </table:table-cell>
          <table:table-cell table:style-name="ce21" office:value-type="string">
            <text:p>HABICH Tomáš <text:s text:c="12"/><text:line-break/>BROTÁNKOVÁ Petra <text:s text:c="8"/></text:p>
          </table:table-cell>
          <table:table-cell table:style-name="ce18" office:value-type="string">
            <text:p>1997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text:line-break/>Loko Plz</text:p>
          </table:table-cell>
          <table:table-cell table:style-name="ce18" office:value-type="float" office:value="156.997">
            <text:p>156,99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8.997">
            <text:p>208,997</text:p>
          </table:table-cell>
          <table:table-cell table:style-name="ce18" office:value-type="float" office:value="142.994">
            <text:p>142,99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8.994">
            <text:p>198,99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4">
            <text:p>174</text:p>
          </table:table-cell>
          <table:table-cell table:style-name="ce18" office:value-type="string">
            <text:p>30026 30050</text:p>
          </table:table-cell>
          <table:table-cell table:style-name="ce21" office:value-type="string">
            <text:p>POPOVIČOVÁ Žaneta <text:s text:c="7"/><text:line-break/>MARTINŮ Lukáš <text:s text:c="11"/></text:p>
          </table:table-cell>
          <table:table-cell table:style-name="ce18" office:value-type="string">
            <text:p>1992 <text:line-break/>198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3">
            <text:p>173</text:p>
          </table:table-cell>
          <table:table-cell table:style-name="ce18" office:value-type="string">
            <text:p>30068 30069</text:p>
          </table:table-cell>
          <table:table-cell table:style-name="ce21" office:value-type="string">
            <text:p>RIANTOVÁ Marie <text:s text:c="10"/><text:line-break/>ČAPEK Vojtěch <text:s text:c="11"/></text:p>
          </table:table-cell>
          <table:table-cell table:style-name="ce18" office:value-type="string">
            <text:p>2006 <text:line-break/>2002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c" table:style-name="ta1" table:print-ranges="pzc.A1:pzc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.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476">
            <text:p>132,4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76">
            <text:p>132,476</text:p>
          </table:table-cell>
          <table:table-cell table:style-name="ce18" office:value-type="float" office:value="136.991">
            <text:p>136,9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91">
            <text:p>138,991</text:p>
          </table:table-cell>
          <table:table-cell table:style-name="ce7" office:value-type="float" office:value="132.476">
            <text:p>132,4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68.348">
            <text:p>168,3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348">
            <text:p>170,348</text:p>
          </table:table-cell>
          <table:table-cell table:style-name="ce18" office:value-type="float" office:value="149.264">
            <text:p>149,2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264">
            <text:p>151,2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1.676">
            <text:p>171,6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676">
            <text:p>179,676</text:p>
          </table:table-cell>
          <table:table-cell table:style-name="ce18" office:value-type="float" office:value="158.365">
            <text:p>158,3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6.365">
            <text:p>166,3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82.097">
            <text:p>282,097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588.097">
            <text:p>588,09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88.097">
            <text:p>588,09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pz" table:style-name="ta1" table:print-ranges="c2pz.A1:c2pz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předž.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127 1122</text:p>
          </table:table-cell>
          <table:table-cell table:style-name="ce21" office:value-type="string">
            <text:p>KOLMAN Vít <text:s text:c="14"/><text:line-break/>SEIDL Marek <text:s text:c="13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5</text:span></text:p>
        <text:p><text:span text:style-name="MT1">2019-45 - 50. ročník Slalomu o štít města Tábora + 2. Český pohár veteránů + KP Jihočeského kraje</text:span></text:p>
        <text:p><text:span text:style-name="MT1">Lužnice pod Táborem, u restaurace Harrachovka.</text:span></text:p>
      </style:header>
      <style:header-left style:display="false"/>
      <style:footer>
        <style:region-left>
          <text:p>publikováno: <text:time>21:33:47</text:time> / <text:date style:data-style-name="N2" text:date-value="2019-05-06">06.05.2019</text:date></text:p>
        </style:region-left>
        <style:region-center>
          <text:p>pořadatel: VS Tábor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6.05.2019</text:date>, <text:time>21:33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21:33:13.50</meta:creation-date>
    <dc:date>2019-05-06T21:33:46.93</dc:date>
    <meta:editing-duration>PT3M12S</meta:editing-duration>
    <meta:editing-cycles>1</meta:editing-cycles>
    <meta:document-statistic meta:table-count="10" meta:cell-count="6081" meta:object-count="0"/>
    <meta:generator>OpenOffice/4.1.5$Win32 OpenOffice.org_project/415m1$Build-9789</meta:generator>
  </office:meta>
</office:document-meta>
</file>