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3. Český pohár Skupiny ČEZ + AMČR ve slalom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Trój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USK Prah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loslav Říh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ana Kneb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1.05.19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52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AVLÍČ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03">
            <text:p>120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03">
            <text:p>120,03</text:p>
          </table:table-cell>
          <table:table-cell table:style-name="ce18" office:value-type="float" office:value="106.74">
            <text:p>106,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74">
            <text:p>108,7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82">
            <text:p>108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82">
            <text:p>108,82</text:p>
          </table:table-cell>
          <table:table-cell table:style-name="ce18" office:value-type="float" office:value="107.54">
            <text:p>107,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54">
            <text:p>109,5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89">
            <text:p>108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89">
            <text:p>110,89</text:p>
          </table:table-cell>
          <table:table-cell table:style-name="ce18" office:value-type="float" office:value="109.94">
            <text:p>109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94">
            <text:p>109,9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3.69">
            <text:p>123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69">
            <text:p>125,69</text:p>
          </table:table-cell>
          <table:table-cell table:style-name="ce18" office:value-type="float" office:value="108.13">
            <text:p>108,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13">
            <text:p>110,1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1">
            <text:p>123,1</text:p>
          </table:table-cell>
          <table:table-cell table:style-name="ce18" office:value-type="float" office:value="112.85">
            <text:p>112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85">
            <text:p>112,8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66">
            <text:p>118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66">
            <text:p>124,66</text:p>
          </table:table-cell>
          <table:table-cell table:style-name="ce18" office:value-type="float" office:value="112.27">
            <text:p>112,2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27">
            <text:p>116,2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92">
            <text:p>129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92">
            <text:p>131,92</text:p>
          </table:table-cell>
          <table:table-cell table:style-name="ce18" office:value-type="float" office:value="116.89">
            <text:p>116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89">
            <text:p>118,8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12">
            <text:p>125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12">
            <text:p>129,12</text:p>
          </table:table-cell>
          <table:table-cell table:style-name="ce18" office:value-type="float" office:value="119.25">
            <text:p>119,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25">
            <text:p>121,2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5.53">
            <text:p>125,5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5.53">
            <text:p>135,53</text:p>
          </table:table-cell>
          <table:table-cell table:style-name="ce18" office:value-type="float" office:value="131.61">
            <text:p>131,6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61">
            <text:p>135,6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16">
            <text:p>126,1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8.16">
            <text:p>138,16</text:p>
          </table:table-cell>
          <table:table-cell table:style-name="ce18" office:value-type="float" office:value="134.28">
            <text:p>134,2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0.28">
            <text:p>140,2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84.92">
            <text:p>184,9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4.92">
            <text:p>194,92</text:p>
          </table:table-cell>
          <table:table-cell table:style-name="ce18" office:value-type="float" office:value="127.92">
            <text:p>127,9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92">
            <text:p>131,9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73.44">
            <text:p>173,4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35.44">
            <text:p>235,44</text:p>
          </table:table-cell>
          <table:table-cell table:style-name="ce18" office:value-type="float" office:value="131.43">
            <text:p>131,4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7.43">
            <text:p>137,4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03">
            <text:p>133,0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3.03">
            <text:p>143,03</text:p>
          </table:table-cell>
          <table:table-cell table:style-name="ce18" office:value-type="float" office:value="144.45">
            <text:p>144,4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4.45">
            <text:p>154,45</text:p>
          </table:table-cell>
          <table:table-cell table:style-name="ce7" office:value-type="float" office:value="143.03">
            <text:p>143,0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47">
            <text:p>12047</text:p>
          </table:table-cell>
          <table:table-cell table:style-name="ce21" office:value-type="string">
            <text:p>JANČOVÁ Monik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2.1">
            <text:p>172,1</text:p>
          </table:table-cell>
          <table:table-cell table:style-name="ce18" office:value-type="float" office:value="128.07">
            <text:p>128,07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80.07">
            <text:p>280,07</text:p>
          </table:table-cell>
          <table:table-cell table:style-name="ce7" office:value-type="float" office:value="172.1">
            <text:p>172,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4.2">
            <text:p>164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6.2">
            <text:p>176,2</text:p>
          </table:table-cell>
          <table:table-cell table:style-name="ce18" office:value-type="float" office:value="156.4">
            <text:p>156,4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10.4">
            <text:p>310,4</text:p>
          </table:table-cell>
          <table:table-cell table:style-name="ce7" office:value-type="float" office:value="176.2">
            <text:p>176,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3.56">
            <text:p>183,5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5.56">
            <text:p>195,56</text:p>
          </table:table-cell>
          <table:table-cell table:style-name="ce18" office:value-type="float" office:value="214.37">
            <text:p>214,3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30.37">
            <text:p>230,37</text:p>
          </table:table-cell>
          <table:table-cell table:style-name="ce7" office:value-type="float" office:value="195.56">
            <text:p>195,5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52.79">
            <text:p>152,79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14.79">
            <text:p>314,79</text:p>
          </table:table-cell>
          <table:table-cell table:style-name="ce18" office:value-type="float" office:value="155.35">
            <text:p>155,35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11.35">
            <text:p>211,3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5.72">
            <text:p>155,7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1.72">
            <text:p>211,7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11.72">
            <text:p>211,7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0.46">
            <text:p>170,46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34.46">
            <text:p>234,46</text:p>
          </table:table-cell>
          <table:table-cell table:style-name="ce18" office:value-type="float" office:value="214.25">
            <text:p>214,25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80.25">
            <text:p>280,25</text:p>
          </table:table-cell>
          <table:table-cell table:style-name="ce7" office:value-type="float" office:value="234.46">
            <text:p>234,4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52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68">
            <text:p>9068</text:p>
          </table:table-cell>
          <table:table-cell table:style-name="ce21" office:value-type="string">
            <text:p>ROHAN Luk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38">
            <text:p>92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38">
            <text:p>92,38</text:p>
          </table:table-cell>
          <table:table-cell table:style-name="ce18" office:value-type="float" office:value="93.67">
            <text:p>93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67">
            <text:p>93,67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46">
            <text:p>46</text:p>
          </table:table-cell>
          <table:table-cell table:style-name="ce18" office:value-type="string">
            <text:p>A01</text:p>
          </table:table-cell>
          <table:table-cell table:style-name="ce21" office:value-type="string">
            <text:p>BEŇUŠ Matěj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VK</text:p>
          </table:table-cell>
          <table:table-cell table:style-name="ce18" office:value-type="float" office:value="94.88">
            <text:p>94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88">
            <text:p>94,88</text:p>
          </table:table-cell>
          <table:table-cell table:style-name="ce18" office:value-type="float" office:value="94.09">
            <text:p>94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09">
            <text:p>94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79">
            <text:p>101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79">
            <text:p>101,79</text:p>
          </table:table-cell>
          <table:table-cell table:style-name="ce18" office:value-type="float" office:value="95.59">
            <text:p>95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59">
            <text:p>95,5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47">
            <text:p>914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31">
            <text:p>97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31">
            <text:p>99,31</text:p>
          </table:table-cell>
          <table:table-cell table:style-name="ce18" office:value-type="float" office:value="97.96">
            <text:p>97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96">
            <text:p>97,9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2">
            <text:p>9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2">
            <text:p>101,2</text:p>
          </table:table-cell>
          <table:table-cell table:style-name="ce18" office:value-type="float" office:value="94.36">
            <text:p>94,3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8.36">
            <text:p>98,3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04">
            <text:p>101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04">
            <text:p>101,04</text:p>
          </table:table-cell>
          <table:table-cell table:style-name="ce18" office:value-type="float" office:value="98.55">
            <text:p>98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55">
            <text:p>98,5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29">
            <text:p>12029</text:p>
          </table:table-cell>
          <table:table-cell table:style-name="ce21" office:value-type="string">
            <text:p>RAK Tomá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8.44">
            <text:p>98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44">
            <text:p>100,44</text:p>
          </table:table-cell>
          <table:table-cell table:style-name="ce18" office:value-type="float" office:value="97.24">
            <text:p>97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24">
            <text:p>99,24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68">
            <text:p>97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68">
            <text:p>97,68</text:p>
          </table:table-cell>
          <table:table-cell table:style-name="ce18" office:value-type="float" office:value="96.83">
            <text:p>96,8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83">
            <text:p>100,8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52">
            <text:p>9152</text:p>
          </table:table-cell>
          <table:table-cell table:style-name="ce21" office:value-type="string">
            <text:p>ŘÍHA Marti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17">
            <text:p>101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17">
            <text:p>101,17</text:p>
          </table:table-cell>
          <table:table-cell table:style-name="ce18" office:value-type="float" office:value="102.5">
            <text:p>10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5">
            <text:p>102,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39">
            <text:p>12039</text:p>
          </table:table-cell>
          <table:table-cell table:style-name="ce21" office:value-type="string">
            <text:p>JÁNĚ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6.86">
            <text:p>96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86">
            <text:p>98,86</text:p>
          </table:table-cell>
          <table:table-cell table:style-name="ce18" office:value-type="float" office:value="96.95">
            <text:p>96,95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48.95">
            <text:p>148,9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12">
            <text:p>100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12">
            <text:p>102,12</text:p>
          </table:table-cell>
          <table:table-cell table:style-name="ce18" office:value-type="float" office:value="101.29">
            <text:p>101,29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53.29">
            <text:p>153,2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83">
            <text:p>98,8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8.83">
            <text:p>148,83</text:p>
          </table:table-cell>
          <table:table-cell table:style-name="ce18" office:value-type="float" office:value="95.2">
            <text:p>9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2">
            <text:p>95,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23">
            <text:p>12023</text:p>
          </table:table-cell>
          <table:table-cell table:style-name="ce21" office:value-type="string">
            <text:p>JÁNĚ Jakub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3.23">
            <text:p>103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23">
            <text:p>105,23</text:p>
          </table:table-cell>
          <table:table-cell table:style-name="ce18" office:value-type="float" office:value="96.23">
            <text:p>96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23">
            <text:p>96,2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36">
            <text:p>105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36">
            <text:p>109,36</text:p>
          </table:table-cell>
          <table:table-cell table:style-name="ce18" office:value-type="float" office:value="100.2">
            <text:p>100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2">
            <text:p>100,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77">
            <text:p>12077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2.3">
            <text:p>10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3">
            <text:p>106,3</text:p>
          </table:table-cell>
          <table:table-cell table:style-name="ce18" office:value-type="float" office:value="96.79">
            <text:p>96,7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79">
            <text:p>100,7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097">
            <text:p>119097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91">
            <text:p>106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91">
            <text:p>106,91</text:p>
          </table:table-cell>
          <table:table-cell table:style-name="ce18" office:value-type="float" office:value="103.39">
            <text:p>103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39">
            <text:p>103,3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33">
            <text:p>9033</text:p>
          </table:table-cell>
          <table:table-cell table:style-name="ce21" office:value-type="string">
            <text:p>MAŠ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06">
            <text:p>115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06">
            <text:p>117,06</text:p>
          </table:table-cell>
          <table:table-cell table:style-name="ce18" office:value-type="float" office:value="102.53">
            <text:p>102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53">
            <text:p>104,5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35">
            <text:p>9035</text:p>
          </table:table-cell>
          <table:table-cell table:style-name="ce21" office:value-type="string">
            <text:p>JEŽEK Stanislav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19">
            <text:p>104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19">
            <text:p>106,19</text:p>
          </table:table-cell>
          <table:table-cell table:style-name="ce18" office:value-type="float" office:value="104.12">
            <text:p>104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12">
            <text:p>106,1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7014">
            <text:p>97014</text:p>
          </table:table-cell>
          <table:table-cell table:style-name="ce21" office:value-type="string">
            <text:p>HROBSKÝ Mil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08.69">
            <text:p>108,6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6.69">
            <text:p>166,69</text:p>
          </table:table-cell>
          <table:table-cell table:style-name="ce18" office:value-type="float" office:value="104.71">
            <text:p>104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71">
            <text:p>106,7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0.09">
            <text:p>110,0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6.09">
            <text:p>166,09</text:p>
          </table:table-cell>
          <table:table-cell table:style-name="ce18" office:value-type="float" office:value="109.48">
            <text:p>109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48">
            <text:p>109,4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94">
            <text:p>103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94">
            <text:p>109,94</text:p>
          </table:table-cell>
          <table:table-cell table:style-name="ce18" office:value-type="float" office:value="107.16">
            <text:p>107,1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1.16">
            <text:p>161,16</text:p>
          </table:table-cell>
          <table:table-cell table:style-name="ce7" office:value-type="float" office:value="109.94">
            <text:p>109,9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7">
            <text:p>110,7</text:p>
          </table:table-cell>
          <table:table-cell table:style-name="ce18" office:value-type="float" office:value="104.86">
            <text:p>104,8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8.86">
            <text:p>158,86</text:p>
          </table:table-cell>
          <table:table-cell table:style-name="ce7" office:value-type="float" office:value="110.7">
            <text:p>110,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4029">
            <text:p>14029</text:p>
          </table:table-cell>
          <table:table-cell table:style-name="ce21" office:value-type="string">
            <text:p>PEŠEK Michal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8.88">
            <text:p>108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88">
            <text:p>110,88</text:p>
          </table:table-cell>
          <table:table-cell table:style-name="ce18" office:value-type="float" office:value="110.23">
            <text:p>110,2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6.23">
            <text:p>166,23</text:p>
          </table:table-cell>
          <table:table-cell table:style-name="ce7" office:value-type="float" office:value="110.88">
            <text:p>110,8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59">
            <text:p>120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59">
            <text:p>124,59</text:p>
          </table:table-cell>
          <table:table-cell table:style-name="ce18" office:value-type="float" office:value="109.68">
            <text:p>109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68">
            <text:p>111,6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0.58">
            <text:p>110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58">
            <text:p>112,58</text:p>
          </table:table-cell>
          <table:table-cell table:style-name="ce18" office:value-type="float" office:value="134.88">
            <text:p>134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88">
            <text:p>134,88</text:p>
          </table:table-cell>
          <table:table-cell table:style-name="ce7" office:value-type="float" office:value="112.58">
            <text:p>112,5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78">
            <text:p>110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78">
            <text:p>112,78</text:p>
          </table:table-cell>
          <table:table-cell table:style-name="ce18" office:value-type="float" office:value="115.47">
            <text:p>115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47">
            <text:p>121,47</text:p>
          </table:table-cell>
          <table:table-cell table:style-name="ce7" office:value-type="float" office:value="112.78">
            <text:p>112,7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35">
            <text:p>111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35">
            <text:p>115,35</text:p>
          </table:table-cell>
          <table:table-cell table:style-name="ce18" office:value-type="float" office:value="104.82">
            <text:p>104,8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8.82">
            <text:p>158,82</text:p>
          </table:table-cell>
          <table:table-cell table:style-name="ce7" office:value-type="float" office:value="115.35">
            <text:p>115,3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030">
            <text:p>12030</text:p>
          </table:table-cell>
          <table:table-cell table:style-name="ce21" office:value-type="string">
            <text:p>RAŠ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1.65">
            <text:p>111,6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65">
            <text:p>119,65</text:p>
          </table:table-cell>
          <table:table-cell table:style-name="ce18" office:value-type="float" office:value="108.41">
            <text:p>108,4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6.41">
            <text:p>116,4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17">
            <text:p>122,1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2.17">
            <text:p>132,17</text:p>
          </table:table-cell>
          <table:table-cell table:style-name="ce18" office:value-type="float" office:value="110.65">
            <text:p>110,6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6.65">
            <text:p>116,6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6.81">
            <text:p>106,8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6.81">
            <text:p>116,81</text:p>
          </table:table-cell>
          <table:table-cell table:style-name="ce18" office:value-type="float" office:value="107.76">
            <text:p>107,7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1.76">
            <text:p>161,76</text:p>
          </table:table-cell>
          <table:table-cell table:style-name="ce7" office:value-type="float" office:value="116.81">
            <text:p>116,8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87">
            <text:p>108,8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6.87">
            <text:p>116,87</text:p>
          </table:table-cell>
          <table:table-cell table:style-name="ce18" office:value-type="float" office:value="104.24">
            <text:p>104,2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8.24">
            <text:p>158,24</text:p>
          </table:table-cell>
          <table:table-cell table:style-name="ce7" office:value-type="float" office:value="116.87">
            <text:p>116,8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057">
            <text:p>12057</text:p>
          </table:table-cell>
          <table:table-cell table:style-name="ce21" office:value-type="string">
            <text:p>MRŮZEK Vojt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1.58">
            <text:p>111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58">
            <text:p>117,58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3.2">
            <text:p>163,2</text:p>
          </table:table-cell>
          <table:table-cell table:style-name="ce7" office:value-type="float" office:value="117.58">
            <text:p>117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2.88">
            <text:p>112,8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2.88">
            <text:p>122,88</text:p>
          </table:table-cell>
          <table:table-cell table:style-name="ce18" office:value-type="float" office:value="125.02">
            <text:p>125,02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35.02">
            <text:p>235,02</text:p>
          </table:table-cell>
          <table:table-cell table:style-name="ce7" office:value-type="float" office:value="122.88">
            <text:p>122,8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38">
            <text:p>118,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38">
            <text:p>124,38</text:p>
          </table:table-cell>
          <table:table-cell table:style-name="ce18" office:value-type="float" office:value="116.15">
            <text:p>116,1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0.15">
            <text:p>220,15</text:p>
          </table:table-cell>
          <table:table-cell table:style-name="ce7" office:value-type="float" office:value="124.38">
            <text:p>124,3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8.58">
            <text:p>138,5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58">
            <text:p>146,58</text:p>
          </table:table-cell>
          <table:table-cell table:style-name="ce18" office:value-type="float" office:value="125.77">
            <text:p>125,7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77">
            <text:p>129,7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48">
            <text:p>119,4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35.48">
            <text:p>135,48</text:p>
          </table:table-cell>
          <table:table-cell table:style-name="ce18" office:value-type="float" office:value="127.01">
            <text:p>127,0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9.01">
            <text:p>139,01</text:p>
          </table:table-cell>
          <table:table-cell table:style-name="ce7" office:value-type="float" office:value="135.48">
            <text:p>135,4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11">
            <text:p>135,1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11">
            <text:p>143,11</text:p>
          </table:table-cell>
          <table:table-cell table:style-name="ce18" office:value-type="float" office:value="141.33">
            <text:p>141,3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9.33">
            <text:p>199,33</text:p>
          </table:table-cell>
          <table:table-cell table:style-name="ce7" office:value-type="float" office:value="143.11">
            <text:p>143,1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32">
            <text:p>9032</text:p>
          </table:table-cell>
          <table:table-cell table:style-name="ce21" office:value-type="string">
            <text:p>GEBAS Vítězslav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36">
            <text:p>94,3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6.36">
            <text:p>146,3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6.36">
            <text:p>146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024">
            <text:p>12024</text:p>
          </table:table-cell>
          <table:table-cell table:style-name="ce21" office:value-type="string">
            <text:p>KAŠPAR Jonáš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3.51">
            <text:p>113,5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9.51">
            <text:p>169,51</text:p>
          </table:table-cell>
          <table:table-cell table:style-name="ce18" office:value-type="float" office:value="148.26">
            <text:p>148,2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0.26">
            <text:p>160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053">
            <text:p>1205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20">
            <text:p>12020</text:p>
          </table:table-cell>
          <table:table-cell table:style-name="ce21" office:value-type="string">
            <text:p>JORDÁN Františe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13">
            <text:p>9013</text:p>
          </table:table-cell>
          <table:table-cell table:style-name="ce21" office:value-type="string">
            <text:p>VOJTOVÁ Veroni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11">
            <text:p>100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11">
            <text:p>100,11</text:p>
          </table:table-cell>
          <table:table-cell table:style-name="ce18" office:value-type="float" office:value="100.46">
            <text:p>100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46">
            <text:p>100,4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50">
            <text:p>9150</text:p>
          </table:table-cell>
          <table:table-cell table:style-name="ce21" office:value-type="string">
            <text:p>KUDĚJOVÁ Kateřin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1">
            <text:p>101,1</text:p>
          </table:table-cell>
          <table:table-cell table:style-name="ce18" office:value-type="float" office:value="100.62">
            <text:p>100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62">
            <text:p>100,62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37">
            <text:p>9137</text:p>
          </table:table-cell>
          <table:table-cell table:style-name="ce21" office:value-type="string">
            <text:p>GALUŠKOVÁ Karolí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48">
            <text:p>99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48">
            <text:p>99,48</text:p>
          </table:table-cell>
          <table:table-cell table:style-name="ce18" office:value-type="float" office:value="99.46">
            <text:p>99,4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46">
            <text:p>103,4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2">
            <text:p>10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2">
            <text:p>107,2</text:p>
          </table:table-cell>
          <table:table-cell table:style-name="ce18" office:value-type="float" office:value="100.45">
            <text:p>100,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45">
            <text:p>104,45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9.53">
            <text:p>109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53">
            <text:p>113,53</text:p>
          </table:table-cell>
          <table:table-cell table:style-name="ce18" office:value-type="float" office:value="103.25">
            <text:p>103,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25">
            <text:p>105,2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63">
            <text:p>12063</text:p>
          </table:table-cell>
          <table:table-cell table:style-name="ce21" office:value-type="string">
            <text:p>VALÍKOVÁ Barbor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3.39">
            <text:p>103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39">
            <text:p>103,39</text:p>
          </table:table-cell>
          <table:table-cell table:style-name="ce18" office:value-type="float" office:value="101.43">
            <text:p>101,4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43">
            <text:p>105,43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24">
            <text:p>9024</text:p>
          </table:table-cell>
          <table:table-cell table:style-name="ce21" office:value-type="string">
            <text:p>HILGERTOVÁ Amál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6">
            <text:p>10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6">
            <text:p>104,6</text:p>
          </table:table-cell>
          <table:table-cell table:style-name="ce18" office:value-type="float" office:value="101.63">
            <text:p>101,6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63">
            <text:p>105,6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3.24">
            <text:p>103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24">
            <text:p>107,24</text:p>
          </table:table-cell>
          <table:table-cell table:style-name="ce18" office:value-type="float" office:value="102.05">
            <text:p>102,0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05">
            <text:p>106,0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038">
            <text:p>1203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29">
            <text:p>108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29">
            <text:p>108,29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9">
            <text:p>111,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8.59">
            <text:p>108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59">
            <text:p>112,59</text:p>
          </table:table-cell>
          <table:table-cell table:style-name="ce18" office:value-type="float" office:value="108.5">
            <text:p>108,5</text:p>
          </table:table-cell>
          <table:table-cell table:style-name="ce18" office:value-type="float" office:value="156">
            <text:p>156</text:p>
          </table:table-cell>
          <table:table-cell table:number-columns-repeated="2" table:style-name="ce7" office:value-type="float" office:value="264.5">
            <text:p>264,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9.55">
            <text:p>109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55">
            <text:p>113,55</text:p>
          </table:table-cell>
          <table:table-cell table:style-name="ce18" office:value-type="float" office:value="106.62">
            <text:p>106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62">
            <text:p>106,6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08">
            <text:p>12008</text:p>
          </table:table-cell>
          <table:table-cell table:style-name="ce21" office:value-type="string">
            <text:p>HILGERTOVÁ Štěpánk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4.24">
            <text:p>114,2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4.24">
            <text:p>174,24</text:p>
          </table:table-cell>
          <table:table-cell table:style-name="ce18" office:value-type="float" office:value="106.74">
            <text:p>106,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74">
            <text:p>108,7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13">
            <text:p>110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13">
            <text:p>116,13</text:p>
          </table:table-cell>
          <table:table-cell table:style-name="ce18" office:value-type="float" office:value="109.89">
            <text:p>109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89">
            <text:p>109,8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2">
            <text:p>120,2</text:p>
          </table:table-cell>
          <table:table-cell table:style-name="ce18" office:value-type="float" office:value="110.69">
            <text:p>110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69">
            <text:p>112,6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0.85">
            <text:p>120,8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4.85">
            <text:p>174,85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8">
            <text:p>114,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85">
            <text:p>109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85">
            <text:p>115,85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11.7">
            <text:p>211,7</text:p>
          </table:table-cell>
          <table:table-cell table:style-name="ce7" office:value-type="float" office:value="115.85">
            <text:p>115,8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/>
          <table:table-cell table:style-name="ce18" office:value-type="float" office:value="33">
            <text:p>33</text:p>
          </table:table-cell>
          <table:table-cell table:style-name="ce18" office:value-type="string">
            <text:p>A02</text:p>
          </table:table-cell>
          <table:table-cell table:style-name="ce21" office:value-type="string">
            <text:p>COLLIN Georgina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UK FTVS</text:p>
          </table:table-cell>
          <table:table-cell table:style-name="ce18" office:value-type="float" office:value="109.18">
            <text:p>109,1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18">
            <text:p>117,18</text:p>
          </table:table-cell>
          <table:table-cell table:style-name="ce18" office:value-type="float" office:value="113.88">
            <text:p>113,8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5.88">
            <text:p>125,88</text:p>
          </table:table-cell>
          <table:table-cell table:style-name="ce7" office:value-type="float" office:value="117.18">
            <text:p>117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7.69">
            <text:p>117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69">
            <text:p>117,69</text:p>
          </table:table-cell>
          <table:table-cell table:style-name="ce18" office:value-type="float" office:value="118.96">
            <text:p>118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96">
            <text:p>122,96</text:p>
          </table:table-cell>
          <table:table-cell table:style-name="ce7" office:value-type="float" office:value="117.69">
            <text:p>117,6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26">
            <text:p>120,2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26">
            <text:p>128,26</text:p>
          </table:table-cell>
          <table:table-cell table:style-name="ce18" office:value-type="float" office:value="118.31">
            <text:p>118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31">
            <text:p>118,3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87">
            <text:p>116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87">
            <text:p>120,87</text:p>
          </table:table-cell>
          <table:table-cell table:style-name="ce18" office:value-type="float" office:value="102.7">
            <text:p>102,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4.7">
            <text:p>154,7</text:p>
          </table:table-cell>
          <table:table-cell table:style-name="ce7" office:value-type="float" office:value="120.87">
            <text:p>120,8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8.68">
            <text:p>118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68">
            <text:p>124,68</text:p>
          </table:table-cell>
          <table:table-cell table:style-name="ce18" office:value-type="float" office:value="130.83">
            <text:p>130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83">
            <text:p>134,83</text:p>
          </table:table-cell>
          <table:table-cell table:style-name="ce7" office:value-type="float" office:value="124.68">
            <text:p>124,6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6.45">
            <text:p>126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45">
            <text:p>130,45</text:p>
          </table:table-cell>
          <table:table-cell table:style-name="ce18" office:value-type="float" office:value="119.41">
            <text:p>119,4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41">
            <text:p>125,4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25">
            <text:p>126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25">
            <text:p>126,25</text:p>
          </table:table-cell>
          <table:table-cell table:style-name="ce18" office:value-type="float" office:value="120.94">
            <text:p>120,9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2.94">
            <text:p>172,94</text:p>
          </table:table-cell>
          <table:table-cell table:style-name="ce7" office:value-type="float" office:value="126.25">
            <text:p>126,2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7.44">
            <text:p>127,4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44">
            <text:p>135,44</text:p>
          </table:table-cell>
          <table:table-cell table:style-name="ce18" office:value-type="float" office:value="127.33">
            <text:p>127,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33">
            <text:p>129,3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6.95">
            <text:p>126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95">
            <text:p>130,95</text:p>
          </table:table-cell>
          <table:table-cell table:style-name="ce18" office:value-type="float" office:value="136.44">
            <text:p>136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44">
            <text:p>136,44</text:p>
          </table:table-cell>
          <table:table-cell table:style-name="ce7" office:value-type="float" office:value="130.95">
            <text:p>130,9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8.57">
            <text:p>128,5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57">
            <text:p>136,57</text:p>
          </table:table-cell>
          <table:table-cell table:style-name="ce18" office:value-type="float" office:value="128.95">
            <text:p>128,9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4.95">
            <text:p>134,9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5">
            <text:p>141,5</text:p>
          </table:table-cell>
          <table:table-cell table:style-name="ce18" office:value-type="float" office:value="132.42">
            <text:p>132,4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42">
            <text:p>136,4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45">
            <text:p>141,4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3.45">
            <text:p>153,45</text:p>
          </table:table-cell>
          <table:table-cell table:style-name="ce18" office:value-type="float" office:value="138.89">
            <text:p>138,8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6.89">
            <text:p>196,89</text:p>
          </table:table-cell>
          <table:table-cell table:style-name="ce7" office:value-type="float" office:value="153.45">
            <text:p>153,4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4.24">
            <text:p>154,2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6.24">
            <text:p>166,24</text:p>
          </table:table-cell>
          <table:table-cell table:style-name="ce18" office:value-type="float" office:value="144.14">
            <text:p>144,14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8.14">
            <text:p>248,14</text:p>
          </table:table-cell>
          <table:table-cell table:style-name="ce7" office:value-type="float" office:value="166.24">
            <text:p>166,2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052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6.07">
            <text:p>136,0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0.07">
            <text:p>240,07</text:p>
          </table:table-cell>
          <table:table-cell table:style-name="ce18" office:value-type="float" office:value="181.74">
            <text:p>181,7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91.74">
            <text:p>191,7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84.46">
            <text:p>184,4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42.46">
            <text:p>242,46</text:p>
          </table:table-cell>
          <table:table-cell table:style-name="ce18" office:value-type="float" office:value="151.41">
            <text:p>151,41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59.41">
            <text:p>259,41</text:p>
          </table:table-cell>
          <table:table-cell table:style-name="ce7" office:value-type="float" office:value="242.46">
            <text:p>242,4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4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44">
            <text:p>9044</text:p>
          </table:table-cell>
          <table:table-cell table:style-name="ce21" office:value-type="string">
            <text:p>CVIKL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25">
            <text:p>91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25">
            <text:p>91,25</text:p>
          </table:table-cell>
          <table:table-cell table:style-name="ce18" office:value-type="float" office:value="87.04">
            <text:p>87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04">
            <text:p>87,0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62">
            <text:p>9162</text:p>
          </table:table-cell>
          <table:table-cell table:style-name="ce21" office:value-type="string">
            <text:p>PRSKAVEC Jiří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14">
            <text:p>88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14">
            <text:p>88,14</text:p>
          </table:table-cell>
          <table:table-cell table:style-name="ce18" office:value-type="float" office:value="86.55">
            <text:p>86,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55">
            <text:p>88,5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9042">
            <text:p>4904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0.89">
            <text:p>90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89">
            <text:p>94,89</text:p>
          </table:table-cell>
          <table:table-cell table:style-name="ce18" office:value-type="float" office:value="89.4">
            <text:p>89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4">
            <text:p>89,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42">
            <text:p>12042</text:p>
          </table:table-cell>
          <table:table-cell table:style-name="ce21" office:value-type="string">
            <text:p>MAIKRANZ Alexandr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3.66">
            <text:p>93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66">
            <text:p>93,66</text:p>
          </table:table-cell>
          <table:table-cell table:style-name="ce18" office:value-type="float" office:value="89.72">
            <text:p>89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72">
            <text:p>89,7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42">
            <text:p>9042</text:p>
          </table:table-cell>
          <table:table-cell table:style-name="ce21" office:value-type="string">
            <text:p>HRADILEK Vavřinec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04">
            <text:p>89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04">
            <text:p>91,04</text:p>
          </table:table-cell>
          <table:table-cell table:style-name="ce18" office:value-type="float" office:value="88.72">
            <text:p>88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72">
            <text:p>90,7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01">
            <text:p>12001</text:p>
          </table:table-cell>
          <table:table-cell table:style-name="ce21" office:value-type="string">
            <text:p>HILGERT Luboš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9.78">
            <text:p>89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78">
            <text:p>89,78</text:p>
          </table:table-cell>
          <table:table-cell table:style-name="ce18" office:value-type="float" office:value="89.29">
            <text:p>89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29">
            <text:p>91,2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15">
            <text:p>94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15">
            <text:p>94,15</text:p>
          </table:table-cell>
          <table:table-cell table:style-name="ce18" office:value-type="float" office:value="94.3">
            <text:p>94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3">
            <text:p>94,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42">
            <text:p>93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42">
            <text:p>95,42</text:p>
          </table:table-cell>
          <table:table-cell table:style-name="ce18" office:value-type="float" office:value="90.89">
            <text:p>90,8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4.89">
            <text:p>94,8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54">
            <text:p>12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9.9">
            <text:p>8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9">
            <text:p>89,9</text:p>
          </table:table-cell>
          <table:table-cell table:style-name="ce18" office:value-type="float" office:value="90.64">
            <text:p>90,6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98.64">
            <text:p>98,6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55">
            <text:p>9055</text:p>
          </table:table-cell>
          <table:table-cell table:style-name="ce21" office:value-type="string">
            <text:p>TUNKA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06">
            <text:p>88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06">
            <text:p>90,06</text:p>
          </table:table-cell>
          <table:table-cell table:style-name="ce18" office:value-type="float" office:value="94.87">
            <text:p>94,87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196.87">
            <text:p>196,8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09">
            <text:p>93,0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3.09">
            <text:p>143,09</text:p>
          </table:table-cell>
          <table:table-cell table:style-name="ce18" office:value-type="float" office:value="89.08">
            <text:p>89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08">
            <text:p>89,0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91">
            <text:p>9091</text:p>
          </table:table-cell>
          <table:table-cell table:style-name="ce21" office:value-type="string">
            <text:p>PŘINDIŠ Ví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87">
            <text:p>89,8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1.87">
            <text:p>141,87</text:p>
          </table:table-cell>
          <table:table-cell table:style-name="ce18" office:value-type="float" office:value="87.41">
            <text:p>87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41">
            <text:p>89,4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84">
            <text:p>9184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74">
            <text:p>94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74">
            <text:p>96,74</text:p>
          </table:table-cell>
          <table:table-cell table:style-name="ce18" office:value-type="float" office:value="91.15">
            <text:p>91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15">
            <text:p>93,1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06.84">
            <text:p>106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84">
            <text:p>108,84</text:p>
          </table:table-cell>
          <table:table-cell table:style-name="ce18" office:value-type="float" office:value="93.28">
            <text:p>93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28">
            <text:p>93,2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9047">
            <text:p>49047</text:p>
          </table:table-cell>
          <table:table-cell table:style-name="ce21" office:value-type="string">
            <text:p>ZAJÍC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3.67">
            <text:p>93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67">
            <text:p>95,67</text:p>
          </table:table-cell>
          <table:table-cell table:style-name="ce18" office:value-type="float" office:value="92.07">
            <text:p>92,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07">
            <text:p>94,0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2.03">
            <text:p>112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03">
            <text:p>114,03</text:p>
          </table:table-cell>
          <table:table-cell table:style-name="ce18" office:value-type="float" office:value="93.8">
            <text:p>93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8">
            <text:p>95,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002">
            <text:p>12002</text:p>
          </table:table-cell>
          <table:table-cell table:style-name="ce21" office:value-type="string">
            <text:p>MASLAŇÁK Tom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8.59">
            <text:p>98,5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8.59">
            <text:p>148,59</text:p>
          </table:table-cell>
          <table:table-cell table:style-name="ce18" office:value-type="float" office:value="92.13">
            <text:p>92,1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6.13">
            <text:p>96,1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/>
          <table:table-cell table:style-name="ce18" office:value-type="float" office:value="49">
            <text:p>49</text:p>
          </table:table-cell>
          <table:table-cell table:style-name="ce18" office:value-type="string">
            <text:p>A03</text:p>
          </table:table-cell>
          <table:table-cell table:style-name="ce21" office:value-type="string">
            <text:p>CREPEA Hugo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UK PF</text:p>
          </table:table-cell>
          <table:table-cell table:style-name="ce18" office:value-type="float" office:value="96.79">
            <text:p>96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79">
            <text:p>96,79</text:p>
          </table:table-cell>
          <table:table-cell table:style-name="ce18" office:value-type="float" office:value="93.44">
            <text:p>93,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44">
            <text:p>99,44</text:p>
          </table:table-cell>
          <table:table-cell table:style-name="ce7" office:value-type="float" office:value="96.79">
            <text:p>96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7.68">
            <text:p>97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68">
            <text:p>97,68</text:p>
          </table:table-cell>
          <table:table-cell table:style-name="ce18" office:value-type="float" office:value="97.25">
            <text:p>97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25">
            <text:p>99,25</text:p>
          </table:table-cell>
          <table:table-cell table:style-name="ce7" office:value-type="float" office:value="97.68">
            <text:p>97,6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96">
            <text:p>93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96">
            <text:p>97,96</text:p>
          </table:table-cell>
          <table:table-cell table:style-name="ce18" office:value-type="float" office:value="93.96">
            <text:p>93,9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7.96">
            <text:p>97,9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8">
            <text:p>115,8</text:p>
          </table:table-cell>
          <table:table-cell table:style-name="ce18" office:value-type="float" office:value="98.2">
            <text:p>98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2">
            <text:p>98,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7.15">
            <text:p>97,1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5.15">
            <text:p>155,15</text:p>
          </table:table-cell>
          <table:table-cell table:style-name="ce18" office:value-type="float" office:value="96.36">
            <text:p>96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36">
            <text:p>98,3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18">
            <text:p>99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18">
            <text:p>99,18</text:p>
          </table:table-cell>
          <table:table-cell table:style-name="ce18" office:value-type="float" office:value="98.98">
            <text:p>98,9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8.98">
            <text:p>148,98</text:p>
          </table:table-cell>
          <table:table-cell table:style-name="ce7" office:value-type="float" office:value="99.18">
            <text:p>99,1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35">
            <text:p>99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35">
            <text:p>99,35</text:p>
          </table:table-cell>
          <table:table-cell table:style-name="ce18" office:value-type="float" office:value="99.82">
            <text:p>99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82">
            <text:p>101,82</text:p>
          </table:table-cell>
          <table:table-cell table:style-name="ce7" office:value-type="float" office:value="99.35">
            <text:p>99,3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83">
            <text:p>100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83">
            <text:p>102,83</text:p>
          </table:table-cell>
          <table:table-cell table:style-name="ce18" office:value-type="float" office:value="99.49">
            <text:p>99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49">
            <text:p>99,4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72">
            <text:p>97,72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199.72">
            <text:p>199,72</text:p>
          </table:table-cell>
          <table:table-cell table:style-name="ce18" office:value-type="float" office:value="97.51">
            <text:p>97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51">
            <text:p>99,5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9.57">
            <text:p>99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57">
            <text:p>99,57</text:p>
          </table:table-cell>
          <table:table-cell table:style-name="ce18" office:value-type="float" office:value="99.96">
            <text:p>99,9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7.96">
            <text:p>107,96</text:p>
          </table:table-cell>
          <table:table-cell table:style-name="ce7" office:value-type="float" office:value="99.57">
            <text:p>99,5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.6">
            <text:p>9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6">
            <text:p>101,6</text:p>
          </table:table-cell>
          <table:table-cell table:style-name="ce18" office:value-type="float" office:value="98.25">
            <text:p>98,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25">
            <text:p>100,2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06">
            <text:p>9006</text:p>
          </table:table-cell>
          <table:table-cell table:style-name="ce21" office:value-type="string">
            <text:p>BÍLÝ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96">
            <text:p>98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96">
            <text:p>102,96</text:p>
          </table:table-cell>
          <table:table-cell table:style-name="ce18" office:value-type="float" office:value="102.03">
            <text:p>102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03">
            <text:p>102,0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93">
            <text:p>101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93">
            <text:p>103,93</text:p>
          </table:table-cell>
          <table:table-cell table:style-name="ce18" office:value-type="float" office:value="103.71">
            <text:p>103,7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05.71">
            <text:p>205,71</text:p>
          </table:table-cell>
          <table:table-cell table:style-name="ce7" office:value-type="float" office:value="103.93">
            <text:p>103,9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2.03">
            <text:p>102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03">
            <text:p>104,03</text:p>
          </table:table-cell>
          <table:table-cell table:style-name="ce18" office:value-type="float" office:value="102.33">
            <text:p>102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33">
            <text:p>104,33</text:p>
          </table:table-cell>
          <table:table-cell table:style-name="ce7" office:value-type="float" office:value="104.03">
            <text:p>104,0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47">
            <text:p>119147</text:p>
          </table:table-cell>
          <table:table-cell table:style-name="ce21" office:value-type="string">
            <text:p>DUPAL Jiří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42">
            <text:p>102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42">
            <text:p>106,42</text:p>
          </table:table-cell>
          <table:table-cell table:style-name="ce18" office:value-type="float" office:value="98.06">
            <text:p>98,0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4.06">
            <text:p>104,0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6.56">
            <text:p>106,5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2.56">
            <text:p>162,56</text:p>
          </table:table-cell>
          <table:table-cell table:style-name="ce18" office:value-type="float" office:value="102.69">
            <text:p>102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69">
            <text:p>104,6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0.11">
            <text:p>100,11</text:p>
          </table:table-cell>
          <table:table-cell table:style-name="ce18" office:value-type="float" office:value="304">
            <text:p>304</text:p>
          </table:table-cell>
          <table:table-cell table:style-name="ce7" office:value-type="float" office:value="404.11">
            <text:p>404,11</text:p>
          </table:table-cell>
          <table:table-cell table:style-name="ce18" office:value-type="float" office:value="101.79">
            <text:p>101,7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79">
            <text:p>105,7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07">
            <text:p>122,0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07">
            <text:p>130,07</text:p>
          </table:table-cell>
          <table:table-cell table:style-name="ce18" office:value-type="float" office:value="104.1">
            <text:p>104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1">
            <text:p>106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08">
            <text:p>106,0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0.08">
            <text:p>160,08</text:p>
          </table:table-cell>
          <table:table-cell table:style-name="ce18" office:value-type="float" office:value="104.81">
            <text:p>104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81">
            <text:p>106,8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4.82">
            <text:p>104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82">
            <text:p>106,82</text:p>
          </table:table-cell>
          <table:table-cell table:style-name="ce18" office:value-type="float" office:value="103.05">
            <text:p>103,0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9.05">
            <text:p>159,05</text:p>
          </table:table-cell>
          <table:table-cell table:style-name="ce7" office:value-type="float" office:value="106.82">
            <text:p>106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1.52">
            <text:p>101,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52">
            <text:p>107,52</text:p>
          </table:table-cell>
          <table:table-cell table:style-name="ce18" office:value-type="float" office:value="104.73">
            <text:p>104,7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6.73">
            <text:p>156,73</text:p>
          </table:table-cell>
          <table:table-cell table:style-name="ce7" office:value-type="float" office:value="107.52">
            <text:p>107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4.36">
            <text:p>104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36">
            <text:p>108,36</text:p>
          </table:table-cell>
          <table:table-cell table:style-name="ce18" office:value-type="float" office:value="102.23">
            <text:p>102,23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10.23">
            <text:p>210,23</text:p>
          </table:table-cell>
          <table:table-cell table:style-name="ce7" office:value-type="float" office:value="108.36">
            <text:p>108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4.36">
            <text:p>104,3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4.36">
            <text:p>154,36</text:p>
          </table:table-cell>
          <table:table-cell table:style-name="ce18" office:value-type="float" office:value="106.36">
            <text:p>106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36">
            <text:p>108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34">
            <text:p>103,3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5.34">
            <text:p>155,34</text:p>
          </table:table-cell>
          <table:table-cell table:style-name="ce18" office:value-type="float" office:value="109.18">
            <text:p>109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18">
            <text:p>109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03.89">
            <text:p>103,8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9.89">
            <text:p>159,89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9.7">
            <text:p>109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5.24">
            <text:p>115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24">
            <text:p>117,24</text:p>
          </table:table-cell>
          <table:table-cell table:style-name="ce18" office:value-type="float" office:value="108.19">
            <text:p>108,1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19">
            <text:p>112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5.89">
            <text:p>115,89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23.89">
            <text:p>223,89</text:p>
          </table:table-cell>
          <table:table-cell table:style-name="ce18" office:value-type="float" office:value="118.56">
            <text:p>118,5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.56">
            <text:p>124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53">
            <text:p>9053</text:p>
          </table:table-cell>
          <table:table-cell table:style-name="ce21" office:value-type="string">
            <text:p>BUCHTEL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64">
            <text:p>94,64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196.64">
            <text:p>196,64</text:p>
          </table:table-cell>
          <table:table-cell table:style-name="ce18" office:value-type="float" office:value="95.49">
            <text:p>95,49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47.49">
            <text:p>147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9.69">
            <text:p>99,6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1.69">
            <text:p>151,69</text:p>
          </table:table-cell>
          <table:table-cell table:style-name="ce18" office:value-type="float" office:value="99.02">
            <text:p>99,0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59.02">
            <text:p>159,02</text:p>
          </table:table-cell>
          <table:table-cell table:style-name="ce7" office:value-type="float" office:value="151.69">
            <text:p>151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3.83">
            <text:p>103,83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07.83">
            <text:p>207,83</text:p>
          </table:table-cell>
          <table:table-cell table:style-name="ce18" office:value-type="float" office:value="101.01">
            <text:p>101,01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55.01">
            <text:p>155,01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9043 <text:s/>12035</text:p>
          </table:table-cell>
          <table:table-cell table:style-name="ce21" office:value-type="string">
            <text:p>MEDŘICKÝ Ludvík <text:s text:c="9"/><text:line-break/>MACÁŠEK Tomáš <text:s text:c="11"/></text:p>
          </table:table-cell>
          <table:table-cell table:style-name="ce18" office:value-type="string">
            <text:p>1992 <text:line-break/>1992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text:line-break/>Dukla B.</text:p>
          </table:table-cell>
          <table:table-cell table:style-name="ce18" office:value-type="float" office:value="130.75">
            <text:p>130,7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75">
            <text:p>138,75</text:p>
          </table:table-cell>
          <table:table-cell table:style-name="ce18" office:value-type="float" office:value="130.12">
            <text:p>130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12">
            <text:p>132,12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36019 <text:s/>66016</text:p>
          </table:table-cell>
          <table:table-cell table:style-name="ce21" office:value-type="string">
            <text:p>POHANKA Vít <text:s text:c="13"/><text:line-break/>WENDL Denis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latovy<text:line-break/>Horš.Týn</text:p>
          </table:table-cell>
          <table:table-cell table:style-name="ce18" office:value-type="float" office:value="148.23">
            <text:p>148,2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0.23">
            <text:p>160,23</text:p>
          </table:table-cell>
          <table:table-cell table:style-name="ce18" office:value-type="float" office:value="123.24">
            <text:p>123,2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5.24">
            <text:p>135,2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9014 <text:s text:c="2"/>9048</text:p>
          </table:table-cell>
          <table:table-cell table:style-name="ce21" office:value-type="string">
            <text:p>HRADILEK Václav <text:s text:c="9"/><text:line-break/>VLČEK Jan <text:s text:c="15"/></text:p>
          </table:table-cell>
          <table:table-cell table:style-name="ce18" office:value-type="string">
            <text:p>1982 <text:line-break/>199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7.9">
            <text:p>147,9</text:p>
          </table:table-cell>
          <table:table-cell table:style-name="ce18" office:value-type="float" office:value="135.08">
            <text:p>135,0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5.08">
            <text:p>145,08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2068 <text:s/>43047</text:p>
          </table:table-cell>
          <table:table-cell table:style-name="ce21" office:value-type="string">
            <text:p>ŠRÁMEK Michal <text:s text:c="11"/><text:line-break/>GOTVALD Robert <text:s text:c="10"/></text:p>
          </table:table-cell>
          <table:table-cell table:style-name="ce18" office:value-type="string">
            <text:p>1982 <text:line-break/>199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text:line-break/>Č.Lípa</text:p>
          </table:table-cell>
          <table:table-cell table:style-name="ce18" office:value-type="float" office:value="132.73">
            <text:p>132,7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6.73">
            <text:p>146,73</text:p>
          </table:table-cell>
          <table:table-cell table:style-name="ce18" office:value-type="float" office:value="139.45">
            <text:p>139,4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1.45">
            <text:p>151,45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48068 <text:s/>48081</text:p>
          </table:table-cell>
          <table:table-cell table:style-name="ce21" office:value-type="string">
            <text:p>VOLÁK Jaroslav <text:s text:c="10"/><text:line-break/>KOČÍ Martin <text:s text:c="13"/></text:p>
          </table:table-cell>
          <table:table-cell table:style-name="ce18" office:value-type="string">
            <text:p>1990 <text:line-break/>199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39.58">
            <text:p>139,5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1.58">
            <text:p>151,58</text:p>
          </table:table-cell>
          <table:table-cell table:style-name="ce18" office:value-type="float" office:value="151.48">
            <text:p>151,4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7.48">
            <text:p>157,4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2049 <text:s/>12009</text:p>
          </table:table-cell>
          <table:table-cell table:style-name="ce21" office:value-type="string">
            <text:p>SUCHÝ Ondřej <text:s text:c="12"/><text:line-break/>SUCHÝ Matěj <text:s text:c="13"/></text:p>
          </table:table-cell>
          <table:table-cell table:style-name="ce18" office:value-type="string">
            <text:p>1979 <text:line-break/>198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71.68">
            <text:p>171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7.68">
            <text:p>177,68</text:p>
          </table:table-cell>
          <table:table-cell table:style-name="ce18" office:value-type="float" office:value="132.62">
            <text:p>132,6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0.62">
            <text:p>140,6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77003 <text:s text:c="2"/>8010</text:p>
          </table:table-cell>
          <table:table-cell table:style-name="ce21" office:value-type="string">
            <text:p>KLIMUŠKIN Pavel <text:s text:c="9"/><text:line-break/>KAŠPAR Martin <text:s text:c="11"/></text:p>
          </table:table-cell>
          <table:table-cell table:style-name="ce18" office:value-type="string">
            <text:p>1964 <text:line-break/>196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otva B.<text:line-break/>SKŽižkov</text:p>
          </table:table-cell>
          <table:table-cell table:style-name="ce18" office:value-type="float" office:value="158.12">
            <text:p>158,1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8.12">
            <text:p>168,12</text:p>
          </table:table-cell>
          <table:table-cell table:style-name="ce18" office:value-type="float" office:value="142.46">
            <text:p>142,4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0.46">
            <text:p>150,4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2033 <text:s/>12024</text:p>
          </table:table-cell>
          <table:table-cell table:style-name="ce21" office:value-type="string">
            <text:p>KAŠPAR Albert <text:s text:c="11"/><text:line-break/>KAŠPAR Jonáš <text:s text:c="12"/></text:p>
          </table:table-cell>
          <table:table-cell table:style-name="ce18" office:value-type="string">
            <text:p>1998 <text:line-break/>199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9.01">
            <text:p>119,0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9.01">
            <text:p>169,0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9.01">
            <text:p>169,0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21030 121032</text:p>
          </table:table-cell>
          <table:table-cell table:style-name="ce21" office:value-type="string">
            <text:p>MRÁZEK Jan <text:s text:c="14"/><text:line-break/>ROUSEK Tomáš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3.24">
            <text:p>123,2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85.24">
            <text:p>185,2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5.24">
            <text:p>185,2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4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x" table:style-name="ta1" table:print-ranges="c2x.A1:c2x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2023 <text:s/>12067</text:p>
          </table:table-cell>
          <table:table-cell table:style-name="ce21" office:value-type="string">
            <text:p>JÁNĚ Jakub <text:s text:c="14"/><text:line-break/>FIŠEROVÁ Tereza <text:s text:c="9"/></text:p>
          </table:table-cell>
          <table:table-cell table:style-name="ce18" office:value-type="string">
            <text:p>1990 <text:line-break/>1998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9.41">
            <text:p>119,4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41">
            <text:p>127,41</text:p>
          </table:table-cell>
          <table:table-cell table:style-name="ce18" office:value-type="float" office:value="113.58">
            <text:p>113,5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58">
            <text:p>117,5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2019 <text:s/>42031</text:p>
          </table:table-cell>
          <table:table-cell table:style-name="ce21" office:value-type="string">
            <text:p>HEGER Vojtěch <text:s text:c="11"/><text:line-break/>GALUŠKOVÁ Antonie <text:s text:c="7"/></text:p>
          </table:table-cell>
          <table:table-cell table:style-name="ce18" office:value-type="string">
            <text:p>2000 <text:line-break/>2001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text:line-break/>Sušice</text:p>
          </table:table-cell>
          <table:table-cell table:style-name="ce18" office:value-type="float" office:value="109.37">
            <text:p>109,37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367.37">
            <text:p>367,37</text:p>
          </table:table-cell>
          <table:table-cell table:style-name="ce18" office:value-type="float" office:value="123.64">
            <text:p>123,6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1.64">
            <text:p>131,6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2064 <text:s/>12057</text:p>
          </table:table-cell>
          <table:table-cell table:style-name="ce21" office:value-type="string">
            <text:p>MATULKOVÁ Jana <text:s text:c="10"/><text:line-break/>MRŮZEK Vojta <text:s text:c="12"/></text:p>
          </table:table-cell>
          <table:table-cell table:style-name="ce18" office:value-type="string">
            <text:p>1996 <text:line-break/>1998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1.51">
            <text:p>111,51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67.51">
            <text:p>267,51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2.8">
            <text:p>132,8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19053 119139</text:p>
          </table:table-cell>
          <table:table-cell table:style-name="ce21" office:value-type="string">
            <text:p>KNEBLOVÁ Tereza <text:s text:c="9"/><text:line-break/>KRATOCHVÍL Martin <text:s text:c="7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3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52</text:span></text:p>
        <text:p><text:span text:style-name="MT1">3. Český pohár Skupiny ČEZ + AMČR ve slalomu</text:span></text:p>
        <text:p><text:span text:style-name="MT1">Trója</text:span></text:p>
      </style:header>
      <style:header-left style:display="false"/>
      <style:footer>
        <style:region-left>
          <text:p>publikováno: <text:time>22:36:24</text:time> / <text:date style:data-style-name="N2" text:date-value="2019-05-12">12.05.2019</text:date></text:p>
        </style:region-left>
        <style:region-center>
          <text:p>pořadatel: USK Praha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2">12.05.2019</text:date>, <text:time>22:36:2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2T22:35:51.62</meta:creation-date>
    <dc:date>2019-05-12T22:36:23.92</dc:date>
    <meta:editing-duration>PT2M12S</meta:editing-duration>
    <meta:editing-cycles>1</meta:editing-cycles>
    <meta:document-statistic meta:table-count="7" meta:cell-count="2670" meta:object-count="0"/>
    <meta:generator>OpenOffice/4.1.5$Win32 OpenOffice.org_project/415m1$Build-9789</meta:generator>
  </office:meta>
</office:document-meta>
</file>