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ra Černohouz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5">
            <text:p>5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Hana Vavr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4288114">
            <text:p>734288114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.vavrl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5.3">
            <text:p>195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5.3">
            <text:p>295,3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1.6">
            <text:p>221,6</text:p>
          </table:table-cell>
          <table:table-cell table:style-name="ce18" office:value-type="float" office:value="256.3">
            <text:p>2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0.3">
            <text:p>260,3</text:p>
          </table:table-cell>
          <table:table-cell table:style-name="ce7" office:value-type="float" office:value="221.6">
            <text:p>22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46">
            <text:p>2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6">
            <text:p>2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VESELÝ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4">
            <text:p>190,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9.9">
            <text:p>209,9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7.3">
            <text:p>22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3">
            <text:p>233,3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">
            <text:p>2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">
            <text:p>2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2.3">
            <text:p>232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4.3">
            <text:p>2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81.7">
            <text:p>28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7.7">
            <text:p>28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7.7">
            <text:p>28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119173 119191</text:p>
          </table:table-cell>
          <table:table-cell table:style-name="ce21" office:value-type="string">
            <text:p>KOSÍK Dan <text:s text:c="15"/><text:line-break/>MALÝ Vojtěch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21017 121050</text:p>
          </table:table-cell>
          <table:table-cell table:style-name="ce21" office:value-type="string">
            <text:p>KOVÁŘ Filip <text:s text:c="13"/><text:line-break/>TRAČ Matyáš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118029 118027</text:p>
          </table:table-cell>
          <table:table-cell table:style-name="ce21" office:value-type="string">
            <text:p>ŠTOLFA Filip <text:s text:c="12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4">
            <text:p>207,4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3">
            <text:p>18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76.4">
            <text:p>576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76.4">
            <text:p>576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118053 118051</text:p>
          </table:table-cell>
          <table:table-cell table:style-name="ce21" office:value-type="string">
            <text:p>KUPKA Petr <text:s text:c="14"/><text:line-break/>BOHÁČ Robert <text:s text:c="12"/></text:p>
          </table:table-cell>
          <table:table-cell table:style-name="ce18" office:value-type="string">
            <text:p>1981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">
            <text:p>172,9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2.5">
            <text:p>202,5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">
            <text:p>151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3">
            <text:p>204,3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3">
            <text:p>211,3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7.6">
            <text:p>247,6</text:p>
          </table:table-cell>
          <table:table-cell table:style-name="ce7" office:value-type="float" office:value="211.3">
            <text:p>2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7.1">
            <text:p>317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7.1">
            <text:p>31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73.3">
            <text:p>273,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87.3">
            <text:p>487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7.3">
            <text:p>4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119180 119181</text:p>
          </table:table-cell>
          <table:table-cell table:style-name="ce21" office:value-type="string">
            <text:p>STŘÍLKA Richard <text:s text:c="9"/><text:line-break/>STŘÍLKOVÁ Ja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119176 119189</text:p>
          </table:table-cell>
          <table:table-cell table:style-name="ce21" office:value-type="string">
            <text:p>KRATOCHVÍLOVÁ Adéla <text:s text:c="5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">
            <text:p>166,8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118001 118014</text:p>
          </table:table-cell>
          <table:table-cell table:style-name="ce21" office:value-type="string">
            <text:p>VAVRLA Dušan <text:s text:c="12"/><text:line-break/>KUDĚLÁSKOVÁ Monika <text:s text:c="6"/></text:p>
          </table:table-cell>
          <table:table-cell table:style-name="ce18" office:value-type="string">
            <text:p>1969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">
            <text:p>166,8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1">
            <text:p>181,1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6">
            <text:p>183,6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6">
            <text:p>18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string">
            <text:p>119208 119182</text:p>
          </table:table-cell>
          <table:table-cell table:style-name="ce21" office:value-type="string">
            <text:p>KOČÍŘOVÁ Valentýna <text:s text:c="6"/><text:line-break/>NOVÁK Tobi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8">
            <text:p>191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8">
            <text:p>191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8">
            <text:p>118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">
            <text:p>2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2">
            <text:p>2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string">
            <text:p>118011 118024</text:p>
          </table:table-cell>
          <table:table-cell table:style-name="ce21" office:value-type="string">
            <text:p>SRPOVÁ Stela <text:s text:c="12"/><text:line-break/>SRPOVÁ Lada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9.6">
            <text:p>229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7.6">
            <text:p>247,6</text:p>
          </table:table-cell>
          <table:table-cell table:style-name="ce18" office:value-type="float" office:value="237.8">
            <text:p>237,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3.8">
            <text:p>303,8</text:p>
          </table:table-cell>
          <table:table-cell table:style-name="ce7" office:value-type="float" office:value="247.6">
            <text:p>247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5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>14:55:59</text:time> / <text:date style:data-style-name="N2" text:date-value="2019-05-13">13.05.2019</text:date></text:p>
        </style:region-left>
        <style:region-center>
          <text:p>pořadatel: VK Tzunami Ostrava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4:55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4:55:18.90</meta:creation-date>
    <dc:date>2019-05-13T14:55:59.32</dc:date>
    <meta:editing-duration>PT2M8S</meta:editing-duration>
    <meta:editing-cycles>1</meta:editing-cycles>
    <meta:document-statistic meta:table-count="9" meta:cell-count="3005" meta:object-count="0"/>
    <meta:generator>OpenOffice/4.1.5$Win32 OpenOffice.org_project/415m1$Build-9789</meta:generator>
  </office:meta>
</office:document-meta>
</file>