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"O pracku krumlovského medvěda"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ý Krumlov, řeka Vltava pod jez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<text:s/>SK Vltava Č.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<text:s/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6">
            <text:p>5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a Kratochví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3722123">
            <text:p>7337221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nzionulipna@email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1.5">
            <text:p>251,5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4">
            <text:p>229,4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218.1">
            <text:p>218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2.1">
            <text:p>232,1</text:p>
          </table:table-cell>
          <table:table-cell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8.8">
            <text:p>218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4">
            <text:p>244,4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6">
            <text:p>213,6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7">
            <text:p>183,7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9">
            <text:p>192,9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6">
            <text:p>225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0.2">
            <text:p>290,2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35.9">
            <text:p>335,9</text:p>
          </table:table-cell>
          <table:table-cell table:style-name="ce7" office:value-type="float" office:value="290.2">
            <text:p>290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800">
            <text:p>800</text:p>
          </table:table-cell>
          <table:table-cell table:style-name="ce7" office:value-type="float" office:value="905.1">
            <text:p>905,1</text:p>
          </table:table-cell>
          <table:table-cell table:style-name="ce18" office:value-type="float" office:value="63.8">
            <text:p>63,8</text:p>
          </table:table-cell>
          <table:table-cell table:style-name="ce18" office:value-type="float" office:value="606">
            <text:p>606</text:p>
          </table:table-cell>
          <table:table-cell table:number-columns-repeated="2" table:style-name="ce7" office:value-type="float" office:value="669.8">
            <text:p>66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6">
            <text:p>250,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5">
            <text:p>217,5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8.4">
            <text:p>218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70.4">
            <text:p>370,4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5">
            <text:p>19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4">
            <text:p>199,4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6.1">
            <text:p>286,1</text:p>
          </table:table-cell>
          <table:table-cell table:style-name="ce7" office:value-type="float" office:value="199.4">
            <text:p>19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8.4">
            <text:p>318,4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1">
            <text:p>20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49">
            <text:p>449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70.7">
            <text:p>27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0">
            <text:p>290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22.9">
            <text:p>522,9</text:p>
          </table:table-cell>
          <table:table-cell table:style-name="ce7" office:value-type="float" office:value="290">
            <text:p>2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FENCL Mikoláš Ale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480.4">
            <text:p>4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1">
            <text:p>121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3">
            <text:p>123</text:p>
          </table:table-cell>
          <table:table-cell table:style-name="ce18" office:value-type="string">
            <text:p>24030 119014</text:p>
          </table:table-cell>
          <table:table-cell table:style-name="ce21" office:value-type="string">
            <text:p>PLACHTOVÁ Alexandra <text:s text:c="5"/><text:line-break/>WALTER Jakub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Olomouc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9.4">
            <text:p>249,4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6.4">
            <text:p>216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24056 24098</text:p>
          </table:table-cell>
          <table:table-cell table:style-name="ce21" office:value-type="string">
            <text:p>KASPER Jakub <text:s text:c="12"/><text:line-break/>ŠAFAŘÍKOVÁ Alena <text:s text:c="8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12.2">
            <text:p>312,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6</text:span></text:p>
        <text:p><text:span text:style-name="MT1">Slalom "O pracku krumlovského medvěda"</text:span></text:p>
        <text:p><text:span text:style-name="MT1">Český Krumlov, řeka Vltava pod jezem</text:span></text:p>
      </style:header>
      <style:header-left style:display="false"/>
      <style:footer>
        <style:region-left>
          <text:p>publikováno: <text:time>10:46:11</text:time> / <text:date style:data-style-name="N2" text:date-value="2019-05-13">13.05.2019</text:date></text:p>
        </style:region-left>
        <style:region-center>
          <text:p>pořadatel: SK Vltava Č. Krumlov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.05.2019</text:date>, <text:time>10:4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45:53.20</meta:creation-date>
    <dc:date>2019-05-13T10:46:10.93</dc:date>
    <meta:editing-duration>PT1M22S</meta:editing-duration>
    <meta:editing-cycles>1</meta:editing-cycles>
    <meta:document-statistic meta:table-count="7" meta:cell-count="1527" meta:object-count="0"/>
    <meta:generator>OpenOffice/4.1.5$Win32 OpenOffice.org_project/415m1$Build-9789</meta:generator>
  </office:meta>
</office:document-meta>
</file>