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 12:30 h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Hanušovice-Zetor Raškov-vodočet</text:p>
          </table:table-cell>
          <table:table-cell table:style-name="ce1" office:value-type="string">
            <text:p>Konec závodu: 14:00 h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7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12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3.19</text:p>
          </table:table-cell>
          <table:table-cell table:style-name="ce1" office:value-type="string">
            <text:p>Průtok: [15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">
            <text:p>6</text:p>
          </table:table-cell>
          <table:table-cell table:style-name="ce1" office:value-type="string">
            <text:p>Místo vodočetu: Raškov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21.8S">
            <text:p>14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8.2S">
            <text:p>14:2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35.6S">
            <text:p>14:3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4M45.8S">
            <text:p>14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3.2S">
            <text:p>15:4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05.7S">
            <text:p>16:0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33.5S">
            <text:p>16:3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2.6S">
            <text:p>16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46.8S">
            <text:p>16:4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6107">
            <text:p>116107</text:p>
          </table:table-cell>
          <table:table-cell table:style-name="ce21" office:value-type="string">
            <text:p>VITOUL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57.4S">
            <text:p>16:5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58.1S">
            <text:p>16:5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4.5S">
            <text:p>17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0.5S">
            <text:p>17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42.6S">
            <text:p>17:42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3M27.7S">
            <text:p>13:2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7S">
            <text:p>14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13.7S">
            <text:p>14:1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0S">
            <text:p>15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34.8S">
            <text:p>15:3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6.2S">
            <text:p>15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47.2S">
            <text:p>15:4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3.6S">
            <text:p>15:5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8.8S">
            <text:p>16:0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4.9S">
            <text:p>16:1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17.1S">
            <text:p>16:1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22.5S">
            <text:p>16:2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34.5S">
            <text:p>16:3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43.9S">
            <text:p>16:4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7S">
            <text:p>16:4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4.4S">
            <text:p>17:2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7.4S">
            <text:p>17:2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07">
            <text:p>128007</text:p>
          </table:table-cell>
          <table:table-cell table:style-name="ce21" office:value-type="string">
            <text:p>JURAJDOVÁ Veroni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50.8S">
            <text:p>17:5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52.8S">
            <text:p>17:5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8017">
            <text:p>128017</text:p>
          </table:table-cell>
          <table:table-cell table:style-name="ce21" office:value-type="string">
            <text:p>PAVELKOVÁ Ev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20M18.3S">
            <text:p>20:18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31.4S">
            <text:p>12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4">
            <text:p>1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50.4S">
            <text:p>12:5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6">
            <text:p>1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0S">
            <text:p>13:0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8">
            <text:p>1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3M04.1S">
            <text:p>13:0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0">
            <text:p>1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11.1S">
            <text:p>13:1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2">
            <text:p>1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20S">
            <text:p>13:2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4">
            <text:p>1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24.7S">
            <text:p>13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6">
            <text:p>10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3M25.4S">
            <text:p>13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3M31.7S">
            <text:p>13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3M32.2S">
            <text:p>13:32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2.5S">
            <text:p>13:4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43S">
            <text:p>13:4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01.9S">
            <text:p>14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0.7S">
            <text:p>14:1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4M16.9S">
            <text:p>14:1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4M17.9S">
            <text:p>14:1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4M48.8S">
            <text:p>14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00.8S">
            <text:p>15:0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2S">
            <text:p>15:2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5M34.9S">
            <text:p>15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35.1S">
            <text:p>15:3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7.7S">
            <text:p>15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47.8S">
            <text:p>15:4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50.6S">
            <text:p>15:5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6M01.3S">
            <text:p>16:01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11.7S">
            <text:p>16:1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33022">
            <text:p>133022</text:p>
          </table:table-cell>
          <table:table-cell table:style-name="ce21" office:value-type="string">
            <text:p>DOLEŽAL Tom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17.1S">
            <text:p>16:1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33127">
            <text:p>133127</text:p>
          </table:table-cell>
          <table:table-cell table:style-name="ce21" office:value-type="string">
            <text:p>ZEMAN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18.2S">
            <text:p>16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0.3S">
            <text:p>16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23.9S">
            <text:p>16:23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4.8S">
            <text:p>16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5.3S">
            <text:p>16:2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29S">
            <text:p>16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29.6S">
            <text:p>16:2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30.3S">
            <text:p>16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32.8S">
            <text:p>16:3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41.4S">
            <text:p>16:4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48.2S">
            <text:p>16:4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1.5S">
            <text:p>16:5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57.6S">
            <text:p>16:5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33034">
            <text:p>133034</text:p>
          </table:table-cell>
          <table:table-cell table:style-name="ce21" office:value-type="string">
            <text:p>POLÁŠEK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59.4S">
            <text:p>16:5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29040">
            <text:p>129040</text:p>
          </table:table-cell>
          <table:table-cell table:style-name="ce21" office:value-type="string">
            <text:p>LOUN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7M02.5S">
            <text:p>17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7M02.5S">
            <text:p>17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05.1S">
            <text:p>17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7M14.7S">
            <text:p>17:1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3.1S">
            <text:p>17:23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3017">
            <text:p>133017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28.2S">
            <text:p>17:28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33035">
            <text:p>133035</text:p>
          </table:table-cell>
          <table:table-cell table:style-name="ce21" office:value-type="string">
            <text:p>KADUBEC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48.4S">
            <text:p>17:4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33030">
            <text:p>133030</text:p>
          </table:table-cell>
          <table:table-cell table:style-name="ce21" office:value-type="string">
            <text:p>ČERNÝ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7M54.7S">
            <text:p>17:54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46.5S">
            <text:p>18:46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9M00.2S">
            <text:p>19:00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1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0.5S">
            <text:p>14:3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3.1S">
            <text:p>15:5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6M46S">
            <text:p>16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7.4S">
            <text:p>17:0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6.6S">
            <text:p>17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8M03.6S">
            <text:p>18:0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19213 <text:s/>64021</text:p>
          </table:table-cell>
          <table:table-cell table:style-name="ce21" office:value-type="string">
            <text:p>KRISTEK Václav <text:s text:c="10"/><text:line-break/>SUCHÁNEK Daniel <text:s text:c="9"/></text:p>
          </table:table-cell>
          <table:table-cell table:style-name="ce18" office:value-type="string">
            <text:p>1996 <text:line-break/>1993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Vys.Mýto</text:p>
          </table:table-cell>
          <table:table-cell table:style-name="ce18" table:number-columns-repeated="2"/>
          <table:table-cell table:style-name="ce25" office:value-type="time" office:time-value="PT00H13M49.7S">
            <text:p>13:49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6">
            <text:p>96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4M42.7S">
            <text:p>14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4M53.8S">
            <text:p>14:5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5M22.8S">
            <text:p>15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64010 64033</text:p>
          </table:table-cell>
          <table:table-cell table:style-name="ce21" office:value-type="string">
            <text:p>KREJZA Filip <text:s text:c="12"/><text:line-break/>ŠILAR Jakub <text:s text:c="13"/></text:p>
          </table:table-cell>
          <table:table-cell table:style-name="ce18" office:value-type="string">
            <text:p>1989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49.6S">
            <text:p>15:4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7">
            <text:p>97</text:p>
          </table:table-cell>
          <table:table-cell table:style-name="ce18" office:value-type="string">
            <text:p>11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5M58.8S">
            <text:p>15:5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../../../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</text:span></text:p>
        <text:p><text:span text:style-name="MT1">Sjezdy v Hanušovicích</text:span></text:p>
        <text:p><text:span text:style-name="MT1">řeka Morava Hanušovice-Zetor Raškov-vodočet</text:span></text:p>
      </style:header>
      <style:header-left style:display="false"/>
      <style:footer>
        <style:region-left>
          <text:p>publikováno: <text:time>20:13:08</text:time> / <text:date style:data-style-name="N2" text:date-value="2019-03-24">24.03.2019</text:date></text:p>
        </style:region-left>
        <style:region-center>
          <text:p>pořadatel: Vodní sporty Desná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4">24.03.2019</text:date>, <text:time>20:13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20:12:41.92</meta:creation-date>
    <dc:date>2019-03-24T20:13:08.10</dc:date>
    <meta:editing-duration>PT2M2S</meta:editing-duration>
    <meta:editing-cycles>1</meta:editing-cycles>
    <meta:document-statistic meta:table-count="6" meta:cell-count="1291" meta:object-count="0"/>
    <meta:generator>OpenOffice/4.1.5$Win32 OpenOffice.org_project/415m1$Build-9789</meta:generator>
  </office:meta>
</office:document-meta>
</file>