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2. NKZ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Roudnice nad Labem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K Roudn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Ondřej Zajíc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Václav Martin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9.05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61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5">
            <text:p>5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nkz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9.11">
            <text:p>119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11">
            <text:p>121,11</text:p>
          </table:table-cell>
          <table:table-cell table:style-name="ce18" office:value-type="float" office:value="127.87">
            <text:p>127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87">
            <text:p>131,87</text:p>
          </table:table-cell>
          <table:table-cell table:style-name="ce7" office:value-type="float" office:value="121.11">
            <text:p>121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3.97">
            <text:p>123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97">
            <text:p>123,97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1">
            <text:p>130,1</text:p>
          </table:table-cell>
          <table:table-cell table:style-name="ce7" office:value-type="float" office:value="123.97">
            <text:p>123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21">
            <text:p>132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21">
            <text:p>138,21</text:p>
          </table:table-cell>
          <table:table-cell table:style-name="ce18" office:value-type="float" office:value="124.11">
            <text:p>124,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11">
            <text:p>126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99">
            <text:p>132,9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99">
            <text:p>140,99</text:p>
          </table:table-cell>
          <table:table-cell table:style-name="ce18" office:value-type="float" office:value="129.66">
            <text:p>129,6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66">
            <text:p>129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0.12">
            <text:p>120,12</text:p>
          </table:table-cell>
          <table:table-cell table:style-name="ce18" office:value-type="float" office:value="254">
            <text:p>254</text:p>
          </table:table-cell>
          <table:table-cell table:style-name="ce7" office:value-type="float" office:value="374.12">
            <text:p>374,12</text:p>
          </table:table-cell>
          <table:table-cell table:style-name="ce18" office:value-type="float" office:value="132.46">
            <text:p>132,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46">
            <text:p>136,46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3.89">
            <text:p>173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9.89">
            <text:p>179,89</text:p>
          </table:table-cell>
          <table:table-cell table:style-name="ce18" office:value-type="float" office:value="136.79">
            <text:p>136,7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79">
            <text:p>140,79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93">
            <text:p>142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93">
            <text:p>146,93</text:p>
          </table:table-cell>
          <table:table-cell table:style-name="ce18" office:value-type="float" office:value="163.24">
            <text:p>163,2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1.24">
            <text:p>171,24</text:p>
          </table:table-cell>
          <table:table-cell table:style-name="ce7" office:value-type="float" office:value="146.93">
            <text:p>146,9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81.64">
            <text:p>181,6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1.64">
            <text:p>191,64</text:p>
          </table:table-cell>
          <table:table-cell table:style-name="ce18" office:value-type="float" office:value="145.48">
            <text:p>145,4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3.48">
            <text:p>153,4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1.36">
            <text:p>151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36">
            <text:p>155,36</text:p>
          </table:table-cell>
          <table:table-cell table:style-name="ce18" office:value-type="float" office:value="163.19">
            <text:p>163,1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9.19">
            <text:p>219,19</text:p>
          </table:table-cell>
          <table:table-cell table:style-name="ce7" office:value-type="float" office:value="155.36">
            <text:p>155,3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7.42">
            <text:p>157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42">
            <text:p>157,42</text:p>
          </table:table-cell>
          <table:table-cell table:style-name="ce18" office:value-type="float" office:value="170.28">
            <text:p>170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2.28">
            <text:p>172,28</text:p>
          </table:table-cell>
          <table:table-cell table:style-name="ce7" office:value-type="float" office:value="157.42">
            <text:p>157,4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7.72">
            <text:p>167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7.72">
            <text:p>167,72</text:p>
          </table:table-cell>
          <table:table-cell table:style-name="ce18" office:value-type="float" office:value="163.6">
            <text:p>163,6</text:p>
          </table:table-cell>
          <table:table-cell table:style-name="ce18" office:value-type="float" office:value="308">
            <text:p>308</text:p>
          </table:table-cell>
          <table:table-cell table:style-name="ce7" office:value-type="float" office:value="471.6">
            <text:p>471,6</text:p>
          </table:table-cell>
          <table:table-cell table:style-name="ce7" office:value-type="float" office:value="167.72">
            <text:p>167,7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9.97">
            <text:p>199,9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303.97">
            <text:p>303,97</text:p>
          </table:table-cell>
          <table:table-cell table:style-name="ce18" office:value-type="float" office:value="188.39">
            <text:p>188,3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94.39">
            <text:p>194,3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9.38">
            <text:p>179,38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87.38">
            <text:p>287,38</text:p>
          </table:table-cell>
          <table:table-cell table:style-name="ce18" office:value-type="float" office:value="193.53">
            <text:p>193,5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99.53">
            <text:p>199,5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258.95">
            <text:p>258,95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410.95">
            <text:p>410,95</text:p>
          </table:table-cell>
          <table:table-cell table:style-name="ce18" office:value-type="float" office:value="214.61">
            <text:p>214,6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22.61">
            <text:p>222,61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8.57">
            <text:p>168,5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4.57">
            <text:p>224,57</text:p>
          </table:table-cell>
          <table:table-cell table:style-name="ce18" office:value-type="float" office:value="152.11">
            <text:p>152,1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56.11">
            <text:p>256,11</text:p>
          </table:table-cell>
          <table:table-cell table:style-name="ce7" office:value-type="float" office:value="224.57">
            <text:p>224,5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230.55">
            <text:p>230,55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344.55">
            <text:p>344,55</text:p>
          </table:table-cell>
          <table:table-cell table:style-name="ce18" office:value-type="float" office:value="211.86">
            <text:p>211,86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25.86">
            <text:p>225,86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46.61">
            <text:p>146,61</text:p>
          </table:table-cell>
          <table:table-cell table:style-name="ce18" office:value-type="float" office:value="200">
            <text:p>200</text:p>
          </table:table-cell>
          <table:table-cell table:style-name="ce7" office:value-type="float" office:value="346.61">
            <text:p>346,61</text:p>
          </table:table-cell>
          <table:table-cell table:style-name="ce18" office:value-type="float" office:value="170.09">
            <text:p>170,09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26.09">
            <text:p>226,0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244.63">
            <text:p>244,6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300.63">
            <text:p>300,63</text:p>
          </table:table-cell>
          <table:table-cell table:style-name="ce18" office:value-type="float" office:value="281.04">
            <text:p>281,04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93.04">
            <text:p>293,0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85.86">
            <text:p>285,8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93.86">
            <text:p>293,86</text:p>
          </table:table-cell>
          <table:table-cell table:style-name="ce18" office:value-type="float" office:value="299.39">
            <text:p>299,3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353.39">
            <text:p>353,39</text:p>
          </table:table-cell>
          <table:table-cell table:style-name="ce7" office:value-type="float" office:value="293.86">
            <text:p>293,8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0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54">
            <text:p>12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.28">
            <text:p>98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28">
            <text:p>98,28</text:p>
          </table:table-cell>
          <table:table-cell table:style-name="ce18" office:value-type="float" office:value="98.7">
            <text:p>98,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02.7">
            <text:p>202,7</text:p>
          </table:table-cell>
          <table:table-cell table:style-name="ce7" office:value-type="float" office:value="98.28">
            <text:p>98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00.96">
            <text:p>100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96">
            <text:p>100,96</text:p>
          </table:table-cell>
          <table:table-cell table:style-name="ce18" office:value-type="float" office:value="100.94">
            <text:p>100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94">
            <text:p>100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9">
            <text:p>9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CREPEU Hugo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9</text:p>
          </table:table-cell>
          <table:table-cell table:style-name="ce21" office:value-type="float" office:value="0">
            <text:p>0</text:p>
          </table:table-cell>
          <table:table-cell table:style-name="ce18" office:value-type="float" office:value="106.86">
            <text:p>106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86">
            <text:p>112,86</text:p>
          </table:table-cell>
          <table:table-cell table:style-name="ce18" office:value-type="float" office:value="101.32">
            <text:p>101,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32">
            <text:p>101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84">
            <text:p>9184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51">
            <text:p>100,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51">
            <text:p>102,51</text:p>
          </table:table-cell>
          <table:table-cell table:style-name="ce18" office:value-type="float" office:value="103.89">
            <text:p>103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89">
            <text:p>105,89</text:p>
          </table:table-cell>
          <table:table-cell table:style-name="ce7" office:value-type="float" office:value="102.51">
            <text:p>102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52">
            <text:p>104,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52">
            <text:p>104,52</text:p>
          </table:table-cell>
          <table:table-cell table:style-name="ce18" office:value-type="float" office:value="107.39">
            <text:p>107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39">
            <text:p>109,39</text:p>
          </table:table-cell>
          <table:table-cell table:style-name="ce7" office:value-type="float" office:value="104.52">
            <text:p>104,52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6.44">
            <text:p>116,4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44">
            <text:p>120,44</text:p>
          </table:table-cell>
          <table:table-cell table:style-name="ce18" office:value-type="float" office:value="105.7">
            <text:p>105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7">
            <text:p>105,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5.83">
            <text:p>105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83">
            <text:p>105,83</text:p>
          </table:table-cell>
          <table:table-cell table:style-name="ce18" office:value-type="float" office:value="107.81">
            <text:p>107,8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81">
            <text:p>111,81</text:p>
          </table:table-cell>
          <table:table-cell table:style-name="ce7" office:value-type="float" office:value="105.83">
            <text:p>105,8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14">
            <text:p>109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14">
            <text:p>111,14</text:p>
          </table:table-cell>
          <table:table-cell table:style-name="ce18" office:value-type="float" office:value="106.06">
            <text:p>106,0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06">
            <text:p>106,0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06">
            <text:p>9006</text:p>
          </table:table-cell>
          <table:table-cell table:style-name="ce21" office:value-type="string">
            <text:p>BÍLÝ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21">
            <text:p>110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21">
            <text:p>112,21</text:p>
          </table:table-cell>
          <table:table-cell table:style-name="ce18" office:value-type="float" office:value="106.83">
            <text:p>106,8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83">
            <text:p>106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5.26">
            <text:p>105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26">
            <text:p>107,26</text:p>
          </table:table-cell>
          <table:table-cell table:style-name="ce18" office:value-type="float" office:value="107.77">
            <text:p>107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77">
            <text:p>107,77</text:p>
          </table:table-cell>
          <table:table-cell table:style-name="ce7" office:value-type="float" office:value="107.26">
            <text:p>107,2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7.26">
            <text:p>107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26">
            <text:p>107,26</text:p>
          </table:table-cell>
          <table:table-cell table:style-name="ce18" office:value-type="float" office:value="110.92">
            <text:p>110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92">
            <text:p>116,92</text:p>
          </table:table-cell>
          <table:table-cell table:style-name="ce7" office:value-type="float" office:value="107.26">
            <text:p>107,2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5">
            <text:p>107,5</text:p>
          </table:table-cell>
          <table:table-cell table:style-name="ce18" office:value-type="float" office:value="105.68">
            <text:p>105,6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9.68">
            <text:p>159,68</text:p>
          </table:table-cell>
          <table:table-cell table:style-name="ce7" office:value-type="float" office:value="107.5">
            <text:p>107,5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4.44">
            <text:p>124,4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26.44">
            <text:p>226,44</text:p>
          </table:table-cell>
          <table:table-cell table:style-name="ce18" office:value-type="float" office:value="105.86">
            <text:p>105,8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86">
            <text:p>107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1">
            <text:p>108,1</text:p>
          </table:table-cell>
          <table:table-cell table:style-name="ce18" office:value-type="float" office:value="107.51">
            <text:p>107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51">
            <text:p>113,51</text:p>
          </table:table-cell>
          <table:table-cell table:style-name="ce7" office:value-type="float" office:value="108.1">
            <text:p>108,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9.67">
            <text:p>119,6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9.67">
            <text:p>129,67</text:p>
          </table:table-cell>
          <table:table-cell table:style-name="ce18" office:value-type="float" office:value="108.81">
            <text:p>108,8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81">
            <text:p>108,8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9">
            <text:p>179</text:p>
          </table:table-cell>
          <table:table-cell table:style-name="ce18" office:value-type="float" office:value="106.99">
            <text:p>106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99">
            <text:p>108,9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0.52">
            <text:p>110,5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0.52">
            <text:p>160,52</text:p>
          </table:table-cell>
          <table:table-cell table:style-name="ce18" office:value-type="float" office:value="105.36">
            <text:p>105,3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36">
            <text:p>109,3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7.42">
            <text:p>117,4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7.42">
            <text:p>167,42</text:p>
          </table:table-cell>
          <table:table-cell table:style-name="ce18" office:value-type="float" office:value="111.02">
            <text:p>111,0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02">
            <text:p>111,0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1.12">
            <text:p>111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12">
            <text:p>111,12</text:p>
          </table:table-cell>
          <table:table-cell table:style-name="ce18" office:value-type="float" office:value="112.07">
            <text:p>112,0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07">
            <text:p>116,07</text:p>
          </table:table-cell>
          <table:table-cell table:style-name="ce7" office:value-type="float" office:value="111.12">
            <text:p>111,1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45">
            <text:p>109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45">
            <text:p>111,45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10.7">
            <text:p>210,7</text:p>
          </table:table-cell>
          <table:table-cell table:style-name="ce7" office:value-type="float" office:value="111.45">
            <text:p>111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53">
            <text:p>111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53">
            <text:p>111,53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4">
            <text:p>113,4</text:p>
          </table:table-cell>
          <table:table-cell table:style-name="ce7" office:value-type="float" office:value="111.53">
            <text:p>111,5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3.72">
            <text:p>113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72">
            <text:p>113,72</text:p>
          </table:table-cell>
          <table:table-cell table:style-name="ce18" office:value-type="float" office:value="109.57">
            <text:p>109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57">
            <text:p>111,5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4.95">
            <text:p>114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95">
            <text:p>116,95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2">
            <text:p>112,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8.68">
            <text:p>108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68">
            <text:p>112,68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9.4">
            <text:p>159,4</text:p>
          </table:table-cell>
          <table:table-cell table:style-name="ce7" office:value-type="float" office:value="112.68">
            <text:p>112,68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2073">
            <text:p>12073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3.15">
            <text:p>113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15">
            <text:p>113,15</text:p>
          </table:table-cell>
          <table:table-cell table:style-name="ce18" office:value-type="float" office:value="121.12">
            <text:p>121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12">
            <text:p>123,12</text:p>
          </table:table-cell>
          <table:table-cell table:style-name="ce7" office:value-type="float" office:value="113.15">
            <text:p>113,1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35">
            <text:p>128,35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28.35">
            <text:p>228,35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4">
            <text:p>113,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21032">
            <text:p>121032</text:p>
          </table:table-cell>
          <table:table-cell table:style-name="ce21" office:value-type="string">
            <text:p>ROUSEK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7.16">
            <text:p>127,1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9.16">
            <text:p>139,16</text:p>
          </table:table-cell>
          <table:table-cell table:style-name="ce18" office:value-type="float" office:value="111.59">
            <text:p>111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59">
            <text:p>113,5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3.85">
            <text:p>113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85">
            <text:p>113,85</text:p>
          </table:table-cell>
          <table:table-cell table:style-name="ce18" office:value-type="float" office:value="112.89">
            <text:p>112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89">
            <text:p>118,89</text:p>
          </table:table-cell>
          <table:table-cell table:style-name="ce7" office:value-type="float" office:value="113.85">
            <text:p>113,8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06">
            <text:p>114,0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06">
            <text:p>116,06</text:p>
          </table:table-cell>
          <table:table-cell table:style-name="ce18" office:value-type="float" office:value="108.09">
            <text:p>108,0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4.09">
            <text:p>114,0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0.75">
            <text:p>120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75">
            <text:p>126,75</text:p>
          </table:table-cell>
          <table:table-cell table:style-name="ce18" office:value-type="float" office:value="115.35">
            <text:p>115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35">
            <text:p>115,3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9042">
            <text:p>4904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0.45">
            <text:p>100,4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0.45">
            <text:p>150,45</text:p>
          </table:table-cell>
          <table:table-cell table:style-name="ce18" office:value-type="float" office:value="113.75">
            <text:p>113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75">
            <text:p>115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010">
            <text:p>12010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3.91">
            <text:p>113,9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91">
            <text:p>115,91</text:p>
          </table:table-cell>
          <table:table-cell table:style-name="ce18" office:value-type="float" office:value="117.51">
            <text:p>117,5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9.51">
            <text:p>169,51</text:p>
          </table:table-cell>
          <table:table-cell table:style-name="ce7" office:value-type="float" office:value="115.91">
            <text:p>115,91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5.34">
            <text:p>125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34">
            <text:p>125,34</text:p>
          </table:table-cell>
          <table:table-cell table:style-name="ce18" office:value-type="float" office:value="116.39">
            <text:p>116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39">
            <text:p>116,3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0.38">
            <text:p>110,3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2.38">
            <text:p>162,38</text:p>
          </table:table-cell>
          <table:table-cell table:style-name="ce18" office:value-type="float" office:value="110.97">
            <text:p>110,9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6.97">
            <text:p>116,9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6">
            <text:p>117,6</text:p>
          </table:table-cell>
          <table:table-cell table:style-name="ce18" office:value-type="float" office:value="109.64">
            <text:p>109,6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64">
            <text:p>117,64</text:p>
          </table:table-cell>
          <table:table-cell table:style-name="ce7" office:value-type="float" office:value="117.6">
            <text:p>117,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2076">
            <text:p>1207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5.38">
            <text:p>115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38">
            <text:p>121,38</text:p>
          </table:table-cell>
          <table:table-cell table:style-name="ce18" office:value-type="float" office:value="115.92">
            <text:p>115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92">
            <text:p>117,9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16.82">
            <text:p>116,8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8.82">
            <text:p>168,82</text:p>
          </table:table-cell>
          <table:table-cell table:style-name="ce18" office:value-type="float" office:value="117.99">
            <text:p>117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99">
            <text:p>117,9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8.26">
            <text:p>118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26">
            <text:p>118,26</text:p>
          </table:table-cell>
          <table:table-cell table:style-name="ce18" office:value-type="float" office:value="116.76">
            <text:p>116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76">
            <text:p>118,76</text:p>
          </table:table-cell>
          <table:table-cell table:style-name="ce7" office:value-type="float" office:value="118.26">
            <text:p>118,2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40.81">
            <text:p>140,8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81">
            <text:p>140,81</text:p>
          </table:table-cell>
          <table:table-cell table:style-name="ce18" office:value-type="float" office:value="118.62">
            <text:p>118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62">
            <text:p>118,6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4.22">
            <text:p>124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22">
            <text:p>126,22</text:p>
          </table:table-cell>
          <table:table-cell table:style-name="ce18" office:value-type="float" office:value="112.69">
            <text:p>112,6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8.69">
            <text:p>118,6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5.31">
            <text:p>115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31">
            <text:p>119,31</text:p>
          </table:table-cell>
          <table:table-cell table:style-name="ce18" office:value-type="float" office:value="119.57">
            <text:p>119,5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1.57">
            <text:p>171,57</text:p>
          </table:table-cell>
          <table:table-cell table:style-name="ce7" office:value-type="float" office:value="119.31">
            <text:p>119,3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0.94">
            <text:p>120,9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94">
            <text:p>120,94</text:p>
          </table:table-cell>
          <table:table-cell table:style-name="ce18" office:value-type="float" office:value="149.73">
            <text:p>149,7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73">
            <text:p>155,73</text:p>
          </table:table-cell>
          <table:table-cell table:style-name="ce7" office:value-type="float" office:value="120.94">
            <text:p>120,9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5.01">
            <text:p>125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01">
            <text:p>125,01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2">
            <text:p>121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1.62">
            <text:p>121,6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7.62">
            <text:p>227,62</text:p>
          </table:table-cell>
          <table:table-cell table:style-name="ce18" office:value-type="float" office:value="119.25">
            <text:p>119,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25">
            <text:p>121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4048">
            <text:p>14048</text:p>
          </table:table-cell>
          <table:table-cell table:style-name="ce21" office:value-type="string">
            <text:p>ŘEJHA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1.66">
            <text:p>121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66">
            <text:p>121,66</text:p>
          </table:table-cell>
          <table:table-cell table:style-name="ce18" office:value-type="float" office:value="130.64">
            <text:p>130,6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64">
            <text:p>136,64</text:p>
          </table:table-cell>
          <table:table-cell table:style-name="ce7" office:value-type="float" office:value="121.66">
            <text:p>121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3.03">
            <text:p>123,0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03">
            <text:p>123,03</text:p>
          </table:table-cell>
          <table:table-cell table:style-name="ce18" office:value-type="float" office:value="138.15">
            <text:p>138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15">
            <text:p>142,15</text:p>
          </table:table-cell>
          <table:table-cell table:style-name="ce7" office:value-type="float" office:value="123.03">
            <text:p>123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5.06">
            <text:p>135,0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06">
            <text:p>139,06</text:p>
          </table:table-cell>
          <table:table-cell table:style-name="ce18" office:value-type="float" office:value="119.45">
            <text:p>119,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45">
            <text:p>123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2024">
            <text:p>42024</text:p>
          </table:table-cell>
          <table:table-cell table:style-name="ce21" office:value-type="string">
            <text:p>BOUZEK Filip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0.21">
            <text:p>130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21">
            <text:p>130,21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3">
            <text:p>124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24.65">
            <text:p>124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65">
            <text:p>124,65</text:p>
          </table:table-cell>
          <table:table-cell table:style-name="ce18" office:value-type="float" office:value="133.78">
            <text:p>133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78">
            <text:p>135,78</text:p>
          </table:table-cell>
          <table:table-cell table:style-name="ce7" office:value-type="float" office:value="124.65">
            <text:p>124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7.95">
            <text:p>137,95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39.95">
            <text:p>239,95</text:p>
          </table:table-cell>
          <table:table-cell table:style-name="ce18" office:value-type="float" office:value="118.66">
            <text:p>118,6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66">
            <text:p>124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23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2.99">
            <text:p>122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99">
            <text:p>124,99</text:p>
          </table:table-cell>
          <table:table-cell table:style-name="ce18" office:value-type="float" office:value="131.53">
            <text:p>131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53">
            <text:p>135,53</text:p>
          </table:table-cell>
          <table:table-cell table:style-name="ce7" office:value-type="float" office:value="124.99">
            <text:p>124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3.49">
            <text:p>123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49">
            <text:p>125,49</text:p>
          </table:table-cell>
          <table:table-cell table:style-name="ce18" office:value-type="float" office:value="133.07">
            <text:p>133,07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9.07">
            <text:p>239,07</text:p>
          </table:table-cell>
          <table:table-cell table:style-name="ce7" office:value-type="float" office:value="125.49">
            <text:p>125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8.01">
            <text:p>128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01">
            <text:p>134,01</text:p>
          </table:table-cell>
          <table:table-cell table:style-name="ce18" office:value-type="float" office:value="120.23">
            <text:p>120,2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6.23">
            <text:p>126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24">
            <text:p>126,2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24">
            <text:p>132,24</text:p>
          </table:table-cell>
          <table:table-cell table:style-name="ce18" office:value-type="float" office:value="123.14">
            <text:p>123,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14">
            <text:p>127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7.82">
            <text:p>127,8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82">
            <text:p>127,82</text:p>
          </table:table-cell>
          <table:table-cell table:style-name="ce18" office:value-type="float" office:value="138.35">
            <text:p>138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35">
            <text:p>142,35</text:p>
          </table:table-cell>
          <table:table-cell table:style-name="ce7" office:value-type="float" office:value="127.82">
            <text:p>127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3.93">
            <text:p>123,93</text:p>
          </table:table-cell>
          <table:table-cell table:style-name="ce18" office:value-type="float" office:value="152">
            <text:p>152</text:p>
          </table:table-cell>
          <table:table-cell table:style-name="ce7" office:value-type="float" office:value="275.93">
            <text:p>275,93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2">
            <text:p>12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4005">
            <text:p>14005</text:p>
          </table:table-cell>
          <table:table-cell table:style-name="ce21" office:value-type="string">
            <text:p>DOLISTA Jan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2.17">
            <text:p>132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17">
            <text:p>138,17</text:p>
          </table:table-cell>
          <table:table-cell table:style-name="ce18" office:value-type="float" office:value="125.24">
            <text:p>125,2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24">
            <text:p>129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6012">
            <text:p>46012</text:p>
          </table:table-cell>
          <table:table-cell table:style-name="ce21" office:value-type="string">
            <text:p>KULHÁN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5.75">
            <text:p>125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75">
            <text:p>129,75</text:p>
          </table:table-cell>
          <table:table-cell table:style-name="ce18" office:value-type="float" office:value="130.27">
            <text:p>130,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27">
            <text:p>130,27</text:p>
          </table:table-cell>
          <table:table-cell table:style-name="ce7" office:value-type="float" office:value="129.75">
            <text:p>129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3.19">
            <text:p>133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19">
            <text:p>135,19</text:p>
          </table:table-cell>
          <table:table-cell table:style-name="ce18" office:value-type="float" office:value="127.83">
            <text:p>127,8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83">
            <text:p>129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46079">
            <text:p>4607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4.01">
            <text:p>124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01">
            <text:p>130,01</text:p>
          </table:table-cell>
          <table:table-cell table:style-name="ce18" office:value-type="float" office:value="145.54">
            <text:p>145,54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47.54">
            <text:p>247,54</text:p>
          </table:table-cell>
          <table:table-cell table:style-name="ce7" office:value-type="float" office:value="130.01">
            <text:p>130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U23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6.66">
            <text:p>126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66">
            <text:p>130,66</text:p>
          </table:table-cell>
          <table:table-cell table:style-name="ce18" office:value-type="float" office:value="128.74">
            <text:p>128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74">
            <text:p>130,74</text:p>
          </table:table-cell>
          <table:table-cell table:style-name="ce7" office:value-type="float" office:value="130.66">
            <text:p>130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0.91">
            <text:p>130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91">
            <text:p>130,91</text:p>
          </table:table-cell>
          <table:table-cell table:style-name="ce18" office:value-type="float" office:value="125.47">
            <text:p>125,4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7.47">
            <text:p>177,47</text:p>
          </table:table-cell>
          <table:table-cell table:style-name="ce7" office:value-type="float" office:value="130.91">
            <text:p>130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3.89">
            <text:p>153,8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1.89">
            <text:p>161,89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1.8">
            <text:p>131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0.59">
            <text:p>160,5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8.59">
            <text:p>218,59</text:p>
          </table:table-cell>
          <table:table-cell table:style-name="ce18" office:value-type="float" office:value="132.26">
            <text:p>132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26">
            <text:p>132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9.07">
            <text:p>139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07">
            <text:p>141,07</text:p>
          </table:table-cell>
          <table:table-cell table:style-name="ce18" office:value-type="float" office:value="130.27">
            <text:p>130,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27">
            <text:p>132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66027">
            <text:p>66027</text:p>
          </table:table-cell>
          <table:table-cell table:style-name="ce21" office:value-type="string">
            <text:p>TÁBORSK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3.33">
            <text:p>133,3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33">
            <text:p>141,33</text:p>
          </table:table-cell>
          <table:table-cell table:style-name="ce18" office:value-type="float" office:value="127.17">
            <text:p>127,1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3.17">
            <text:p>133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40.75">
            <text:p>140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75">
            <text:p>146,75</text:p>
          </table:table-cell>
          <table:table-cell table:style-name="ce18" office:value-type="float" office:value="131.35">
            <text:p>131,3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35">
            <text:p>135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6.65">
            <text:p>156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65">
            <text:p>158,65</text:p>
          </table:table-cell>
          <table:table-cell table:style-name="ce18" office:value-type="float" office:value="131.62">
            <text:p>131,6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62">
            <text:p>135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5.77">
            <text:p>135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77">
            <text:p>135,77</text:p>
          </table:table-cell>
          <table:table-cell table:style-name="ce18" office:value-type="float" office:value="157.62">
            <text:p>157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3.62">
            <text:p>163,62</text:p>
          </table:table-cell>
          <table:table-cell table:style-name="ce7" office:value-type="float" office:value="135.77">
            <text:p>135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3.78">
            <text:p>133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78">
            <text:p>135,78</text:p>
          </table:table-cell>
          <table:table-cell table:style-name="ce18" office:value-type="float" office:value="130.47">
            <text:p>130,47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280.47">
            <text:p>280,47</text:p>
          </table:table-cell>
          <table:table-cell table:style-name="ce7" office:value-type="float" office:value="135.78">
            <text:p>135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0.15">
            <text:p>130,1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15">
            <text:p>136,15</text:p>
          </table:table-cell>
          <table:table-cell table:style-name="ce18" office:value-type="float" office:value="133.08">
            <text:p>133,0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1.08">
            <text:p>141,08</text:p>
          </table:table-cell>
          <table:table-cell table:style-name="ce7" office:value-type="float" office:value="136.15">
            <text:p>136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3">
            <text:p>136,3</text:p>
          </table:table-cell>
          <table:table-cell table:style-name="ce18" office:value-type="float" office:value="149.3">
            <text:p>14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3">
            <text:p>151,3</text:p>
          </table:table-cell>
          <table:table-cell table:style-name="ce7" office:value-type="float" office:value="136.3">
            <text:p>13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6.08">
            <text:p>136,0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0.08">
            <text:p>240,08</text:p>
          </table:table-cell>
          <table:table-cell table:style-name="ce18" office:value-type="float" office:value="128.94">
            <text:p>128,9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6.94">
            <text:p>136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18033">
            <text:p>118033</text:p>
          </table:table-cell>
          <table:table-cell table:style-name="ce21" office:value-type="string">
            <text:p>POSTUWKA Patri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1.36">
            <text:p>131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36">
            <text:p>137,36</text:p>
          </table:table-cell>
          <table:table-cell table:style-name="ce18" office:value-type="float" office:value="127.26">
            <text:p>127,26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31.26">
            <text:p>231,26</text:p>
          </table:table-cell>
          <table:table-cell table:style-name="ce7" office:value-type="float" office:value="137.36">
            <text:p>137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8.07">
            <text:p>128,0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8.07">
            <text:p>178,07</text:p>
          </table:table-cell>
          <table:table-cell table:style-name="ce18" office:value-type="float" office:value="133.65">
            <text:p>133,6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65">
            <text:p>137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55">
            <text:p>135,5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3.55">
            <text:p>193,55</text:p>
          </table:table-cell>
          <table:table-cell table:style-name="ce18" office:value-type="float" office:value="134.37">
            <text:p>134,3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37">
            <text:p>138,3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49064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0.83">
            <text:p>140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83">
            <text:p>142,83</text:p>
          </table:table-cell>
          <table:table-cell table:style-name="ce18" office:value-type="float" office:value="134.73">
            <text:p>134,7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73">
            <text:p>138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23099">
            <text:p>23099</text:p>
          </table:table-cell>
          <table:table-cell table:style-name="ce21" office:value-type="string">
            <text:p>PUTZER Hyn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3.77">
            <text:p>143,7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77">
            <text:p>143,77</text:p>
          </table:table-cell>
          <table:table-cell table:style-name="ce18" office:value-type="float" office:value="141.66">
            <text:p>141,6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66">
            <text:p>149,66</text:p>
          </table:table-cell>
          <table:table-cell table:style-name="ce7" office:value-type="float" office:value="143.77">
            <text:p>143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0.32">
            <text:p>170,32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24.32">
            <text:p>324,32</text:p>
          </table:table-cell>
          <table:table-cell table:style-name="ce18" office:value-type="float" office:value="144.45">
            <text:p>144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45">
            <text:p>144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76">
            <text:p>136,7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76">
            <text:p>144,76</text:p>
          </table:table-cell>
          <table:table-cell table:style-name="ce18" office:value-type="float" office:value="144.79">
            <text:p>144,7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8.79">
            <text:p>198,79</text:p>
          </table:table-cell>
          <table:table-cell table:style-name="ce7" office:value-type="float" office:value="144.76">
            <text:p>144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U23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3.47">
            <text:p>143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47">
            <text:p>145,47</text:p>
          </table:table-cell>
          <table:table-cell table:style-name="ce18" office:value-type="float" office:value="145.85">
            <text:p>145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85">
            <text:p>147,85</text:p>
          </table:table-cell>
          <table:table-cell table:style-name="ce7" office:value-type="float" office:value="145.47">
            <text:p>145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0.17">
            <text:p>140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17">
            <text:p>146,17</text:p>
          </table:table-cell>
          <table:table-cell table:style-name="ce18" office:value-type="float" office:value="129.03">
            <text:p>129,03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9.03">
            <text:p>179,03</text:p>
          </table:table-cell>
          <table:table-cell table:style-name="ce7" office:value-type="float" office:value="146.17">
            <text:p>146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8.28">
            <text:p>138,2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28">
            <text:p>146,28</text:p>
          </table:table-cell>
          <table:table-cell table:style-name="ce18" office:value-type="float" office:value="158.85">
            <text:p>158,8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64.85">
            <text:p>264,85</text:p>
          </table:table-cell>
          <table:table-cell table:style-name="ce7" office:value-type="float" office:value="146.28">
            <text:p>146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61.14">
            <text:p>161,1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14">
            <text:p>163,14</text:p>
          </table:table-cell>
          <table:table-cell table:style-name="ce18" office:value-type="float" office:value="147.07">
            <text:p>147,0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07">
            <text:p>147,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49.16">
            <text:p>149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16">
            <text:p>149,16</text:p>
          </table:table-cell>
          <table:table-cell table:style-name="ce18" office:value-type="float" office:value="108.96">
            <text:p>108,96</text:p>
          </table:table-cell>
          <table:table-cell table:style-name="ce18" office:value-type="float" office:value="500">
            <text:p>500</text:p>
          </table:table-cell>
          <table:table-cell table:style-name="ce7" office:value-type="float" office:value="608.96">
            <text:p>608,96</text:p>
          </table:table-cell>
          <table:table-cell table:style-name="ce7" office:value-type="float" office:value="149.16">
            <text:p>149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43015">
            <text:p>43015</text:p>
          </table:table-cell>
          <table:table-cell table:style-name="ce21" office:value-type="string">
            <text:p>PUŠKARČUK Ale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2.36">
            <text:p>142,3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.36">
            <text:p>150,36</text:p>
          </table:table-cell>
          <table:table-cell table:style-name="ce18" office:value-type="float" office:value="172.55">
            <text:p>172,55</text:p>
          </table:table-cell>
          <table:table-cell table:style-name="ce18" office:value-type="float" office:value="200">
            <text:p>200</text:p>
          </table:table-cell>
          <table:table-cell table:style-name="ce7" office:value-type="float" office:value="372.55">
            <text:p>372,55</text:p>
          </table:table-cell>
          <table:table-cell table:style-name="ce7" office:value-type="float" office:value="150.36">
            <text:p>150,3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0">
            <text:p>20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00">
            <text:p>200</text:p>
          </table:table-cell>
          <table:table-cell table:style-name="ce18" office:value-type="float" office:value="148.54">
            <text:p>148,5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2.54">
            <text:p>152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0.32">
            <text:p>170,32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76.32">
            <text:p>276,32</text:p>
          </table:table-cell>
          <table:table-cell table:style-name="ce18" office:value-type="float" office:value="153.01">
            <text:p>153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5.01">
            <text:p>155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56.39">
            <text:p>156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39">
            <text:p>160,39</text:p>
          </table:table-cell>
          <table:table-cell table:style-name="ce18" office:value-type="float" office:value="170.37">
            <text:p>170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6.37">
            <text:p>176,37</text:p>
          </table:table-cell>
          <table:table-cell table:style-name="ce7" office:value-type="float" office:value="160.39">
            <text:p>160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2.16">
            <text:p>112,1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4.16">
            <text:p>164,16</text:p>
          </table:table-cell>
          <table:table-cell table:style-name="ce18" office:value-type="float" office:value="111.01">
            <text:p>111,01</text:p>
          </table:table-cell>
          <table:table-cell table:style-name="ce18" office:value-type="float" office:value="50">
            <text:p>50</text:p>
          </table:table-cell>
          <table:table-cell table:number-columns-repeated="2" table:style-name="ce7" office:value-type="float" office:value="161.01">
            <text:p>161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8.63">
            <text:p>158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4.63">
            <text:p>164,63</text:p>
          </table:table-cell>
          <table:table-cell table:style-name="ce18" office:value-type="float" office:value="164.15">
            <text:p>164,1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6.15">
            <text:p>216,15</text:p>
          </table:table-cell>
          <table:table-cell table:style-name="ce7" office:value-type="float" office:value="164.63">
            <text:p>164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8014">
            <text:p>38014</text:p>
          </table:table-cell>
          <table:table-cell table:style-name="ce21" office:value-type="string">
            <text:p>ČEPIČKA Ladi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69.89">
            <text:p>169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5.89">
            <text:p>175,89</text:p>
          </table:table-cell>
          <table:table-cell table:style-name="ce18" office:value-type="float" office:value="149.49">
            <text:p>149,49</text:p>
          </table:table-cell>
          <table:table-cell table:style-name="ce18" office:value-type="float" office:value="256">
            <text:p>256</text:p>
          </table:table-cell>
          <table:table-cell table:style-name="ce7" office:value-type="float" office:value="405.49">
            <text:p>405,49</text:p>
          </table:table-cell>
          <table:table-cell table:style-name="ce7" office:value-type="float" office:value="175.89">
            <text:p>175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89">
            <text:p>142,8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6.89">
            <text:p>196,89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85.8">
            <text:p>185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38.97">
            <text:p>138,9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0.97">
            <text:p>190,97</text:p>
          </table:table-cell>
          <table:table-cell table:style-name="ce18" office:value-type="float" office:value="172.03">
            <text:p>172,0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4.03">
            <text:p>224,03</text:p>
          </table:table-cell>
          <table:table-cell table:style-name="ce7" office:value-type="float" office:value="190.97">
            <text:p>190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9.12">
            <text:p>159,12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319.12">
            <text:p>319,12</text:p>
          </table:table-cell>
          <table:table-cell table:style-name="ce18" office:value-type="float" office:value="146.04">
            <text:p>146,04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02.04">
            <text:p>202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D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4078">
            <text:p>14078</text:p>
          </table:table-cell>
          <table:table-cell table:style-name="ce21" office:value-type="string">
            <text:p>CHOCHOL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0.96">
            <text:p>150,9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6.96">
            <text:p>206,96</text:p>
          </table:table-cell>
          <table:table-cell table:style-name="ce18" office:value-type="float" office:value="151.36">
            <text:p>151,3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1.36">
            <text:p>211,36</text:p>
          </table:table-cell>
          <table:table-cell table:style-name="ce7" office:value-type="float" office:value="206.96">
            <text:p>206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U23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68.2">
            <text:p>168,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18.2">
            <text:p>218,2</text:p>
          </table:table-cell>
          <table:table-cell table:style-name="ce18" office:value-type="float" office:value="203.53">
            <text:p>203,53</text:p>
          </table:table-cell>
          <table:table-cell table:style-name="ce18" office:value-type="float" office:value="356">
            <text:p>356</text:p>
          </table:table-cell>
          <table:table-cell table:style-name="ce7" office:value-type="float" office:value="559.53">
            <text:p>559,53</text:p>
          </table:table-cell>
          <table:table-cell table:style-name="ce7" office:value-type="float" office:value="218.2">
            <text:p>21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49013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47">
            <text:p>119147</text:p>
          </table:table-cell>
          <table:table-cell table:style-name="ce21" office:value-type="string">
            <text:p>DUPAL Jiří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9047">
            <text:p>49047</text:p>
          </table:table-cell>
          <table:table-cell table:style-name="ce21" office:value-type="string">
            <text:p>ZAJÍC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55">
            <text:p>9055</text:p>
          </table:table-cell>
          <table:table-cell table:style-name="ce21" office:value-type="string">
            <text:p>TUNKA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19053 119139</text:p>
          </table:table-cell>
          <table:table-cell table:style-name="ce21" office:value-type="string">
            <text:p>KNEBLOVÁ Tereza <text:s text:c="9"/><text:line-break/>KRATOCHVÍL Martin <text:s text:c="7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2.31">
            <text:p>142,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31">
            <text:p>144,31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21009 129021</text:p>
          </table:table-cell>
          <table:table-cell table:style-name="ce21" office:value-type="string">
            <text:p>KLOBOUČKOVÁ Ivana <text:s text:c="7"/><text:line-break/>URBAN Daniel <text:s text:c="12"/></text:p>
          </table:table-cell>
          <table:table-cell table:style-name="ce18" office:value-type="string">
            <text:p>2003 <text:line-break/>2001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text:line-break/>Šumper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7.61">
            <text:p>147,6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3.61">
            <text:p>153,61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66018 <text:s/>23085</text:p>
          </table:table-cell>
          <table:table-cell table:style-name="ce21" office:value-type="string">
            <text:p>WENDL Samuel <text:s text:c="12"/><text:line-break/>TESAŘOVÁ Hana <text:s text:c="11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Horš.Týn<text:line-break/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7.42">
            <text:p>167,42</text:p>
          </table:table-cell>
          <table:table-cell table:style-name="ce18" office:value-type="float" office:value="204">
            <text:p>204</text:p>
          </table:table-cell>
          <table:table-cell table:number-columns-repeated="2" table:style-name="ce7" office:value-type="float" office:value="371.42">
            <text:p>371,42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70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6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3.19">
            <text:p>113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19">
            <text:p>113,19</text:p>
          </table:table-cell>
          <table:table-cell table:style-name="ce18" office:value-type="float" office:value="126.98">
            <text:p>126,9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98">
            <text:p>128,98</text:p>
          </table:table-cell>
          <table:table-cell table:style-name="ce7" office:value-type="float" office:value="113.19">
            <text:p>113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38">
            <text:p>1203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8.47">
            <text:p>118,4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8.47">
            <text:p>168,47</text:p>
          </table:table-cell>
          <table:table-cell table:style-name="ce18" office:value-type="float" office:value="114.69">
            <text:p>114,6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69">
            <text:p>114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4.53">
            <text:p>114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53">
            <text:p>116,53</text:p>
          </table:table-cell>
          <table:table-cell table:style-name="ce18" office:value-type="float" office:value="126.25">
            <text:p>126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25">
            <text:p>126,25</text:p>
          </table:table-cell>
          <table:table-cell table:style-name="ce7" office:value-type="float" office:value="116.53">
            <text:p>116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">
            <text:p>117</text:p>
          </table:table-cell>
          <table:table-cell table:style-name="ce18" office:value-type="float" office:value="138.69">
            <text:p>138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69">
            <text:p>142,69</text:p>
          </table:table-cell>
          <table:table-cell table:style-name="ce7" office:value-type="float" office:value="117">
            <text:p>1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48">
            <text:p>117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48">
            <text:p>117,48</text:p>
          </table:table-cell>
          <table:table-cell table:style-name="ce18" office:value-type="float" office:value="118.99">
            <text:p>118,9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0.99">
            <text:p>170,99</text:p>
          </table:table-cell>
          <table:table-cell table:style-name="ce7" office:value-type="float" office:value="117.48">
            <text:p>117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">
            <text:p>124</text:p>
          </table:table-cell>
          <table:table-cell table:style-name="ce18" office:value-type="float" office:value="124.01">
            <text:p>124,0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01">
            <text:p>124,01</text:p>
          </table:table-cell>
          <table:table-cell table:style-name="ce7" office:value-type="float" office:value="124">
            <text:p>12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4.08">
            <text:p>124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08">
            <text:p>124,08</text:p>
          </table:table-cell>
          <table:table-cell table:style-name="ce18" office:value-type="float" office:value="124.99">
            <text:p>124,9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99">
            <text:p>132,99</text:p>
          </table:table-cell>
          <table:table-cell table:style-name="ce7" office:value-type="float" office:value="124.08">
            <text:p>124,0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47">
            <text:p>122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47">
            <text:p>124,47</text:p>
          </table:table-cell>
          <table:table-cell table:style-name="ce18" office:value-type="float" office:value="120.83">
            <text:p>120,8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83">
            <text:p>124,83</text:p>
          </table:table-cell>
          <table:table-cell table:style-name="ce7" office:value-type="float" office:value="124.47">
            <text:p>124,47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7.39">
            <text:p>127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39">
            <text:p>127,39</text:p>
          </table:table-cell>
          <table:table-cell table:style-name="ce18" office:value-type="float" office:value="130.37">
            <text:p>130,3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37">
            <text:p>138,37</text:p>
          </table:table-cell>
          <table:table-cell table:style-name="ce7" office:value-type="float" office:value="127.39">
            <text:p>127,3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9.88">
            <text:p>129,8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88">
            <text:p>129,88</text:p>
          </table:table-cell>
          <table:table-cell table:style-name="ce18" office:value-type="float" office:value="158.96">
            <text:p>158,9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6.96">
            <text:p>166,96</text:p>
          </table:table-cell>
          <table:table-cell table:style-name="ce7" office:value-type="float" office:value="129.88">
            <text:p>129,8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5012">
            <text:p>55012</text:p>
          </table:table-cell>
          <table:table-cell table:style-name="ce21" office:value-type="string">
            <text:p>KAŠPAROVÁ An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31.66">
            <text:p>131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66">
            <text:p>131,66</text:p>
          </table:table-cell>
          <table:table-cell table:style-name="ce18" office:value-type="float" office:value="168.21">
            <text:p>168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8.21">
            <text:p>168,21</text:p>
          </table:table-cell>
          <table:table-cell table:style-name="ce7" office:value-type="float" office:value="131.66">
            <text:p>131,6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2.19">
            <text:p>132,1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19">
            <text:p>132,19</text:p>
          </table:table-cell>
          <table:table-cell table:style-name="ce18" office:value-type="float" office:value="127.69">
            <text:p>127,6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69">
            <text:p>131,6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0.52">
            <text:p>160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52">
            <text:p>162,52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5">
            <text:p>132,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4.85">
            <text:p>144,8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2.85">
            <text:p>202,85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6">
            <text:p>132,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6.82">
            <text:p>136,8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0.82">
            <text:p>190,82</text:p>
          </table:table-cell>
          <table:table-cell table:style-name="ce18" office:value-type="float" office:value="131.22">
            <text:p>131,2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22">
            <text:p>133,2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2.32">
            <text:p>132,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32">
            <text:p>134,32</text:p>
          </table:table-cell>
          <table:table-cell table:style-name="ce18" office:value-type="float" office:value="130.23">
            <text:p>130,2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0.23">
            <text:p>140,23</text:p>
          </table:table-cell>
          <table:table-cell table:style-name="ce7" office:value-type="float" office:value="134.32">
            <text:p>134,3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8.4">
            <text:p>14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4">
            <text:p>152,4</text:p>
          </table:table-cell>
          <table:table-cell table:style-name="ce18" office:value-type="float" office:value="132.54">
            <text:p>132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54">
            <text:p>134,5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3.79">
            <text:p>133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79">
            <text:p>135,79</text:p>
          </table:table-cell>
          <table:table-cell table:style-name="ce18" office:value-type="float" office:value="144.09">
            <text:p>144,0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09">
            <text:p>152,09</text:p>
          </table:table-cell>
          <table:table-cell table:style-name="ce7" office:value-type="float" office:value="135.79">
            <text:p>135,7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2">
            <text:p>139,2</text:p>
          </table:table-cell>
          <table:table-cell table:style-name="ce18" office:value-type="float" office:value="129.93">
            <text:p>129,9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5.93">
            <text:p>135,9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73">
            <text:p>138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73">
            <text:p>138,73</text:p>
          </table:table-cell>
          <table:table-cell table:style-name="ce18" office:value-type="float" office:value="149.81">
            <text:p>149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5.81">
            <text:p>155,81</text:p>
          </table:table-cell>
          <table:table-cell table:style-name="ce7" office:value-type="float" office:value="138.73">
            <text:p>138,7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7.64">
            <text:p>137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64">
            <text:p>139,64</text:p>
          </table:table-cell>
          <table:table-cell table:style-name="ce18" office:value-type="float" office:value="136.21">
            <text:p>136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21">
            <text:p>142,21</text:p>
          </table:table-cell>
          <table:table-cell table:style-name="ce7" office:value-type="float" office:value="139.64">
            <text:p>139,6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91">
            <text:p>141,9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91">
            <text:p>147,91</text:p>
          </table:table-cell>
          <table:table-cell table:style-name="ce18" office:value-type="float" office:value="138.61">
            <text:p>138,6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61">
            <text:p>140,6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9030">
            <text:p>49030</text:p>
          </table:table-cell>
          <table:table-cell table:style-name="ce21" office:value-type="string">
            <text:p>ZIMOVÁ Marie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1.93">
            <text:p>141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93">
            <text:p>141,93</text:p>
          </table:table-cell>
          <table:table-cell table:style-name="ce18" office:value-type="float" office:value="144.31">
            <text:p>144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31">
            <text:p>148,31</text:p>
          </table:table-cell>
          <table:table-cell table:style-name="ce7" office:value-type="float" office:value="141.93">
            <text:p>141,9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81">
            <text:p>145,8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9.81">
            <text:p>199,81</text:p>
          </table:table-cell>
          <table:table-cell table:style-name="ce18" office:value-type="float" office:value="138.01">
            <text:p>138,0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2.01">
            <text:p>142,0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6.64">
            <text:p>146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64">
            <text:p>150,64</text:p>
          </table:table-cell>
          <table:table-cell table:style-name="ce18" office:value-type="float" office:value="133.16">
            <text:p>133,1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3.16">
            <text:p>143,1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76">
            <text:p>134,7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88.76">
            <text:p>188,76</text:p>
          </table:table-cell>
          <table:table-cell table:style-name="ce18" office:value-type="float" office:value="138.64">
            <text:p>138,6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6.64">
            <text:p>146,6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06">
            <text:p>141,0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3.06">
            <text:p>193,06</text:p>
          </table:table-cell>
          <table:table-cell table:style-name="ce18" office:value-type="float" office:value="140.97">
            <text:p>140,9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6.97">
            <text:p>146,9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5.98">
            <text:p>145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98">
            <text:p>149,98</text:p>
          </table:table-cell>
          <table:table-cell table:style-name="ce18" office:value-type="float" office:value="162.12">
            <text:p>162,1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4.12">
            <text:p>174,12</text:p>
          </table:table-cell>
          <table:table-cell table:style-name="ce7" office:value-type="float" office:value="149.98">
            <text:p>149,9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">
            <text:p>150</text:p>
          </table:table-cell>
          <table:table-cell table:style-name="ce18" office:value-type="float" office:value="144.73">
            <text:p>144,7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8.73">
            <text:p>198,73</text:p>
          </table:table-cell>
          <table:table-cell table:style-name="ce7" office:value-type="float" office:value="150">
            <text:p>150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3.12">
            <text:p>143,1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5.12">
            <text:p>195,12</text:p>
          </table:table-cell>
          <table:table-cell table:style-name="ce18" office:value-type="float" office:value="149.74">
            <text:p>149,7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3.74">
            <text:p>153,7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5.38">
            <text:p>135,3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5.38">
            <text:p>185,38</text:p>
          </table:table-cell>
          <table:table-cell table:style-name="ce18" office:value-type="float" office:value="156.29">
            <text:p>156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6.29">
            <text:p>156,29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16.93">
            <text:p>216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20.93">
            <text:p>220,93</text:p>
          </table:table-cell>
          <table:table-cell table:style-name="ce18" office:value-type="float" office:value="154.64">
            <text:p>154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6.64">
            <text:p>156,6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4.17">
            <text:p>164,1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0.17">
            <text:p>170,17</text:p>
          </table:table-cell>
          <table:table-cell table:style-name="ce18" office:value-type="float" office:value="149.04">
            <text:p>149,0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7.04">
            <text:p>157,0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68.89">
            <text:p>168,8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6.89">
            <text:p>176,89</text:p>
          </table:table-cell>
          <table:table-cell table:style-name="ce18" office:value-type="float" office:value="156.16">
            <text:p>156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8.16">
            <text:p>158,1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63">
            <text:p>149,6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3.63">
            <text:p>203,63</text:p>
          </table:table-cell>
          <table:table-cell table:style-name="ce18" office:value-type="float" office:value="147.5">
            <text:p>147,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9.5">
            <text:p>159,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6.22">
            <text:p>156,2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22">
            <text:p>160,22</text:p>
          </table:table-cell>
          <table:table-cell table:style-name="ce18" office:value-type="float" office:value="280.7">
            <text:p>28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84.7">
            <text:p>284,7</text:p>
          </table:table-cell>
          <table:table-cell table:style-name="ce7" office:value-type="float" office:value="160.22">
            <text:p>160,2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8.69">
            <text:p>158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4.69">
            <text:p>164,69</text:p>
          </table:table-cell>
          <table:table-cell table:style-name="ce18" office:value-type="float" office:value="141.41">
            <text:p>141,41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43.41">
            <text:p>243,41</text:p>
          </table:table-cell>
          <table:table-cell table:style-name="ce7" office:value-type="float" office:value="164.69">
            <text:p>164,6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62.96">
            <text:p>162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96">
            <text:p>164,96</text:p>
          </table:table-cell>
          <table:table-cell table:style-name="ce18" office:value-type="float" office:value="166.32">
            <text:p>166,32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70.32">
            <text:p>270,32</text:p>
          </table:table-cell>
          <table:table-cell table:style-name="ce7" office:value-type="float" office:value="164.96">
            <text:p>164,9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2.26">
            <text:p>162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6.26">
            <text:p>166,26</text:p>
          </table:table-cell>
          <table:table-cell table:style-name="ce18" office:value-type="float" office:value="170.01">
            <text:p>170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4.01">
            <text:p>174,01</text:p>
          </table:table-cell>
          <table:table-cell table:style-name="ce7" office:value-type="float" office:value="166.26">
            <text:p>166,2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43.4">
            <text:p>143,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5.4">
            <text:p>195,4</text:p>
          </table:table-cell>
          <table:table-cell table:style-name="ce18" office:value-type="float" office:value="154.37">
            <text:p>154,3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6.37">
            <text:p>166,3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9061">
            <text:p>4906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72.27">
            <text:p>172,2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4.27">
            <text:p>224,27</text:p>
          </table:table-cell>
          <table:table-cell table:style-name="ce18" office:value-type="float" office:value="163.41">
            <text:p>163,4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7.41">
            <text:p>167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46.62">
            <text:p>146,62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50.62">
            <text:p>250,62</text:p>
          </table:table-cell>
          <table:table-cell table:style-name="ce18" office:value-type="float" office:value="163.49">
            <text:p>163,4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9.49">
            <text:p>169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90033">
            <text:p>90033</text:p>
          </table:table-cell>
          <table:table-cell table:style-name="ce21" office:value-type="string">
            <text:p>KOLÁŘ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249.73">
            <text:p>249,73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351.73">
            <text:p>351,73</text:p>
          </table:table-cell>
          <table:table-cell table:style-name="ce18" office:value-type="float" office:value="168.02">
            <text:p>168,0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2.02">
            <text:p>172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8.57">
            <text:p>158,5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4.57">
            <text:p>214,57</text:p>
          </table:table-cell>
          <table:table-cell table:style-name="ce18" office:value-type="float" office:value="166.59">
            <text:p>166,59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80.59">
            <text:p>180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66.57">
            <text:p>166,57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70.57">
            <text:p>270,57</text:p>
          </table:table-cell>
          <table:table-cell table:style-name="ce18" office:value-type="float" office:value="177.48">
            <text:p>177,4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3.48">
            <text:p>183,4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5.26">
            <text:p>125,26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25.26">
            <text:p>225,26</text:p>
          </table:table-cell>
          <table:table-cell table:style-name="ce18" office:value-type="float" office:value="128.09">
            <text:p>128,09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84.09">
            <text:p>184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4076">
            <text:p>14076</text:p>
          </table:table-cell>
          <table:table-cell table:style-name="ce21" office:value-type="string">
            <text:p>TKADLEC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95.02">
            <text:p>195,0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53.02">
            <text:p>253,02</text:p>
          </table:table-cell>
          <table:table-cell table:style-name="ce18" office:value-type="float" office:value="175.71">
            <text:p>175,7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7.71">
            <text:p>187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96.66">
            <text:p>196,66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300.66">
            <text:p>300,66</text:p>
          </table:table-cell>
          <table:table-cell table:style-name="ce18" office:value-type="float" office:value="184.38">
            <text:p>184,3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94.38">
            <text:p>194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8.7">
            <text:p>188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4.7">
            <text:p>194,7</text:p>
          </table:table-cell>
          <table:table-cell table:style-name="ce18" office:value-type="float" office:value="169.06">
            <text:p>169,0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21.06">
            <text:p>221,06</text:p>
          </table:table-cell>
          <table:table-cell table:style-name="ce7" office:value-type="float" office:value="194.7">
            <text:p>194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5028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1.54">
            <text:p>151,5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01.54">
            <text:p>201,54</text:p>
          </table:table-cell>
          <table:table-cell table:style-name="ce18" office:value-type="float" office:value="193.4">
            <text:p>193,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01.4">
            <text:p>201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97.45">
            <text:p>197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1.45">
            <text:p>201,45</text:p>
          </table:table-cell>
          <table:table-cell table:style-name="ce18" office:value-type="float" office:value="215.08">
            <text:p>215,0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21.08">
            <text:p>221,08</text:p>
          </table:table-cell>
          <table:table-cell table:style-name="ce7" office:value-type="float" office:value="201.45">
            <text:p>201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9.3">
            <text:p>199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7.3">
            <text:p>207,3</text:p>
          </table:table-cell>
          <table:table-cell table:style-name="ce18" office:value-type="float" office:value="213.64">
            <text:p>213,64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81.64">
            <text:p>281,64</text:p>
          </table:table-cell>
          <table:table-cell table:style-name="ce7" office:value-type="float" office:value="207.3">
            <text:p>207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2.06">
            <text:p>162,0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4.06">
            <text:p>214,06</text:p>
          </table:table-cell>
          <table:table-cell table:style-name="ce18" office:value-type="float" office:value="140.38">
            <text:p>140,3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4.38">
            <text:p>244,38</text:p>
          </table:table-cell>
          <table:table-cell table:style-name="ce7" office:value-type="float" office:value="214.06">
            <text:p>214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0046">
            <text:p>30046</text:p>
          </table:table-cell>
          <table:table-cell table:style-name="ce21" office:value-type="string">
            <text:p>ŠINDELÁŘOVÁ Terez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91.25">
            <text:p>191,25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45.25">
            <text:p>345,25</text:p>
          </table:table-cell>
          <table:table-cell table:style-name="ce18" office:value-type="float" office:value="189.34">
            <text:p>189,34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45.34">
            <text:p>245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6017">
            <text:p>66017</text:p>
          </table:table-cell>
          <table:table-cell table:style-name="ce21" office:value-type="string">
            <text:p>HOJDOVÁ Markét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73.74">
            <text:p>173,74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331.74">
            <text:p>331,74</text:p>
          </table:table-cell>
          <table:table-cell table:style-name="ce18" office:value-type="float" office:value="213.03">
            <text:p>213,03</text:p>
          </table:table-cell>
          <table:table-cell table:style-name="ce18" office:value-type="float" office:value="104">
            <text:p>104</text:p>
          </table:table-cell>
          <table:table-cell table:number-columns-repeated="2" table:style-name="ce7" office:value-type="float" office:value="317.03">
            <text:p>317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3.75">
            <text:p>153,75</text:p>
          </table:table-cell>
          <table:table-cell table:style-name="ce18" office:value-type="float" office:value="206">
            <text:p>206</text:p>
          </table:table-cell>
          <table:table-cell table:number-columns-repeated="2" table:style-name="ce7" office:value-type="float" office:value="359.75">
            <text:p>359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28006">
            <text:p>128006</text:p>
          </table:table-cell>
          <table:table-cell table:style-name="ce21" office:value-type="string">
            <text:p>JURAJDOVÁ Simo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99.67">
            <text:p>199,67</text:p>
          </table:table-cell>
          <table:table-cell table:style-name="ce18" office:value-type="float" office:value="310">
            <text:p>310</text:p>
          </table:table-cell>
          <table:table-cell table:number-columns-repeated="2" table:style-name="ce7" office:value-type="float" office:value="509.67">
            <text:p>509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1006">
            <text:p>121006</text:p>
          </table:table-cell>
          <table:table-cell table:style-name="ce21" office:value-type="string">
            <text:p>ŠEFČÍKOVÁ Anastáz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29.25">
            <text:p>229,25</text:p>
          </table:table-cell>
          <table:table-cell table:style-name="ce18" office:value-type="float" office:value="406">
            <text:p>406</text:p>
          </table:table-cell>
          <table:table-cell table:style-name="ce7" office:value-type="float" office:value="635.25">
            <text:p>635,25</text:p>
          </table:table-cell>
          <table:table-cell table:style-name="ce18" office:value-type="float" office:value="231.05">
            <text:p>231,05</text:p>
          </table:table-cell>
          <table:table-cell table:style-name="ce18" office:value-type="float" office:value="304">
            <text:p>304</text:p>
          </table:table-cell>
          <table:table-cell table:number-columns-repeated="2" table:style-name="ce7" office:value-type="float" office:value="535.05">
            <text:p>535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0019">
            <text:p>90019</text:p>
          </table:table-cell>
          <table:table-cell table:style-name="ce21" office:value-type="string">
            <text:p>BURGEROVÁ Ester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6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23">
            <text:p>12023</text:p>
          </table:table-cell>
          <table:table-cell table:style-name="ce21" office:value-type="string">
            <text:p>JÁNĚ Jakub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34">
            <text:p>109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34">
            <text:p>111,34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9">
            <text:p>123,9</text:p>
          </table:table-cell>
          <table:table-cell table:style-name="ce7" office:value-type="float" office:value="111.34">
            <text:p>111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6">
            <text:p>116,6</text:p>
          </table:table-cell>
          <table:table-cell table:style-name="ce18" office:value-type="float" office:value="115.15">
            <text:p>115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15">
            <text:p>115,1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2">
            <text:p>121,2</text:p>
          </table:table-cell>
          <table:table-cell table:style-name="ce18" office:value-type="float" office:value="113.94">
            <text:p>113,9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94">
            <text:p>115,9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35">
            <text:p>114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35">
            <text:p>116,35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2">
            <text:p>120,2</text:p>
          </table:table-cell>
          <table:table-cell table:style-name="ce7" office:value-type="float" office:value="116.35">
            <text:p>116,3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44">
            <text:p>12044</text:p>
          </table:table-cell>
          <table:table-cell table:style-name="ce21" office:value-type="string">
            <text:p>FOUKAL Pavel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2">
            <text:p>117,2</text:p>
          </table:table-cell>
          <table:table-cell table:style-name="ce18" office:value-type="float" office:value="115.15">
            <text:p>115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15">
            <text:p>117,1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16">
            <text:p>125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16">
            <text:p>125,16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7">
            <text:p>117,7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029">
            <text:p>14029</text:p>
          </table:table-cell>
          <table:table-cell table:style-name="ce21" office:value-type="string">
            <text:p>PEŠEK Michal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2.68">
            <text:p>132,6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2.68">
            <text:p>142,68</text:p>
          </table:table-cell>
          <table:table-cell table:style-name="ce18" office:value-type="float" office:value="120.41">
            <text:p>120,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41">
            <text:p>120,41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2.48">
            <text:p>122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48">
            <text:p>128,48</text:p>
          </table:table-cell>
          <table:table-cell table:style-name="ce18" office:value-type="float" office:value="120.58">
            <text:p>120,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58">
            <text:p>120,5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29">
            <text:p>121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29">
            <text:p>121,29</text:p>
          </table:table-cell>
          <table:table-cell table:style-name="ce18" office:value-type="float" office:value="126.25">
            <text:p>126,25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2.25">
            <text:p>232,25</text:p>
          </table:table-cell>
          <table:table-cell table:style-name="ce7" office:value-type="float" office:value="121.29">
            <text:p>121,2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20.64">
            <text:p>120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64">
            <text:p>122,64</text:p>
          </table:table-cell>
          <table:table-cell table:style-name="ce18" office:value-type="float" office:value="125.62">
            <text:p>125,62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9.62">
            <text:p>179,62</text:p>
          </table:table-cell>
          <table:table-cell table:style-name="ce7" office:value-type="float" office:value="122.64">
            <text:p>122,6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2.78">
            <text:p>122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78">
            <text:p>122,7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2.78">
            <text:p>122,7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057">
            <text:p>12057</text:p>
          </table:table-cell>
          <table:table-cell table:style-name="ce21" office:value-type="string">
            <text:p>MRŮZEK Vojt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9">
            <text:p>129,9</text:p>
          </table:table-cell>
          <table:table-cell table:style-name="ce18" office:value-type="float" office:value="123.73">
            <text:p>123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73">
            <text:p>123,7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22.41">
            <text:p>122,4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6.41">
            <text:p>176,41</text:p>
          </table:table-cell>
          <table:table-cell table:style-name="ce18" office:value-type="float" office:value="119.07">
            <text:p>119,0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07">
            <text:p>125,0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36">
            <text:p>134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36">
            <text:p>140,36</text:p>
          </table:table-cell>
          <table:table-cell table:style-name="ce18" office:value-type="float" office:value="126.55">
            <text:p>126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55">
            <text:p>126,5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7016">
            <text:p>7016</text:p>
          </table:table-cell>
          <table:table-cell table:style-name="ce21" office:value-type="string">
            <text:p>LESKOVJAN Martin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38.45">
            <text:p>138,4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45">
            <text:p>146,45</text:p>
          </table:table-cell>
          <table:table-cell table:style-name="ce18" office:value-type="float" office:value="127.59">
            <text:p>127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59">
            <text:p>127,5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3.77">
            <text:p>123,7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9.77">
            <text:p>129,77</text:p>
          </table:table-cell>
          <table:table-cell table:style-name="ce18" office:value-type="float" office:value="125.67">
            <text:p>125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67">
            <text:p>127,6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94">
            <text:p>146,94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52.94">
            <text:p>252,94</text:p>
          </table:table-cell>
          <table:table-cell table:style-name="ce18" office:value-type="float" office:value="128.04">
            <text:p>128,0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04">
            <text:p>128,0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2.9">
            <text:p>182,9</text:p>
          </table:table-cell>
          <table:table-cell table:style-name="ce18" office:value-type="float" office:value="129.14">
            <text:p>129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14">
            <text:p>129,1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54.25">
            <text:p>154,25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58.25">
            <text:p>258,25</text:p>
          </table:table-cell>
          <table:table-cell table:style-name="ce18" office:value-type="float" office:value="129.17">
            <text:p>129,1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17">
            <text:p>129,1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6.44">
            <text:p>136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2.44">
            <text:p>142,44</text:p>
          </table:table-cell>
          <table:table-cell table:style-name="ce18" office:value-type="float" office:value="127.21">
            <text:p>127,2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21">
            <text:p>129,2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6.86">
            <text:p>136,8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2.86">
            <text:p>192,86</text:p>
          </table:table-cell>
          <table:table-cell table:style-name="ce18" office:value-type="float" office:value="128.57">
            <text:p>128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57">
            <text:p>130,5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6">
            <text:p>133,6</text:p>
          </table:table-cell>
          <table:table-cell table:style-name="ce18" office:value-type="float" office:value="136.46">
            <text:p>136,4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6.46">
            <text:p>186,46</text:p>
          </table:table-cell>
          <table:table-cell table:style-name="ce7" office:value-type="float" office:value="133.6">
            <text:p>133,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3.13">
            <text:p>133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13">
            <text:p>135,13</text:p>
          </table:table-cell>
          <table:table-cell table:style-name="ce18" office:value-type="float" office:value="133.86">
            <text:p>133,8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86">
            <text:p>135,86</text:p>
          </table:table-cell>
          <table:table-cell table:style-name="ce7" office:value-type="float" office:value="135.13">
            <text:p>135,1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3.23">
            <text:p>133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23">
            <text:p>135,23</text:p>
          </table:table-cell>
          <table:table-cell table:style-name="ce18" office:value-type="float" office:value="118.97">
            <text:p>118,9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0.97">
            <text:p>170,97</text:p>
          </table:table-cell>
          <table:table-cell table:style-name="ce7" office:value-type="float" office:value="135.23">
            <text:p>135,2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6.94">
            <text:p>116,9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8.94">
            <text:p>168,94</text:p>
          </table:table-cell>
          <table:table-cell table:style-name="ce18" office:value-type="float" office:value="128.36">
            <text:p>128,3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6.36">
            <text:p>136,3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1.64">
            <text:p>151,6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9.64">
            <text:p>159,64</text:p>
          </table:table-cell>
          <table:table-cell table:style-name="ce18" office:value-type="float" office:value="137.46">
            <text:p>137,4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46">
            <text:p>141,4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7007">
            <text:p>7007</text:p>
          </table:table-cell>
          <table:table-cell table:style-name="ce21" office:value-type="string">
            <text:p>CUC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38.1">
            <text:p>138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1">
            <text:p>142,1</text:p>
          </table:table-cell>
          <table:table-cell table:style-name="ce18" office:value-type="float" office:value="145.12">
            <text:p>145,12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49.12">
            <text:p>249,12</text:p>
          </table:table-cell>
          <table:table-cell table:style-name="ce7" office:value-type="float" office:value="142.1">
            <text:p>142,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3.49">
            <text:p>143,4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49">
            <text:p>143,4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5009">
            <text:p>35009</text:p>
          </table:table-cell>
          <table:table-cell table:style-name="ce21" office:value-type="string">
            <text:p>KVAPIL Martin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2">
            <text:p>145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5.2">
            <text:p>145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8081">
            <text:p>48081</text:p>
          </table:table-cell>
          <table:table-cell table:style-name="ce21" office:value-type="string">
            <text:p>KOČÍ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55.98">
            <text:p>155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98">
            <text:p>159,98</text:p>
          </table:table-cell>
          <table:table-cell table:style-name="ce18" office:value-type="float" office:value="143.58">
            <text:p>143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58">
            <text:p>145,5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7021">
            <text:p>97021</text:p>
          </table:table-cell>
          <table:table-cell table:style-name="ce21" office:value-type="string">
            <text:p>KUČER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43.39">
            <text:p>143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39">
            <text:p>147,39</text:p>
          </table:table-cell>
          <table:table-cell table:style-name="ce18" office:value-type="float" office:value="144.99">
            <text:p>144,9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99">
            <text:p>148,99</text:p>
          </table:table-cell>
          <table:table-cell table:style-name="ce7" office:value-type="float" office:value="147.39">
            <text:p>147,3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3.87">
            <text:p>143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87">
            <text:p>147,87</text:p>
          </table:table-cell>
          <table:table-cell table:style-name="ce18" office:value-type="float" office:value="172.67">
            <text:p>172,6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0.67">
            <text:p>180,67</text:p>
          </table:table-cell>
          <table:table-cell table:style-name="ce7" office:value-type="float" office:value="147.87">
            <text:p>147,87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258">
            <text:p>258</text:p>
          </table:table-cell>
          <table:table-cell table:style-name="ce7" office:value-type="float" office:value="431">
            <text:p>431</text:p>
          </table:table-cell>
          <table:table-cell table:style-name="ce18" office:value-type="float" office:value="148.43">
            <text:p>148,4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4.43">
            <text:p>154,4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081">
            <text:p>12081</text:p>
          </table:table-cell>
          <table:table-cell table:style-name="ce21" office:value-type="string">
            <text:p>KAŠPAR Čeně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45.1">
            <text:p>145,1</text:p>
          </table:table-cell>
          <table:table-cell table:style-name="ce18" office:value-type="float" office:value="212">
            <text:p>212</text:p>
          </table:table-cell>
          <table:table-cell table:style-name="ce7" office:value-type="float" office:value="357.1">
            <text:p>357,1</text:p>
          </table:table-cell>
          <table:table-cell table:style-name="ce18" office:value-type="float" office:value="144.71">
            <text:p>144,7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4.71">
            <text:p>154,7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9.2">
            <text:p>149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7.2">
            <text:p>157,2</text:p>
          </table:table-cell>
          <table:table-cell table:style-name="ce18" office:value-type="float" office:value="204.71">
            <text:p>204,7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2.71">
            <text:p>212,71</text:p>
          </table:table-cell>
          <table:table-cell table:style-name="ce7" office:value-type="float" office:value="157.2">
            <text:p>157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8010">
            <text:p>8010</text:p>
          </table:table-cell>
          <table:table-cell table:style-name="ce21" office:value-type="string">
            <text:p>KAŠPAR Martin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72.88">
            <text:p>172,88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72.88">
            <text:p>272,88</text:p>
          </table:table-cell>
          <table:table-cell table:style-name="ce18" office:value-type="float" office:value="157.29">
            <text:p>157,2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9.29">
            <text:p>159,2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77.8">
            <text:p>177,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7.8">
            <text:p>237,8</text:p>
          </table:table-cell>
          <table:table-cell table:style-name="ce18" office:value-type="float" office:value="156.22">
            <text:p>156,2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2.22">
            <text:p>162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6.84">
            <text:p>156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84">
            <text:p>162,84</text:p>
          </table:table-cell>
          <table:table-cell table:style-name="ce18" office:value-type="float" office:value="174.8">
            <text:p>174,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78.8">
            <text:p>278,8</text:p>
          </table:table-cell>
          <table:table-cell table:style-name="ce7" office:value-type="float" office:value="162.84">
            <text:p>162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5.46">
            <text:p>145,4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1.46">
            <text:p>201,46</text:p>
          </table:table-cell>
          <table:table-cell table:style-name="ce18" office:value-type="float" office:value="162.99">
            <text:p>162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4.99">
            <text:p>164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6.3">
            <text:p>166,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2.3">
            <text:p>222,3</text:p>
          </table:table-cell>
          <table:table-cell table:style-name="ce18" office:value-type="float" office:value="164.34">
            <text:p>164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6.34">
            <text:p>166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6108">
            <text:p>46108</text:p>
          </table:table-cell>
          <table:table-cell table:style-name="ce21" office:value-type="string">
            <text:p>KOPIČKA Ondřej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67.57">
            <text:p>167,5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9.57">
            <text:p>179,57</text:p>
          </table:table-cell>
          <table:table-cell table:style-name="ce18" office:value-type="float" office:value="167.13">
            <text:p>167,1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3.13">
            <text:p>173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67.38">
            <text:p>267,38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321.38">
            <text:p>321,38</text:p>
          </table:table-cell>
          <table:table-cell table:style-name="ce18" office:value-type="float" office:value="171.78">
            <text:p>171,7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3.78">
            <text:p>173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024">
            <text:p>12024</text:p>
          </table:table-cell>
          <table:table-cell table:style-name="ce21" office:value-type="string">
            <text:p>KAŠPAR Jonáš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5.76">
            <text:p>125,7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81.76">
            <text:p>181,76</text:p>
          </table:table-cell>
          <table:table-cell table:style-name="ce18" office:value-type="float" office:value="135.39">
            <text:p>135,3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5.39">
            <text:p>185,39</text:p>
          </table:table-cell>
          <table:table-cell table:style-name="ce7" office:value-type="float" office:value="181.76">
            <text:p>181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7.24">
            <text:p>167,24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31.24">
            <text:p>231,24</text:p>
          </table:table-cell>
          <table:table-cell table:style-name="ce18" office:value-type="float" office:value="177.18">
            <text:p>177,1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7.18">
            <text:p>187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7.96">
            <text:p>157,96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61.96">
            <text:p>261,96</text:p>
          </table:table-cell>
          <table:table-cell table:style-name="ce18" office:value-type="float" office:value="184.9">
            <text:p>184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8.9">
            <text:p>188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87.19">
            <text:p>187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3.19">
            <text:p>193,19</text:p>
          </table:table-cell>
          <table:table-cell table:style-name="ce18" office:value-type="float" office:value="236.15">
            <text:p>236,1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94.15">
            <text:p>294,15</text:p>
          </table:table-cell>
          <table:table-cell table:style-name="ce7" office:value-type="float" office:value="193.19">
            <text:p>193,1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61.55">
            <text:p>161,5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7.55">
            <text:p>217,55</text:p>
          </table:table-cell>
          <table:table-cell table:style-name="ce18" office:value-type="float" office:value="195.32">
            <text:p>195,3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99.32">
            <text:p>199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66.07">
            <text:p>166,07</text:p>
          </table:table-cell>
          <table:table-cell table:style-name="ce18" office:value-type="float" office:value="162">
            <text:p>162</text:p>
          </table:table-cell>
          <table:table-cell table:style-name="ce7" office:value-type="float" office:value="328.07">
            <text:p>328,07</text:p>
          </table:table-cell>
          <table:table-cell table:style-name="ce18" office:value-type="float" office:value="145.79">
            <text:p>145,79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05.79">
            <text:p>205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1.58">
            <text:p>161,5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67.58">
            <text:p>267,58</text:p>
          </table:table-cell>
          <table:table-cell table:style-name="ce18" office:value-type="float" office:value="150.32">
            <text:p>150,32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06.32">
            <text:p>206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0.05">
            <text:p>170,05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334.05">
            <text:p>334,05</text:p>
          </table:table-cell>
          <table:table-cell table:style-name="ce18" office:value-type="float" office:value="226.96">
            <text:p>226,9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36.96">
            <text:p>236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80.32">
            <text:p>180,3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0.32">
            <text:p>240,32</text:p>
          </table:table-cell>
          <table:table-cell table:style-name="ce18" office:value-type="float" office:value="186.93">
            <text:p>186,9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44.93">
            <text:p>244,93</text:p>
          </table:table-cell>
          <table:table-cell table:style-name="ce7" office:value-type="float" office:value="240.32">
            <text:p>240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.02">
            <text:p>149,02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49.02">
            <text:p>249,02</text:p>
          </table:table-cell>
          <table:table-cell table:style-name="ce18" office:value-type="float" office:value="154.67">
            <text:p>154,67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62.67">
            <text:p>262,67</text:p>
          </table:table-cell>
          <table:table-cell table:style-name="ce7" office:value-type="float" office:value="249.02">
            <text:p>249,0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60.51">
            <text:p>160,51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64.51">
            <text:p>264,51</text:p>
          </table:table-cell>
          <table:table-cell table:style-name="ce18" office:value-type="float" office:value="154.41">
            <text:p>154,41</text:p>
          </table:table-cell>
          <table:table-cell table:style-name="ce18" office:value-type="float" office:value="200">
            <text:p>200</text:p>
          </table:table-cell>
          <table:table-cell table:style-name="ce7" office:value-type="float" office:value="354.41">
            <text:p>354,41</text:p>
          </table:table-cell>
          <table:table-cell table:style-name="ce7" office:value-type="float" office:value="264.51">
            <text:p>264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0.6">
            <text:p>160,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68.6">
            <text:p>268,6</text:p>
          </table:table-cell>
          <table:table-cell table:style-name="ce18" office:value-type="float" office:value="139.85">
            <text:p>139,85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299.85">
            <text:p>299,85</text:p>
          </table:table-cell>
          <table:table-cell table:style-name="ce7" office:value-type="float" office:value="268.6">
            <text:p>268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210.67">
            <text:p>210,67</text:p>
          </table:table-cell>
          <table:table-cell table:style-name="ce18" office:value-type="float" office:value="118">
            <text:p>118</text:p>
          </table:table-cell>
          <table:table-cell table:style-name="ce7" office:value-type="float" office:value="328.67">
            <text:p>328,67</text:p>
          </table:table-cell>
          <table:table-cell table:style-name="ce18" office:value-type="float" office:value="268.5">
            <text:p>268,5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478.5">
            <text:p>478,5</text:p>
          </table:table-cell>
          <table:table-cell table:style-name="ce7" office:value-type="float" office:value="328.67">
            <text:p>328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 Píse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39">
            <text:p>12039</text:p>
          </table:table-cell>
          <table:table-cell table:style-name="ce21" office:value-type="string">
            <text:p>JÁNĚ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19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049 <text:s/>12009</text:p>
          </table:table-cell>
          <table:table-cell table:style-name="ce21" office:value-type="string">
            <text:p>SUCHÝ Ondřej <text:s text:c="12"/><text:line-break/>SUCHÝ Matěj <text:s text:c="13"/></text:p>
          </table:table-cell>
          <table:table-cell table:style-name="ce18" office:value-type="string">
            <text:p>1979 <text:line-break/>198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46.31">
            <text:p>146,3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6.31">
            <text:p>156,31</text:p>
          </table:table-cell>
          <table:table-cell table:style-name="ce18" office:value-type="float" office:value="137.15">
            <text:p>137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15">
            <text:p>139,15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8010 <text:s/>77003</text:p>
          </table:table-cell>
          <table:table-cell table:style-name="ce21" office:value-type="string">
            <text:p>KAŠPAR Martin <text:s text:c="11"/><text:line-break/>KLIMUŠKIN Pavel <text:s text:c="9"/></text:p>
          </table:table-cell>
          <table:table-cell table:style-name="ce18" office:value-type="string">
            <text:p>1967 <text:line-break/>196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SKŽižkov<text:line-break/>Kotva B.</text:p>
          </table:table-cell>
          <table:table-cell table:style-name="ce18" office:value-type="float" office:value="146.01">
            <text:p>146,0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4.01">
            <text:p>204,01</text:p>
          </table:table-cell>
          <table:table-cell table:style-name="ce18" office:value-type="float" office:value="149.87">
            <text:p>149,8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1.87">
            <text:p>151,8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23071 <text:s/>23135</text:p>
          </table:table-cell>
          <table:table-cell table:style-name="ce21" office:value-type="string">
            <text:p>PRÜHER Vojtěch <text:s text:c="10"/><text:line-break/>ŠEDIVÝ Vít <text:s text:c="14"/></text:p>
          </table:table-cell>
          <table:table-cell table:style-name="ce18" office:value-type="string">
            <text:p>2006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4.44">
            <text:p>154,4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4.44">
            <text:p>214,44</text:p>
          </table:table-cell>
          <table:table-cell table:style-name="ce18" office:value-type="float" office:value="169.9">
            <text:p>169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3.9">
            <text:p>173,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48081 <text:s/>48068</text:p>
          </table:table-cell>
          <table:table-cell table:style-name="ce21" office:value-type="string">
            <text:p>KOČÍ Martin <text:s text:c="13"/><text:line-break/>VOLÁK Jaroslav <text:s text:c="10"/></text:p>
          </table:table-cell>
          <table:table-cell table:style-name="ce18" office:value-type="string">
            <text:p>1991 <text:line-break/>199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65.77">
            <text:p>165,7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5.77">
            <text:p>175,77</text:p>
          </table:table-cell>
          <table:table-cell table:style-name="ce18" office:value-type="float" office:value="149.1">
            <text:p>149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3.1">
            <text:p>203,1</text:p>
          </table:table-cell>
          <table:table-cell table:style-name="ce7" office:value-type="float" office:value="175.77">
            <text:p>175,7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A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9.23">
            <text:p>179,2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41.23">
            <text:p>241,23</text:p>
          </table:table-cell>
          <table:table-cell table:style-name="ce18" office:value-type="float" office:value="174.34">
            <text:p>174,3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4.34">
            <text:p>184,3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66024 <text:s/>66020</text:p>
          </table:table-cell>
          <table:table-cell table:style-name="ce21" office:value-type="string">
            <text:p>HARTL Jakub <text:s text:c="13"/><text:line-break/>KUNEŠ Daniel <text:s text:c="12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80.13">
            <text:p>180,13</text:p>
          </table:table-cell>
          <table:table-cell table:style-name="ce18" office:value-type="float" office:value="260">
            <text:p>260</text:p>
          </table:table-cell>
          <table:table-cell table:style-name="ce7" office:value-type="float" office:value="440.13">
            <text:p>440,13</text:p>
          </table:table-cell>
          <table:table-cell table:style-name="ce18" office:value-type="float" office:value="159.79">
            <text:p>159,79</text:p>
          </table:table-cell>
          <table:table-cell table:style-name="ce18" office:value-type="float" office:value="262">
            <text:p>262</text:p>
          </table:table-cell>
          <table:table-cell table:number-columns-repeated="2" table:style-name="ce7" office:value-type="float" office:value="421.79">
            <text:p>421,7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21030 121032</text:p>
          </table:table-cell>
          <table:table-cell table:style-name="ce21" office:value-type="string">
            <text:p>MRÁZEK Jan <text:s text:c="14"/><text:line-break/>ROUSEK Tomáš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36019 <text:s/>66016</text:p>
          </table:table-cell>
          <table:table-cell table:style-name="ce21" office:value-type="string">
            <text:p>POHANKA Vít <text:s text:c="13"/><text:line-break/>WENDL Denis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latovy<text:line-break/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5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61</text:span></text:p>
        <text:p><text:span text:style-name="MT1">2. NKZ</text:span></text:p>
        <text:p><text:span text:style-name="MT1">Roudnice nad Labem</text:span></text:p>
      </style:header>
      <style:header-left style:display="false"/>
      <style:footer>
        <style:region-left>
          <text:p>publikováno: <text:time>20:08:51</text:time> / <text:date style:data-style-name="N2" text:date-value="2019-05-19">19.05.2019</text:date></text:p>
        </style:region-left>
        <style:region-center>
          <text:p>pořadatel: KK Roudnice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9">19.05.2019</text:date>, <text:time>20:08:5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9T20:08:30.33</meta:creation-date>
    <dc:date>2019-05-19T20:08:50.99</dc:date>
    <meta:editing-duration>PT2M16S</meta:editing-duration>
    <meta:editing-cycles>1</meta:editing-cycles>
    <meta:document-statistic meta:table-count="7" meta:cell-count="4306" meta:object-count="0"/>
    <meta:generator>OpenOffice/4.1.5$Win32 OpenOffice.org_project/415m1$Build-9789</meta:generator>
  </office:meta>
</office:document-meta>
</file>