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jezd na Sázavě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Krhanice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J Bohemians Praha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Martin Smolka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Kateřina Šedi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30.3.19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7">
            <text:p>7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1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30.3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4043">
            <text:p>24043</text:p>
          </table:table-cell>
          <table:table-cell table:style-name="ce21" office:value-type="string">
            <text:p>NOVÁK Martin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9M24.96S">
            <text:p>19:24,9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4021">
            <text:p>64021</text:p>
          </table:table-cell>
          <table:table-cell table:style-name="ce21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9M52.69S">
            <text:p>19:52,6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4033">
            <text:p>24033</text:p>
          </table:table-cell>
          <table:table-cell table:style-name="ce21" office:value-type="string">
            <text:p>KLÍM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0M12.52S">
            <text:p>20:12,5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4032">
            <text:p>24032</text:p>
          </table:table-cell>
          <table:table-cell table:style-name="ce21" office:value-type="string">
            <text:p>ŠVADLENA Vác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0M24.96S">
            <text:p>20:24,9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7047">
            <text:p>57047</text:p>
          </table:table-cell>
          <table:table-cell table:style-name="ce21" office:value-type="string">
            <text:p>ŠŤASTNÝ Jan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1M44.45S">
            <text:p>21:44,4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4042">
            <text:p>24042</text:p>
          </table:table-cell>
          <table:table-cell table:style-name="ce21" office:value-type="string">
            <text:p>VEJNAR Samu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2M04.86S">
            <text:p>22:04,8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087">
            <text:p>57087</text:p>
          </table:table-cell>
          <table:table-cell table:style-name="ce21" office:value-type="string">
            <text:p>FENCL Jáchy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4M06.7S">
            <text:p>24:06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5M20.1S">
            <text:p>25:20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7054">
            <text:p>57054</text:p>
          </table:table-cell>
          <table:table-cell table:style-name="ce21" office:value-type="string">
            <text:p>VESELÝ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15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30.3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24">
            <text:p>1124</text:p>
          </table:table-cell>
          <table:table-cell table:style-name="ce21" office:value-type="string">
            <text:p>BAYEROVÁ Barbo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8M02.27S">
            <text:p>18:02,2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15">
            <text:p>1115</text:p>
          </table:table-cell>
          <table:table-cell table:style-name="ce21" office:value-type="string">
            <text:p>DVOŘÁKOVÁ Domi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8M30.14S">
            <text:p>18:30,1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4034">
            <text:p>24034</text:p>
          </table:table-cell>
          <table:table-cell table:style-name="ce21" office:value-type="string">
            <text:p>PALOUDOVÁ Karolí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8M47.33S">
            <text:p>18:47,3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9M05.78S">
            <text:p>19:05,7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6018">
            <text:p>26018</text:p>
          </table:table-cell>
          <table:table-cell table:style-name="ce21" office:value-type="string">
            <text:p>KOLIH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19M15.83S">
            <text:p>19:15,8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0M42.38S">
            <text:p>20:42,3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9029">
            <text:p>39029</text:p>
          </table:table-cell>
          <table:table-cell table:style-name="ce21" office:value-type="string">
            <text:p>ŠAMPALÍKOVÁ Klár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20M55.12S">
            <text:p>20:55,1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6019">
            <text:p>26019</text:p>
          </table:table-cell>
          <table:table-cell table:style-name="ce21" office:value-type="string">
            <text:p>BOČÁNKOVÁ J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1M17.41S">
            <text:p>21:17,4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4059">
            <text:p>24059</text:p>
          </table:table-cell>
          <table:table-cell table:style-name="ce21" office:value-type="string">
            <text:p>KLEINOVÁ Štěpán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1M21.05S">
            <text:p>21:21,0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9027">
            <text:p>39027</text:p>
          </table:table-cell>
          <table:table-cell table:style-name="ce21" office:value-type="string">
            <text:p>MÁDROVÁ Amál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21M35.13S">
            <text:p>21:35,1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2M17.05S">
            <text:p>22:17,0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023">
            <text:p>11023</text:p>
          </table:table-cell>
          <table:table-cell table:style-name="ce21" office:value-type="string">
            <text:p>BÁČOVÁ Michael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22M59.07S">
            <text:p>22:59,0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7008">
            <text:p>57008</text:p>
          </table:table-cell>
          <table:table-cell table:style-name="ce21" office:value-type="string">
            <text:p>BUNDOVÁ Simo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6M23.97S">
            <text:p>26:23,9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4078">
            <text:p>24078</text:p>
          </table:table-cell>
          <table:table-cell table:style-name="ce21" office:value-type="string">
            <text:p>KUČEROVÁ Veronika</text:p>
          </table:table-cell>
          <table:table-cell table:style-name="ce18" office:value-type="string">
            <text:p>199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8M46.36S">
            <text:p>28:46,36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36">
          <table:table-cell table:style-name="ce7"/>
          <table:table-cell table:style-name="ce11"/>
          <table:table-cell table:style-name="ce15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42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15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30.3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2007">
            <text:p>12007</text:p>
          </table:table-cell>
          <table:table-cell table:style-name="ce21" office:value-type="string">
            <text:p>MRŮZEK Kami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16M11.27S">
            <text:p>16:11,2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9">
            <text:p>9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03">
            <text:p>1103</text:p>
          </table:table-cell>
          <table:table-cell table:style-name="ce21" office:value-type="string">
            <text:p>ZIERIS Matyáš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6M20.52S">
            <text:p>16:20,5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1">
            <text:p>9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030">
            <text:p>1030</text:p>
          </table:table-cell>
          <table:table-cell table:style-name="ce21" office:value-type="string">
            <text:p>NOVÁK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7M12.61S">
            <text:p>17:12,6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3">
            <text:p>8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9050">
            <text:p>39050</text:p>
          </table:table-cell>
          <table:table-cell table:style-name="ce21" office:value-type="string">
            <text:p>ŠINDELÁŘ J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7M26S">
            <text:p>17:26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14">
            <text:p>1114</text:p>
          </table:table-cell>
          <table:table-cell table:style-name="ce21" office:value-type="string">
            <text:p>KIRCHNER Davi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7M28.27S">
            <text:p>17:28,2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1">
            <text:p>7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9055">
            <text:p>39055</text:p>
          </table:table-cell>
          <table:table-cell table:style-name="ce21" office:value-type="string">
            <text:p>ŠINDELÁŘ Pavel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7M35.85S">
            <text:p>17:35,8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7">
            <text:p>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9021">
            <text:p>59021</text:p>
          </table:table-cell>
          <table:table-cell table:style-name="ce21" office:value-type="string">
            <text:p>LACINA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8M00.91S">
            <text:p>18:00,9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4072">
            <text:p>24072</text:p>
          </table:table-cell>
          <table:table-cell table:style-name="ce21" office:value-type="string">
            <text:p>ONDŘICH Václav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8M07.76S">
            <text:p>18:07,7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2058">
            <text:p>12058</text:p>
          </table:table-cell>
          <table:table-cell table:style-name="ce21" office:value-type="string">
            <text:p>ODVÁRKO Michael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18M22.1S">
            <text:p>18:22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2032">
            <text:p>12032</text:p>
          </table:table-cell>
          <table:table-cell table:style-name="ce21" office:value-type="string">
            <text:p>RUBÍN Daniel</text:p>
          </table:table-cell>
          <table:table-cell table:style-name="ce18" office:value-type="string">
            <text:p>197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18M48.69S">
            <text:p>18:48,6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06">
            <text:p>1106</text:p>
          </table:table-cell>
          <table:table-cell table:style-name="ce21" office:value-type="string">
            <text:p>CARDOSELLI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9M11.67S">
            <text:p>19:11,6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6001">
            <text:p>26001</text:p>
          </table:table-cell>
          <table:table-cell table:style-name="ce21" office:value-type="string">
            <text:p>MÍKA Hyn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19M21.8S">
            <text:p>19:21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9M26.6S">
            <text:p>19:26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4042">
            <text:p>64042</text:p>
          </table:table-cell>
          <table:table-cell table:style-name="ce21" office:value-type="string">
            <text:p>VENIGER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9M53.69S">
            <text:p>19:53,6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4067">
            <text:p>24067</text:p>
          </table:table-cell>
          <table:table-cell table:style-name="ce21" office:value-type="string">
            <text:p>OLŠÁK Maty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0M05.63S">
            <text:p>20:05,6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lovice</text:p>
          </table:table-cell>
          <table:table-cell table:style-name="ce18" table:number-columns-repeated="2"/>
          <table:table-cell table:style-name="ce25" office:value-type="time" office:time-value="PT00H20M18.56S">
            <text:p>20:18,5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021">
            <text:p>11021</text:p>
          </table:table-cell>
          <table:table-cell table:style-name="ce21" office:value-type="string">
            <text:p>BÁČA Milan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21M01.42S">
            <text:p>21:01,4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6002">
            <text:p>26002</text:p>
          </table:table-cell>
          <table:table-cell table:style-name="ce21" office:value-type="string">
            <text:p>SLADOVNÍK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1M42.14S">
            <text:p>21:42,1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1M45.22S">
            <text:p>21:45,2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21M53.08S">
            <text:p>21:53,0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57092">
            <text:p>57092</text:p>
          </table:table-cell>
          <table:table-cell table:style-name="ce21" office:value-type="string">
            <text:p>SKALICKÝ Ale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1M55.48S">
            <text:p>21:55,4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57025">
            <text:p>57025</text:p>
          </table:table-cell>
          <table:table-cell table:style-name="ce21" office:value-type="string">
            <text:p>JIŘÍK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2M17.36S">
            <text:p>22:17,3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11">
            <text:p>1111</text:p>
          </table:table-cell>
          <table:table-cell table:style-name="ce21" office:value-type="string">
            <text:p>PELIKÁN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2M51.24S">
            <text:p>22:51,2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57036">
            <text:p>57036</text:p>
          </table:table-cell>
          <table:table-cell table:style-name="ce21" office:value-type="string">
            <text:p>NĚMEC Rad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2M57.5S">
            <text:p>22:57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4026">
            <text:p>64026</text:p>
          </table:table-cell>
          <table:table-cell table:style-name="ce21" office:value-type="string">
            <text:p>SYROVÝ Filip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4M32.25S">
            <text:p>24:32,25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4040">
            <text:p>64040</text:p>
          </table:table-cell>
          <table:table-cell table:style-name="ce21" office:value-type="string">
            <text:p>KVAPIL Ondřej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8M51.18S">
            <text:p>28:51,18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2006">
            <text:p>62006</text:p>
          </table:table-cell>
          <table:table-cell table:style-name="ce21" office:value-type="string">
            <text:p>JAROLÍMEK Otta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21">
          <table:table-cell table:style-name="ce7"/>
          <table:table-cell table:style-name="ce11"/>
          <table:table-cell table:style-name="ce15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42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30.3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4034">
            <text:p>24034</text:p>
          </table:table-cell>
          <table:table-cell table:style-name="ce21" office:value-type="string">
            <text:p>PALOUDOVÁ Karolí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1M16.36S">
            <text:p>21:16,3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2M54.08S">
            <text:p>22:54,0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7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30.3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061 24063</text:p>
          </table:table-cell>
          <table:table-cell table:style-name="ce21" office:value-type="string">
            <text:p>CHLOUBA Luboš <text:s text:c="11"/><text:line-break/>JANŮ Petr <text:s text:c="15"/></text:p>
          </table:table-cell>
          <table:table-cell table:style-name="ce18" office:value-type="string">
            <text:p>1959 <text:line-break/>1987 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text:line-break/>Č.Kruml.</text:p>
          </table:table-cell>
          <table:table-cell table:style-name="ce18" table:number-columns-repeated="2"/>
          <table:table-cell table:style-name="ce25" office:value-type="time" office:time-value="PT00H21M32.92S">
            <text:p>21:32,9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1128 1038</text:p>
          </table:table-cell>
          <table:table-cell table:style-name="ce21" office:value-type="string">
            <text:p>MORNŠTEJN Roman <text:s text:c="9"/><text:line-break/>ŠŤASTNÝ Michal <text:s text:c="10"/></text:p>
          </table:table-cell>
          <table:table-cell table:style-name="ce18" office:value-type="string">
            <text:p>1969 <text:line-break/>1965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 table:number-rows-repeated="1048571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1ljrs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7</text:span></text:p>
        <text:p><text:span text:style-name="MT1">Sjezd na Sázavě</text:span></text:p>
        <text:p><text:span text:style-name="MT1">Krhanice</text:span></text:p>
      </style:header>
      <style:header-left style:display="false"/>
      <style:footer>
        <style:region-left>
          <text:p>publikováno: <text:time>21:08:50</text:time> / <text:date style:data-style-name="N2" text:date-value="2019-03-31">31.03.2019</text:date></text:p>
        </style:region-left>
        <style:region-center>
          <text:p>pořadatel: TJ Bohemians Praha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31">31.03.2019</text:date>, <text:time>21:08:5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31T21:08:28.59</meta:creation-date>
    <dc:date>2019-03-31T21:08:50.18</dc:date>
    <meta:editing-duration>PT1M54S</meta:editing-duration>
    <meta:editing-cycles>1</meta:editing-cycles>
    <meta:document-statistic meta:table-count="6" meta:cell-count="705" meta:object-count="0"/>
    <meta:generator>OpenOffice/4.1.5$Win32 OpenOffice.org_project/415m1$Build-9789</meta:generator>
  </office:meta>
</office:document-meta>
</file>