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Kroměříži</text:p>
          </table:table-cell>
          <table:table-cell table:style-name="ce1" office:value-type="string">
            <text:p>Začátek závodu: 9.3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 K.Rajnocha,Kroměříž</text:p>
          </table:table-cell>
          <table:table-cell table:style-name="ce1" office:value-type="string">
            <text:p>Konec závodu: <text:s/>16.00 hod 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18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ordán</text:p>
          </table:table-cell>
          <table:table-cell table:style-name="ce1" office:value-type="string">
            <text:p>Teplota vzduchu: [25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6.19</text:p>
          </table:table-cell>
          <table:table-cell table:style-name="ce1" office:value-type="string">
            <text:p>Průtok: [39,1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0">
            <text:p>70</text:p>
          </table:table-cell>
          <table:table-cell table:style-name="ce1" office:value-type="string">
            <text:p>Místo vodočetu: <text:s/>Kroměříž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<text:s/>19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e</text:p>
          </table:table-cell>
          <table:table-cell table:style-name="ce1" office:value-type="string">
            <text:p>Výsledky zpracoval: <text:s/>Žůrková Jana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text:s text:c="2"/>60357685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<text:s/>pirela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ne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5.3">
            <text:p>185,3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8.8">
            <text:p>21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0.8">
            <text:p>220,8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5.3">
            <text:p>16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0.2">
            <text:p>190,2</text:p>
          </table:table-cell>
          <table:table-cell table:style-name="ce18" office:value-type="float" office:value="352">
            <text:p>352</text:p>
          </table:table-cell>
          <table:table-cell table:style-name="ce7" office:value-type="float" office:value="542.2">
            <text:p>542,2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0.1">
            <text:p>20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7.1">
            <text:p>217,1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81.2">
            <text:p>381,2</text:p>
          </table:table-cell>
          <table:table-cell table:style-name="ce7" office:value-type="float" office:value="217.1">
            <text:p>21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302">
            <text:p>302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03.1">
            <text:p>403,1</text:p>
          </table:table-cell>
          <table:table-cell table:style-name="ce7" office:value-type="float" office:value="302">
            <text:p>3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2.2">
            <text:p>212,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8.2">
            <text:p>318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8.2">
            <text:p>31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456">
            <text:p>456</text:p>
          </table:table-cell>
          <table:table-cell table:style-name="ce7" office:value-type="float" office:value="644.7">
            <text:p>644,7</text:p>
          </table:table-cell>
          <table:table-cell table:style-name="ce18" office:value-type="float" office:value="221.1">
            <text:p>221,1</text:p>
          </table:table-cell>
          <table:table-cell table:style-name="ce18" office:value-type="float" office:value="202">
            <text:p>202</text:p>
          </table:table-cell>
          <table:table-cell table:number-columns-repeated="2" table:style-name="ce7" office:value-type="float" office:value="423.1">
            <text:p>42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29.8">
            <text:p>429,8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59.8">
            <text:p>459,8</text:p>
          </table:table-cell>
          <table:table-cell table:style-name="ce7" office:value-type="float" office:value="429.8">
            <text:p>42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26.7">
            <text:p>226,7</text:p>
          </table:table-cell>
          <table:table-cell table:style-name="ce18" office:value-type="float" office:value="512">
            <text:p>512</text:p>
          </table:table-cell>
          <table:table-cell table:style-name="ce7" office:value-type="float" office:value="738.7">
            <text:p>738,7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308">
            <text:p>308</text:p>
          </table:table-cell>
          <table:table-cell table:number-columns-repeated="2" table:style-name="ce7" office:value-type="float" office:value="550">
            <text:p>5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64">
            <text:p>133064</text:p>
          </table:table-cell>
          <table:table-cell table:style-name="ce21" office:value-type="string">
            <text:p>NOVÁ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750">
            <text:p>750</text:p>
          </table:table-cell>
          <table:table-cell table:style-name="ce7" office:value-type="float" office:value="845.1">
            <text:p>845,1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756">
            <text:p>756</text:p>
          </table:table-cell>
          <table:table-cell table:style-name="ce7" office:value-type="float" office:value="901.9">
            <text:p>901,9</text:p>
          </table:table-cell>
          <table:table-cell table:style-name="ce7" office:value-type="float" office:value="845.1">
            <text:p>84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office:value-type="string">
              <text:p>ne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8.7">
            <text:p>14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7">
            <text:p>148,7</text:p>
          </table:table-cell>
          <table:table-cell table:style-name="ce7" office:value-type="float" office:value="147.8">
            <text:p>14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6.8">
            <text:p>216,8</text:p>
          </table:table-cell>
          <table:table-cell table:style-name="ce7" office:value-type="float" office:value="169">
            <text:p>1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6.8">
            <text:p>196,8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1.8">
            <text:p>191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2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3.2">
            <text:p>263,2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2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2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2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">
            <text:p>141,6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3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2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2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3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1">
            <text:p>155,1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3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32:4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8">
            <text:p>143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9.8">
            <text:p>179,8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2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3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1">
            <text:p>146,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2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3.8">
            <text:p>163,8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3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4">
            <text:p>171,4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2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220.1">
            <text:p>22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8.1">
            <text:p>228,1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3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9.6">
            <text:p>19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7.6">
            <text:p>207,6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.3">
            <text:p>181,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3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3.5">
            <text:p>243,5</text:p>
          </table:table-cell>
          <table:table-cell table:style-name="ce18" office:value-type="float" office:value="309.6">
            <text:p>30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313.6">
            <text:p>313,6</text:p>
          </table:table-cell>
          <table:table-cell table:style-name="ce7" office:value-type="float" office:value="243.5">
            <text:p>243,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36:00,00</text:p>
          </table:table-cell>
          <table:table-cell table:number-columns-repeated="7"/>
        </table:table-row>
        <table:table-row table:style-name="ro4" table:number-rows-repeated="104855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2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1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8">
            <text:p>121,8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1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">
            <text:p>132,6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1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1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3">
            <text:p>139,3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1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1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2026">
            <text:p>112026</text:p>
          </table:table-cell>
          <table:table-cell table:style-name="ce21" office:value-type="string">
            <text:p>PLACHÝ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1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1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2.8">
            <text:p>232,8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1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1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7.8">
            <text:p>157,8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2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#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5">
            <text:p>182,5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1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1">
            <text:p>15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1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6">
            <text:p>172,6</text:p>
          </table:table-cell>
          <table:table-cell table:style-name="ce18" office:value-type="float" office:value="166.4">
            <text:p>16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4">
            <text:p>168,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18:4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315.3">
            <text:p>315,3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375.3">
            <text:p>37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1.5">
            <text:p>221,5</text:p>
          </table:table-cell>
          <table:table-cell table:style-name="ce18" office:value-type="float" office:value="452">
            <text:p>452</text:p>
          </table:table-cell>
          <table:table-cell table:style-name="ce7" office:value-type="float" office:value="673.5">
            <text:p>673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673.5">
            <text:p>673,5</text:p>
          </table:table-cell>
          <table:table-cell table:style-name="ce18" table:number-columns-repeated="2"/>
          <table:table-cell table:style-name="ce18" office:value-type="string">
            <text:p>13:2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#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40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19173 119191</text:p>
          </table:table-cell>
          <table:table-cell table:style-name="ce21" office:value-type="string">
            <text:p>KOSÍK Dan <text:s text:c="15"/><text:line-break/>MALÝ Vojtěch <text:s text:c="12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41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118 119187</text:p>
          </table:table-cell>
          <table:table-cell table:style-name="ce21" office:value-type="string">
            <text:p>ŠOTEK Adam <text:s text:c="14"/><text:line-break/>POMAJBÍK Filip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9">
            <text:p>189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88.8">
            <text:p>188,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4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118027 118029</text:p>
          </table:table-cell>
          <table:table-cell table:style-name="ce21" office:value-type="string">
            <text:p>KÁPKA Kryštof <text:s text:c="11"/><text:line-break/>ŠTOLFA Filip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0.7">
            <text:p>210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4.7">
            <text:p>224,7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484.2">
            <text:p>484,2</text:p>
          </table:table-cell>
          <table:table-cell table:style-name="ce7" office:value-type="float" office:value="224.7">
            <text:p>224,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42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71.2">
            <text:p>271,2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39.2">
            <text:p>339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9.2">
            <text:p>339,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3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593">
            <text:p>5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93">
            <text:p>593</text:p>
          </table:table-cell>
          <table:table-cell table:style-name="ce18" table:number-columns-repeated="2"/>
          <table:table-cell table:style-name="ce18" office:value-type="string">
            <text:p>02:00,00</text:p>
          </table:table-cell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4">
            <text:p>102,4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style-name="ce18" office:value-type="string">
            <text:p>3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">
            <text:p>108,7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">
            <text:p>106,2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string">
            <text:p>3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string">
            <text:p>2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string">
            <text:p>2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string">
            <text:p>2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string">
            <text:p>3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7">
            <text:p>120,7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3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string">
            <text:p>3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3">
            <text:p>120,3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string">
            <text:p>2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3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2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3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2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3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3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3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4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3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">
            <text:p>137,5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3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4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91.5">
            <text:p>19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1.5">
            <text:p>191,5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4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3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2">
            <text:p>146,2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4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4.2">
            <text:p>184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8.2">
            <text:p>238,2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3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3">
            <text:p>190,3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4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6.4">
            <text:p>216,4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4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3.8">
            <text:p>183,8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">
            <text:p>156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4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">
            <text:p>183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2">
            <text:p>161,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4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9.8">
            <text:p>219,8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4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6.4">
            <text:p>206,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12.4">
            <text:p>312,4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81">
            <text:p>28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4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8">
            <text:p>308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4.8">
            <text:p>314,8</text:p>
          </table:table-cell>
          <table:table-cell table:style-name="ce7" office:value-type="float" office:value="308">
            <text:p>30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3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215.1">
            <text:p>215,1</text:p>
          </table:table-cell>
          <table:table-cell table:style-name="ce18" office:value-type="float" office:value="358">
            <text:p>358</text:p>
          </table:table-cell>
          <table:table-cell table:style-name="ce7" office:value-type="float" office:value="573.1">
            <text:p>573,1</text:p>
          </table:table-cell>
          <table:table-cell table:style-name="ce18" office:value-type="float" office:value="238.2">
            <text:p>238,2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46.2">
            <text:p>346,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38:40,00</text:p>
          </table:table-cell>
          <table:table-cell table:number-columns-repeated="7"/>
        </table:table-row>
        <table:table-row table:style-name="ro4" table:number-rows-repeated="104854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7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">
            <text:p>91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style-name="ce18" office:value-type="string">
            <text:p>3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">
            <text:p>92,9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style-name="ce18" office:value-type="string">
            <text:p>1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5.3">
            <text:p>95,3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style-name="ce18" office:value-type="string">
            <text:p>3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style-name="ce18" office:value-type="string">
            <text:p>3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style-name="ce18" office:value-type="string">
            <text:p>3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99.1">
            <text:p>9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">
            <text:p>103,1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style-name="ce18" office:value-type="string">
            <text:p>3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">
            <text:p>104,7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">
            <text:p>103,6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style-name="ce18" office:value-type="string">
            <text:p>4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5004">
            <text:p>115004</text:p>
          </table:table-cell>
          <table:table-cell table:style-name="ce21" office:value-type="string">
            <text:p>CHUDĚJ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style-name="ce18" office:value-type="string">
            <text:p>1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string">
            <text:p>3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style-name="ce18" office:value-type="string">
            <text:p>3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style-name="ce18" office:value-type="string">
            <text:p>3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04.02">
            <text:p>104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2">
            <text:p>106,02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style-name="ce18" office:value-type="string">
            <text:p>3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">
            <text:p>113,7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style-name="ce18" office:value-type="string">
            <text:p>5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string">
            <text:p>4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string">
            <text:p>4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18" office:value-type="string">
            <text:p>5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string">
            <text:p>3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style-name="ce18" office:value-type="string">
            <text:p>3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string">
            <text:p>4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string">
            <text:p>3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string">
            <text:p>4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string">
            <text:p>4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string">
            <text:p>5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string">
            <text:p>4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18.3">
            <text:p>118,3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style-name="ce18" office:value-type="string">
            <text:p>4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string">
            <text:p>5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string">
            <text:p>4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8">
            <text:p>131,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">
            <text:p>12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string">
            <text:p>5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string">
            <text:p>4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style-name="ce18" office:value-type="string">
            <text:p>4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5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7">
            <text:p>122,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4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string">
            <text:p>4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3">
            <text:p>133,3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string">
            <text:p>4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ŠTOLFA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">
            <text:p>125,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string">
            <text:p>0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3.2">
            <text:p>213,2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2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string">
            <text:p>5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71.4">
            <text:p>17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4">
            <text:p>175,4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4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string">
            <text:p>5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01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2">
            <text:p>133,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string">
            <text:p>0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5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5005">
            <text:p>115005</text:p>
          </table:table-cell>
          <table:table-cell table:style-name="ce21" office:value-type="string">
            <text:p>VÍCHA Lubomír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1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1">
            <text:p>203,1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1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5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8.7">
            <text:p>228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8.7">
            <text:p>238,7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">
            <text:p>137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01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0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0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0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8015">
            <text:p>108015</text:p>
          </table:table-cell>
          <table:table-cell table:style-name="ce21" office:value-type="string">
            <text:p>OSIČKA Tade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4">
            <text:p>197,4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3">
            <text:p>139,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0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0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2.3">
            <text:p>212,3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0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4">
            <text:p>143,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06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#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1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7">
            <text:p>177,7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4">
            <text:p>149,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0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8.9">
            <text:p>188,9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5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3.6">
            <text:p>173,6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58.1">
            <text:p>158,1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5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5.1">
            <text:p>255,1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1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0.6">
            <text:p>210,6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68.6">
            <text:p>368,6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7">
            <text:p>164,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09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0.1">
            <text:p>160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276.5">
            <text:p>27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82.5">
            <text:p>282,5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1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8006">
            <text:p>118006</text:p>
          </table:table-cell>
          <table:table-cell table:style-name="ce21" office:value-type="string">
            <text:p>VODIČKA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65.8">
            <text:p>265,8</text:p>
          </table:table-cell>
          <table:table-cell table:style-name="ce18" office:value-type="float" office:value="176.8">
            <text:p>176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8.8">
            <text:p>188,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2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205.6">
            <text:p>205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5.6">
            <text:p>205,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15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3">
            <text:p>213</text:p>
          </table:table-cell>
          <table:table-cell table:style-name="ce18" office:value-type="float" office:value="189.3">
            <text:p>189,3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93.3">
            <text:p>293,3</text:p>
          </table:table-cell>
          <table:table-cell table:style-name="ce7" office:value-type="float" office:value="213">
            <text:p>21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0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#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73.7">
            <text:p>273,7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8">
            <text:p>21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14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168">
            <text:p>168</text:p>
          </table:table-cell>
          <table:table-cell table:style-name="ce7" office:value-type="float" office:value="341.4">
            <text:p>341,4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63.1">
            <text:p>263,1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10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86.1">
            <text:p>286,1</text:p>
          </table:table-cell>
          <table:table-cell table:style-name="ce18" office:value-type="float" office:value="362">
            <text:p>362</text:p>
          </table:table-cell>
          <table:table-cell table:style-name="ce7" office:value-type="float" office:value="648.1">
            <text:p>648,1</text:p>
          </table:table-cell>
          <table:table-cell table:style-name="ce18" office:value-type="float" office:value="215.7">
            <text:p>215,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75.7">
            <text:p>275,7</text:p>
          </table:table-cell>
          <table:table-cell table:style-name="ce18" table:number-columns-repeated="2"/>
          <table:table-cell table:style-name="ce18" office:value-type="string">
            <text:p>0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0.8">
            <text:p>200,8</text:p>
          </table:table-cell>
          <table:table-cell table:style-name="ce18" office:value-type="float" office:value="364">
            <text:p>364</text:p>
          </table:table-cell>
          <table:table-cell table:style-name="ce7" office:value-type="float" office:value="564.8">
            <text:p>564,8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285.9">
            <text:p>285,9</text:p>
          </table:table-cell>
          <table:table-cell table:style-name="ce18" table:number-columns-repeated="2"/>
          <table:table-cell table:style-name="ce18" office:value-type="string">
            <text:p>02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8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03.2">
            <text:p>303,2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504.6">
            <text:p>504,6</text:p>
          </table:table-cell>
          <table:table-cell table:style-name="ce7" office:value-type="float" office:value="303.2">
            <text:p>303,2</text:p>
          </table:table-cell>
          <table:table-cell table:style-name="ce18" table:number-columns-repeated="2"/>
          <table:table-cell table:style-name="ce18" office:value-type="string">
            <text:p>07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597.6">
            <text:p>597,6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266">
            <text:p>266</text:p>
          </table:table-cell>
          <table:table-cell table:number-columns-repeated="2" table:style-name="ce7" office:value-type="float" office:value="422.8">
            <text:p>422,8</text:p>
          </table:table-cell>
          <table:table-cell table:style-name="ce18" table:number-columns-repeated="2"/>
          <table:table-cell table:style-name="ce18" office:value-type="string">
            <text:p>08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113">
            <text:p>116113</text:p>
          </table:table-cell>
          <table:table-cell table:style-name="ce21" office:value-type="string">
            <text:p>PROTIVÁNEK Jan</text:p>
          </table:table-cell>
          <table:table-cell table:style-name="ce18" office:value-type="string">
            <text:p>#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416">
            <text:p>416</text:p>
          </table:table-cell>
          <table:table-cell table:style-name="ce7" office:value-type="float" office:value="579.6">
            <text:p>579,6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412">
            <text:p>412</text:p>
          </table:table-cell>
          <table:table-cell table:number-columns-repeated="2" table:style-name="ce7" office:value-type="float" office:value="561.6">
            <text:p>561,6</text:p>
          </table:table-cell>
          <table:table-cell table:style-name="ce18" table:number-columns-repeated="2"/>
          <table:table-cell table:style-name="ce18" office:value-type="string">
            <text:p>1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666.3">
            <text:p>666,3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54">
            <text:p>454</text:p>
          </table:table-cell>
          <table:table-cell table:number-columns-repeated="2" table:style-name="ce7" office:value-type="float" office:value="566.8">
            <text:p>566,8</text:p>
          </table:table-cell>
          <table:table-cell table:style-name="ce18" table:number-columns-repeated="2"/>
          <table:table-cell table:style-name="ce18" office:value-type="string">
            <text:p>18:0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048 103011</text:p>
          </table:table-cell>
          <table:table-cell table:style-name="ce21" office:value-type="string">
            <text:p>KRATOCHVÍLOVÁ Michaela <text:s text:c="2"/><text:line-break/>PROCHÁZKOVÁ Pavla <text:s text:c="7"/></text:p>
          </table:table-cell>
          <table:table-cell table:style-name="ce18" office:value-type="string">
            <text:p>#1975 <text:line-break/>1983 </text:p>
          </table:table-cell>
          <table:table-cell table:style-name="ce18"/>
          <table:table-cell table:style-name="ce21" office:value-type="string">
            <text:p>Olomouc<text:line-break/>KK Brno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52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208 119192</text:p>
          </table:table-cell>
          <table:table-cell table:style-name="ce21" office:value-type="string">
            <text:p>KOČÍŘOVÁ Valentýna <text:s text:c="6"/><text:line-break/>MALÁ Magdaléna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7">
            <text:p>184,7</text:p>
          </table:table-cell>
          <table:table-cell table:style-name="ce7" office:value-type="float" office:value="183.7">
            <text:p>183,7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45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8024 118011</text:p>
          </table:table-cell>
          <table:table-cell table:style-name="ce21" office:value-type="string">
            <text:p>SRPOVÁ Lada <text:s text:c="13"/><text:line-break/>SRPOVÁ Stela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92.3">
            <text:p>292,3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406.3">
            <text:p>406,3</text:p>
          </table:table-cell>
          <table:table-cell table:style-name="ce18" office:value-type="float" office:value="280.2">
            <text:p>280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94.2">
            <text:p>294,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53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28017 128006</text:p>
          </table:table-cell>
          <table:table-cell table:style-name="ce21" office:value-type="string">
            <text:p>PAVELKOVÁ Eva <text:s text:c="11"/><text:line-break/>JURAJDOVÁ Simona <text:s text:c="8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337.9">
            <text:p>337,9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455.9">
            <text:p>455,9</text:p>
          </table:table-cell>
          <table:table-cell table:style-name="ce18" office:value-type="float" office:value="245.4">
            <text:p>245,4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309.4">
            <text:p>309,4</text:p>
          </table:table-cell>
          <table:table-cell table:style-name="ce18" table:number-columns-repeated="2"/>
          <table:table-cell table:style-name="ce18" office:value-type="string">
            <text:p>44:00,00</text:p>
          </table:table-cell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1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099 119025</text:p>
          </table:table-cell>
          <table:table-cell table:style-name="ce21" office:value-type="string">
            <text:p>NAJMANOVÁ Kateřina <text:s text:c="6"/><text:line-break/>HRIC Vítězslav <text:s text:c="10"/></text:p>
          </table:table-cell>
          <table:table-cell table:style-name="ce18" office:value-type="string">
            <text:p>1984 <text:line-break/>197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4">
            <text:p>144,4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43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50:2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7">
            <text:p>175,7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4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218 119198</text:p>
          </table:table-cell>
          <table:table-cell table:style-name="ce21" office:value-type="string">
            <text:p>KUTÍN Filip <text:s text:c="13"/><text:line-break/>VRBOVÁ Marie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5.2">
            <text:p>15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6">
            <text:p>156,6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51:40,00</text:p>
          </table:table-cell>
          <table:table-cell table:number-columns-repeated="7"/>
        </table:table-row>
        <table:table-row table:style-name="ro5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207.3">
            <text:p>20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5.3">
            <text:p>215,3</text:p>
          </table:table-cell>
          <table:table-cell table:style-name="ce7" office:value-type="float" office:value="169.5">
            <text:p>169,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49:4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28008 128007</text:p>
          </table:table-cell>
          <table:table-cell table:style-name="ce21" office:value-type="string">
            <text:p>KÖKÖRČIN Matěj <text:s text:c="10"/><text:line-break/>JURAJDOVÁ Veronika <text:s text:c="6"/></text:p>
          </table:table-cell>
          <table:table-cell table:style-name="ce18" office:value-type="string">
            <text:p>2003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5">
            <text:p>186,5</text:p>
          </table:table-cell>
          <table:table-cell table:style-name="ce7" office:value-type="float" office:value="181.1">
            <text:p>181,1</text:p>
          </table:table-cell>
          <table:table-cell table:style-name="ce18" table:number-columns-repeated="2"/>
          <table:table-cell table:style-name="ce18" office:value-type="string">
            <text:p>51:00,00</text:p>
          </table:table-cell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0</text:span></text:p>
        <text:p><text:span text:style-name="MT1">Slalomy v Kroměříži</text:span></text:p>
        <text:p><text:span text:style-name="MT1">řeka Morava pod mostem K.Rajnocha,Kroměříž</text:span></text:p>
      </style:header>
      <style:header-left style:display="false"/>
      <style:footer>
        <style:region-left>
          <text:p>publikováno: <text:time>21:43:52</text:time> / <text:date style:data-style-name="N2" text:date-value="2019-06-03">03.06.2019</text:date></text:p>
        </style:region-left>
        <style:region-center>
          <text:p>pořadatel: Oddíl kanoistiky VK Kroměříž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3.06.2019</text:date>, <text:time>21:43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21:43:31.24</meta:creation-date>
    <dc:date>2019-06-03T21:43:52.26</dc:date>
    <meta:editing-duration>PT2M1S</meta:editing-duration>
    <meta:editing-cycles>1</meta:editing-cycles>
    <meta:document-statistic meta:table-count="10" meta:cell-count="3449" meta:object-count="0"/>
    <meta:generator>OpenOffice/4.1.5$Win32 OpenOffice.org_project/415m1$Build-9789</meta:generator>
  </office:meta>
</office:document-meta>
</file>