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v Kroměříži</text:p>
          </table:table-cell>
          <table:table-cell table:style-name="ce1" office:value-type="string">
            <text:p>Začátek závodu: <text:s/>9.30 hod.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pod mostem K.Rajnocha,Kroměříž</text:p>
          </table:table-cell>
          <table:table-cell table:style-name="ce1" office:value-type="string">
            <text:p>Konec závodu: <text:s text:c="2"/>16.00 hod.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VK Kroměří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oman Plachý</text:p>
          </table:table-cell>
          <table:table-cell table:style-name="ce1" office:value-type="string">
            <text:p>Teplota vody: [18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adislav Jordán</text:p>
          </table:table-cell>
          <table:table-cell table:style-name="ce1" office:value-type="string">
            <text:p>Teplota vzduchu: [28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2.06.19</text:p>
          </table:table-cell>
          <table:table-cell table:style-name="ce1" office:value-type="string">
            <text:p>Průtok: [39,1 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1</text:p>
          </table:table-cell>
          <table:table-cell table:style-name="ce1" office:value-type="string">
            <text:p>Místo vodočetu: <text:s/>Kroměříž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 <text:s text:c="2"/>19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bhz-m</text:p>
          </table:table-cell>
          <table:table-cell table:style-name="ce1" office:value-type="string">
            <text:p>Výsledky zpracoval: <text:s/>Žůrková Jana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<text:s/>603576857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<text:s/>pirela@seznam.cz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number-columns-repeated="2"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3">
            <text:p>12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4">
            <text:p>155,4</text:p>
          </table:table-cell>
          <table:table-cell table:style-name="ce7" office:value-type="float" office:value="147">
            <text:p>1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7">
            <text:p>152,7</text:p>
          </table:table-cell>
          <table:table-cell table:style-name="ce7" office:value-type="float" office:value="148.7">
            <text:p>14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7">
            <text:p>149,7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1">
            <text:p>157,1</text:p>
          </table:table-cell>
          <table:table-cell table:style-name="ce7" office:value-type="float" office:value="149.7">
            <text:p>14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50.6">
            <text:p>15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6">
            <text:p>156,6</text:p>
          </table:table-cell>
          <table:table-cell table:style-name="ce7" office:value-type="float" office:value="153.1">
            <text:p>15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0.5">
            <text:p>220,5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">
            <text:p>1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33037">
            <text:p>133037</text:p>
          </table:table-cell>
          <table:table-cell table:style-name="ce21" office:value-type="string">
            <text:p>HABARTA Tom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">
            <text:p>166</text:p>
          </table:table-cell>
          <table:table-cell table:style-name="ce18" office:value-type="float" office:value="191.3">
            <text:p>191,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7.3">
            <text:p>207,3</text:p>
          </table:table-cell>
          <table:table-cell table:style-name="ce7" office:value-type="float" office:value="166">
            <text:p>1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3">
            <text:p>223</text:p>
          </table:table-cell>
          <table:table-cell table:style-name="ce18" office:value-type="float" office:value="169.8">
            <text:p>169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3.8">
            <text:p>17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8">
            <text:p>185,8</text:p>
          </table:table-cell>
          <table:table-cell table:style-name="ce18" office:value-type="float" office:value="226.2">
            <text:p>226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82.2">
            <text:p>282,2</text:p>
          </table:table-cell>
          <table:table-cell table:style-name="ce7" office:value-type="float" office:value="185.8">
            <text:p>18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8.8">
            <text:p>188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2.8">
            <text:p>202,8</text:p>
          </table:table-cell>
          <table:table-cell table:style-name="ce18" office:value-type="float" office:value="234.6">
            <text:p>234,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40.6">
            <text:p>340,6</text:p>
          </table:table-cell>
          <table:table-cell table:style-name="ce7" office:value-type="float" office:value="202.8">
            <text:p>20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8020">
            <text:p>118020</text:p>
          </table:table-cell>
          <table:table-cell table:style-name="ce21" office:value-type="string">
            <text:p>ŠLACH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1">
            <text:p>251</text:p>
          </table:table-cell>
          <table:table-cell table:style-name="ce18" office:value-type="float" office:value="185.1">
            <text:p>185,1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47.1">
            <text:p>24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3038">
            <text:p>133038</text:p>
          </table:table-cell>
          <table:table-cell table:style-name="ce21" office:value-type="string">
            <text:p>HABAR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0.3">
            <text:p>330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30.3">
            <text:p>33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32.7">
            <text:p>232,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90.7">
            <text:p>390,7</text:p>
          </table:table-cell>
          <table:table-cell table:style-name="ce18" office:value-type="float" office:value="204.8">
            <text:p>204,8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62.8">
            <text:p>462,8</text:p>
          </table:table-cell>
          <table:table-cell table:style-name="ce7" office:value-type="float" office:value="390.7">
            <text:p>39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064">
            <text:p>133064</text:p>
          </table:table-cell>
          <table:table-cell table:style-name="ce21" office:value-type="string">
            <text:p>NOVÁ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708">
            <text:p>708</text:p>
          </table:table-cell>
          <table:table-cell table:style-name="ce7" office:value-type="float" office:value="822.6">
            <text:p>822,6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854">
            <text:p>854</text:p>
          </table:table-cell>
          <table:table-cell table:style-name="ce7" office:value-type="float" office:value="972.8">
            <text:p>972,8</text:p>
          </table:table-cell>
          <table:table-cell table:style-name="ce7" office:value-type="float" office:value="822.6">
            <text:p>82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5054">
            <text:p>135054</text:p>
          </table:table-cell>
          <table:table-cell table:style-name="ce21" office:value-type="string">
            <text:p>KONEČNÝ Matou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number-columns-repeated="2"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5.4">
            <text:p>205,4</text:p>
          </table:table-cell>
          <table:table-cell table:style-name="ce7" office:value-type="float" office:value="153.1">
            <text:p>15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247.2">
            <text:p>247,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53.2">
            <text:p>353,2</text:p>
          </table:table-cell>
          <table:table-cell table:style-name="ce7" office:value-type="float" office:value="159.7">
            <text:p>15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03.1">
            <text:p>20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7.1">
            <text:p>207,1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4.8">
            <text:p>174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9">
            <text:p>122,9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string">
            <text:p>08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">
            <text:p>119,4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18" office:value-type="string">
            <text:p>07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style-name="ce18" office:value-type="string">
            <text:p>10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string">
            <text:p>09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string">
            <text:p>15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1">
            <text:p>146,1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string">
            <text:p>11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75.7">
            <text:p>17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7">
            <text:p>179,7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string">
            <text:p>12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4">
            <text:p>128,4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12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">
            <text:p>132,6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07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">
            <text:p>155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string">
            <text:p>16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4">
            <text:p>162,4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string">
            <text:p>09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14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2">
            <text:p>202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6">
            <text:p>138,6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13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2">
            <text:p>142,2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14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17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6">
            <text:p>171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6">
            <text:p>181,6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8">
            <text:p>151,8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18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5">
            <text:p>155,5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4">
            <text:p>158,4</text:p>
          </table:table-cell>
          <table:table-cell table:style-name="ce7" office:value-type="float" office:value="155.5">
            <text:p>155,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18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3.6">
            <text:p>20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9.6">
            <text:p>209,6</text:p>
          </table:table-cell>
          <table:table-cell table:style-name="ce18" office:value-type="float" office:value="202.7">
            <text:p>20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6.7">
            <text:p>206,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16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379.6">
            <text:p>379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437.6">
            <text:p>437,6</text:p>
          </table:table-cell>
          <table:table-cell table:style-name="ce18" office:value-type="float" office:value="262.5">
            <text:p>262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66.5">
            <text:p>266,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19:20,00</text:p>
          </table:table-cell>
          <table:table-cell table:number-columns-repeated="7"/>
        </table:table-row>
        <table:table-row table:style-name="ro4" table:number-rows-repeated="104855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string">
            <text:p>03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5">
            <text:p>115,5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string">
            <text:p>04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05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5">
            <text:p>128,5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06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3">
            <text:p>130,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string">
            <text:p>08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25.6">
            <text:p>425,6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2">
            <text:p>131,2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string">
            <text:p>06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2026">
            <text:p>112026</text:p>
          </table:table-cell>
          <table:table-cell table:style-name="ce21" office:value-type="string">
            <text:p>PLACHÝ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4">
            <text:p>138,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07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1">
            <text:p>142,1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04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">
            <text:p>14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08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10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3.7">
            <text:p>243,7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09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214.7">
            <text:p>214,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16.7">
            <text:p>316,7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11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7">
            <text:p>160,7</text:p>
          </table:table-cell>
          <table:table-cell table:style-name="ce18" office:value-type="float" office:value="177.3">
            <text:p>17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3">
            <text:p>179,3</text:p>
          </table:table-cell>
          <table:table-cell table:style-name="ce7" office:value-type="float" office:value="160.7">
            <text:p>160,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12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12:00,0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7.2">
            <text:p>17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6.5">
            <text:p>206,5</text:p>
          </table:table-cell>
          <table:table-cell table:style-name="ce18" office:value-type="float" office:value="356">
            <text:p>356</text:p>
          </table:table-cell>
          <table:table-cell table:number-columns-repeated="2" table:style-name="ce7" office:value-type="float" office:value="562.5">
            <text:p>56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25">
            <text:p>119025</text:p>
          </table:table-cell>
          <table:table-cell table:style-name="ce21" office:value-type="string">
            <text:p>HRIC Vítězslav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5.2">
            <text:p>145,2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26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19173 119191</text:p>
          </table:table-cell>
          <table:table-cell table:style-name="ce21" office:value-type="string">
            <text:p>KOSÍK Dan <text:s text:c="15"/><text:line-break/>MALÝ Vojtěch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28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119118 119187</text:p>
          </table:table-cell>
          <table:table-cell table:style-name="ce21" office:value-type="string">
            <text:p>ŠOTEK Adam <text:s text:c="14"/><text:line-break/>POMAJBÍK Filip <text:s text:c="10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5.9">
            <text:p>175,9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7">
            <text:p>16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27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118027 118029</text:p>
          </table:table-cell>
          <table:table-cell table:style-name="ce21" office:value-type="string">
            <text:p>KÁPKA Kryštof <text:s text:c="11"/><text:line-break/>ŠTOLFA Filip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7.9">
            <text:p>197,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7.9">
            <text:p>257,9</text:p>
          </table:table-cell>
          <table:table-cell table:style-name="ce18" office:value-type="float" office:value="179.9">
            <text:p>179,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1.9">
            <text:p>191,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28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21001 121007</text:p>
          </table:table-cell>
          <table:table-cell table:style-name="ce21" office:value-type="string">
            <text:p>ANTL Tomáš <text:s text:c="14"/><text:line-break/>STROPEK Tobiáš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77">
            <text:p>277</text:p>
          </table:table-cell>
          <table:table-cell table:style-name="ce18" office:value-type="float" office:value="122">
            <text:p>122</text:p>
          </table:table-cell>
          <table:table-cell table:style-name="ce7" office:value-type="float" office:value="399">
            <text:p>399</text:p>
          </table:table-cell>
          <table:table-cell table:style-name="ce18" office:value-type="float" office:value="189.3">
            <text:p>189,3</text:p>
          </table:table-cell>
          <table:table-cell table:style-name="ce18" office:value-type="float" office:value="164">
            <text:p>164</text:p>
          </table:table-cell>
          <table:table-cell table:number-columns-repeated="2" table:style-name="ce7" office:value-type="float" office:value="353.3">
            <text:p>353,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29:3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21044 121016</text:p>
          </table:table-cell>
          <table:table-cell table:style-name="ce21" office:value-type="string">
            <text:p>BALARIN Evžen <text:s text:c="11"/><text:line-break/>KUBITA Tomáš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">
            <text:p>98,8</text:p>
          </table:table-cell>
          <table:table-cell table:style-name="ce18" office:value-type="float" office:value="59">
            <text:p>59</text:p>
          </table:table-cell>
          <table:table-cell table:style-name="ce18"/>
          <table:table-cell table:style-name="ce18" office:value-type="string">
            <text:p>19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">
            <text:p>111,6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style-name="ce18" office:value-type="string">
            <text:p>18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">
            <text:p>111,7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style-name="ce18" office:value-type="string">
            <text:p>17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string">
            <text:p>19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string">
            <text:p>16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style-name="ce18" office:value-type="string">
            <text:p>26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3">
            <text:p>124,3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string">
            <text:p>17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">
            <text:p>118,4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string">
            <text:p>20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2">
            <text:p>121,2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string">
            <text:p>15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">
            <text:p>122,5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string">
            <text:p>25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9">
            <text:p>123,9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string">
            <text:p>15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string">
            <text:p>22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string">
            <text:p>21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3">
            <text:p>142,3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string">
            <text:p>23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5.6">
            <text:p>225,6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string">
            <text:p>27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4.4">
            <text:p>214,4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string">
            <text:p>36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string">
            <text:p>25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string">
            <text:p>21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string">
            <text:p>23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">
            <text:p>141,4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string">
            <text:p>33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5">
            <text:p>143,5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24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8">
            <text:p>154,8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33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200.8">
            <text:p>200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4.8">
            <text:p>254,8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string">
            <text:p>31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4.8">
            <text:p>194,8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string">
            <text:p>29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1">
            <text:p>144,1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32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5">
            <text:p>164,5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5">
            <text:p>144,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35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93.7">
            <text:p>193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9.7">
            <text:p>249,7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29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5053">
            <text:p>135053</text:p>
          </table:table-cell>
          <table:table-cell table:style-name="ce21" office:value-type="string">
            <text:p>KONEČNÁ Eliš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307.3">
            <text:p>307,3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34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">
            <text:p>171</text:p>
          </table:table-cell>
          <table:table-cell table:style-name="ce18" office:value-type="float" office:value="203.3">
            <text:p>20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9.3">
            <text:p>209,3</text:p>
          </table:table-cell>
          <table:table-cell table:style-name="ce7" office:value-type="float" office:value="171">
            <text:p>17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30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3.4">
            <text:p>193,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5.4">
            <text:p>255,4</text:p>
          </table:table-cell>
          <table:table-cell table:style-name="ce18" office:value-type="float" office:value="184.9">
            <text:p>184,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40.9">
            <text:p>240,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31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200.1">
            <text:p>200,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8.1">
            <text:p>308,1</text:p>
          </table:table-cell>
          <table:table-cell table:style-name="ce18" office:value-type="float" office:value="252.6">
            <text:p>252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60.6">
            <text:p>260,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28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231.2">
            <text:p>231,2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537.2">
            <text:p>537,2</text:p>
          </table:table-cell>
          <table:table-cell table:style-name="ce18" office:value-type="float" office:value="206.5">
            <text:p>206,5</text:p>
          </table:table-cell>
          <table:table-cell table:style-name="ce18" office:value-type="float" office:value="310">
            <text:p>310</text:p>
          </table:table-cell>
          <table:table-cell table:number-columns-repeated="2" table:style-name="ce7" office:value-type="float" office:value="516.5">
            <text:p>516,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27:40,00</text:p>
          </table:table-cell>
          <table:table-cell table:number-columns-repeated="7"/>
        </table:table-row>
        <table:table-row table:style-name="ro4" table:number-rows-repeated="104854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7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5.2">
            <text:p>8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2">
            <text:p>87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7.2">
            <text:p>87,2</text:p>
          </table:table-cell>
          <table:table-cell table:style-name="ce18" office:value-type="float" office:value="109">
            <text:p>109</text:p>
          </table:table-cell>
          <table:table-cell table:style-name="ce18"/>
          <table:table-cell table:style-name="ce18" office:value-type="string">
            <text:p>17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6.2">
            <text:p>8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2">
            <text:p>88,2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9.8">
            <text:p>149,8</text:p>
          </table:table-cell>
          <table:table-cell table:style-name="ce7" office:value-type="float" office:value="88.2">
            <text:p>88,2</text:p>
          </table:table-cell>
          <table:table-cell table:style-name="ce18" office:value-type="float" office:value="105">
            <text:p>105</text:p>
          </table:table-cell>
          <table:table-cell table:style-name="ce18"/>
          <table:table-cell table:style-name="ce18" office:value-type="string">
            <text:p>26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89.5">
            <text:p>8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5">
            <text:p>89,5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">
            <text:p>121,1</text:p>
          </table:table-cell>
          <table:table-cell table:style-name="ce7" office:value-type="float" office:value="89.5">
            <text:p>89,5</text:p>
          </table:table-cell>
          <table:table-cell table:style-name="ce18" office:value-type="float" office:value="101">
            <text:p>101</text:p>
          </table:table-cell>
          <table:table-cell table:style-name="ce18"/>
          <table:table-cell table:style-name="ce18" office:value-type="string">
            <text:p>21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8">
            <text:p>95,8</text:p>
          </table:table-cell>
          <table:table-cell table:style-name="ce18" office:value-type="float" office:value="89.6">
            <text:p>8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6">
            <text:p>89,6</text:p>
          </table:table-cell>
          <table:table-cell table:style-name="ce18" office:value-type="float" office:value="97">
            <text:p>97</text:p>
          </table:table-cell>
          <table:table-cell table:style-name="ce18"/>
          <table:table-cell table:style-name="ce18" office:value-type="string">
            <text:p>21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0.2">
            <text:p>9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3">
            <text:p>91,3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style-name="ce18" office:value-type="string">
            <text:p>25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89">
            <text:p>89</text:p>
          </table:table-cell>
          <table:table-cell table:style-name="ce18"/>
          <table:table-cell table:style-name="ce18" office:value-type="string">
            <text:p>27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1.8">
            <text:p>111,8</text:p>
          </table:table-cell>
          <table:table-cell table:style-name="ce7" office:value-type="float" office:value="98">
            <text:p>98</text:p>
          </table:table-cell>
          <table:table-cell table:style-name="ce18" office:value-type="float" office:value="85">
            <text:p>85</text:p>
          </table:table-cell>
          <table:table-cell table:style-name="ce18"/>
          <table:table-cell table:style-name="ce18" office:value-type="string">
            <text:p>19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">
            <text:p>99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style-name="ce18" office:value-type="string">
            <text:p>23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99">
            <text:p>99</text:p>
          </table:table-cell>
          <table:table-cell table:style-name="ce18" office:value-type="float" office:value="77">
            <text:p>77</text:p>
          </table:table-cell>
          <table:table-cell table:style-name="ce18"/>
          <table:table-cell table:style-name="ce18" office:value-type="string">
            <text:p>39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">
            <text:p>102,9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73">
            <text:p>73</text:p>
          </table:table-cell>
          <table:table-cell table:style-name="ce18"/>
          <table:table-cell table:style-name="ce18" office:value-type="string">
            <text:p>23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4">
            <text:p>107,4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style-name="ce18" office:value-type="string">
            <text:p>18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">
            <text:p>115,2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style-name="ce18" office:value-type="string">
            <text:p>35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">
            <text:p>105,9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style-name="ce18" office:value-type="string">
            <text:p>22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">
            <text:p>103,5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string">
            <text:p>24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">
            <text:p>105,1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string">
            <text:p>19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5004">
            <text:p>115004</text:p>
          </table:table-cell>
          <table:table-cell table:style-name="ce21" office:value-type="string">
            <text:p>CHUDĚJ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string">
            <text:p>02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style-name="ce18" office:value-type="string">
            <text:p>31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">
            <text:p>107,8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string">
            <text:p>20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string">
            <text:p>38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">
            <text:p>123,7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style-name="ce18" office:value-type="string">
            <text:p>31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style-name="ce18" office:value-type="string">
            <text:p>29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string">
            <text:p>17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6">
            <text:p>110,6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string">
            <text:p>34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">
            <text:p>113,6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style-name="ce18" office:value-type="string">
            <text:p>36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string">
            <text:p>28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style-name="ce18" office:value-type="string">
            <text:p>25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string">
            <text:p>35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string">
            <text:p>33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4">
            <text:p>114,4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style-name="ce18" office:value-type="string">
            <text:p>33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string">
            <text:p>27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4">
            <text:p>141,4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string">
            <text:p>38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6">
            <text:p>169,6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1">
            <text:p>118,1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string">
            <text:p>30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style-name="ce18" office:value-type="string">
            <text:p>25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string">
            <text:p>37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18" office:value-type="string">
            <text:p>44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string">
            <text:p>45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string">
            <text:p>42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string">
            <text:p>40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8">
            <text:p>131,8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style-name="ce18" office:value-type="string">
            <text:p>50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string">
            <text:p>32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style-name="ce18" office:value-type="string">
            <text:p>47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9.9">
            <text:p>129,9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string">
            <text:p>4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string">
            <text:p>29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2">
            <text:p>134,2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string">
            <text:p>43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8">
            <text:p>128,8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string">
            <text:p>51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string">
            <text:p>42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7.7">
            <text:p>277,7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string">
            <text:p>5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5005">
            <text:p>115005</text:p>
          </table:table-cell>
          <table:table-cell table:style-name="ce21" office:value-type="string">
            <text:p>VÍCHA Lubomír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2">
            <text:p>132,2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string">
            <text:p>03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string">
            <text:p>44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35056">
            <text:p>135056</text:p>
          </table:table-cell>
          <table:table-cell table:style-name="ce21" office:value-type="string">
            <text:p>RIFLER Pet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4.1">
            <text:p>134,1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string">
            <text:p>04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3">
            <text:p>213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2">
            <text:p>134,2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string">
            <text:p>01:00,0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2">
            <text:p>134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48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4">
            <text:p>137,4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52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4">
            <text:p>144,4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string">
            <text:p>46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217.8">
            <text:p>217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77.8">
            <text:p>277,8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8">
            <text:p>144,8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string">
            <text:p>01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0.2">
            <text:p>150,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46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93.1">
            <text:p>19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7.1">
            <text:p>197,1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01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27">
            <text:p>103027</text:p>
          </table:table-cell>
          <table:table-cell table:style-name="ce21" office:value-type="string">
            <text:p>JEŽEK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22.7">
            <text:p>222,7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7">
            <text:p>157,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57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5">
            <text:p>163,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3.5">
            <text:p>163,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52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27.7">
            <text:p>327,7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5.4">
            <text:p>165,4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48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2.9">
            <text:p>18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9">
            <text:p>188,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8.9">
            <text:p>188,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49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35054">
            <text:p>135054</text:p>
          </table:table-cell>
          <table:table-cell table:style-name="ce21" office:value-type="string">
            <text:p>KONEČNÝ Matou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10.1">
            <text:p>21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8.1">
            <text:p>218,1</text:p>
          </table:table-cell>
          <table:table-cell table:style-name="ce18" office:value-type="float" office:value="180.7">
            <text:p>180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8.7">
            <text:p>238,7</text:p>
          </table:table-cell>
          <table:table-cell table:style-name="ce7" office:value-type="float" office:value="218.1">
            <text:p>218,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01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8006">
            <text:p>118006</text:p>
          </table:table-cell>
          <table:table-cell table:style-name="ce21" office:value-type="string">
            <text:p>VODIČKA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01.1">
            <text:p>201,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11.1">
            <text:p>311,1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51.2">
            <text:p>251,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41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8053">
            <text:p>118053</text:p>
          </table:table-cell>
          <table:table-cell table:style-name="ce21" office:value-type="string">
            <text:p>KUPKA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01.5">
            <text:p>301,5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73.1">
            <text:p>273,1</text:p>
          </table:table-cell>
          <table:table-cell table:style-name="ce18" table:number-columns-repeated="2"/>
          <table:table-cell table:style-name="ce18" office:value-type="string">
            <text:p>56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76.4">
            <text:p>276,4</text:p>
          </table:table-cell>
          <table:table-cell table:style-name="ce18" office:value-type="float" office:value="191.6">
            <text:p>191,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99.6">
            <text:p>299,6</text:p>
          </table:table-cell>
          <table:table-cell table:style-name="ce7" office:value-type="float" office:value="276.4">
            <text:p>276,4</text:p>
          </table:table-cell>
          <table:table-cell table:style-name="ce18" table:number-columns-repeated="2"/>
          <table:table-cell table:style-name="ce18" office:value-type="string">
            <text:p>53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550">
            <text:p>550</text:p>
          </table:table-cell>
          <table:table-cell table:style-name="ce7" office:value-type="float" office:value="655.5">
            <text:p>655,5</text:p>
          </table:table-cell>
          <table:table-cell table:style-name="ce18" office:value-type="float" office:value="238.1">
            <text:p>238,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90.1">
            <text:p>290,1</text:p>
          </table:table-cell>
          <table:table-cell table:style-name="ce18" table:number-columns-repeated="2"/>
          <table:table-cell table:style-name="ce18" office:value-type="string">
            <text:p>54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7.1">
            <text:p>177,1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41.1">
            <text:p>341,1</text:p>
          </table:table-cell>
          <table:table-cell table:style-name="ce18" office:value-type="float" office:value="200.7">
            <text:p>200,7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66.7">
            <text:p>366,7</text:p>
          </table:table-cell>
          <table:table-cell table:style-name="ce7" office:value-type="float" office:value="341.1">
            <text:p>341,1</text:p>
          </table:table-cell>
          <table:table-cell table:style-name="ce18" table:number-columns-repeated="2"/>
          <table:table-cell table:style-name="ce18" office:value-type="string">
            <text:p>54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558">
            <text:p>558</text:p>
          </table:table-cell>
          <table:table-cell table:style-name="ce7" office:value-type="float" office:value="666.2">
            <text:p>666,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66.2">
            <text:p>666,2</text:p>
          </table:table-cell>
          <table:table-cell table:style-name="ce18" table:number-columns-repeated="2"/>
          <table:table-cell table:style-name="ce18" office:value-type="string">
            <text:p>02:00,0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6113">
            <text:p>116113</text:p>
          </table:table-cell>
          <table:table-cell table:style-name="ce21" office:value-type="string">
            <text:p>PROTIVÁNEK Jan</text:p>
          </table:table-cell>
          <table:table-cell table:style-name="ce18" office:value-type="string">
            <text:p>#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#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19048 103011</text:p>
          </table:table-cell>
          <table:table-cell table:style-name="ce21" office:value-type="string">
            <text:p>KRATOCHVÍLOVÁ Michaela <text:s text:c="2"/><text:line-break/>PROCHÁZKOVÁ Pavla <text:s text:c="7"/></text:p>
          </table:table-cell>
          <table:table-cell table:style-name="ce18" office:value-type="string">
            <text:p>#1975 <text:line-break/>1983 </text:p>
          </table:table-cell>
          <table:table-cell table:style-name="ce18"/>
          <table:table-cell table:style-name="ce21" office:value-type="string">
            <text:p>Olomouc<text:line-break/>KK Brno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9">
            <text:p>144,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42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9208 119192</text:p>
          </table:table-cell>
          <table:table-cell table:style-name="ce21" office:value-type="string">
            <text:p>KOČÍŘOVÁ Valentýna <text:s text:c="6"/><text:line-break/>MALÁ Magdaléna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415">
            <text:p>415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3">
            <text:p>18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31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28017 128006</text:p>
          </table:table-cell>
          <table:table-cell table:style-name="ce21" office:value-type="string">
            <text:p>PAVELKOVÁ Eva <text:s text:c="11"/><text:line-break/>JURAJDOVÁ Simona <text:s text:c="8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42">
            <text:p>242</text:p>
          </table:table-cell>
          <table:table-cell table:style-name="ce18" office:value-type="float" office:value="260.1">
            <text:p>26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60.1">
            <text:p>260,1</text:p>
          </table:table-cell>
          <table:table-cell table:style-name="ce7" office:value-type="float" office:value="242">
            <text:p>24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32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18024 118011</text:p>
          </table:table-cell>
          <table:table-cell table:style-name="ce21" office:value-type="string">
            <text:p>SRPOVÁ Lada <text:s text:c="13"/><text:line-break/>SRPOVÁ Stela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55.2">
            <text:p>255,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65.2">
            <text:p>365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65.2">
            <text:p>365,2</text:p>
          </table:table-cell>
          <table:table-cell table:style-name="ce18" table:number-columns-repeated="2"/>
          <table:table-cell table:style-name="ce18" office:value-type="string">
            <text:p>42:40,00</text:p>
          </table:table-cell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Ý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8">
            <text:p>145,8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38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19181 119180</text:p>
          </table:table-cell>
          <table:table-cell table:style-name="ce21" office:value-type="string">
            <text:p>STŘÍLKOVÁ Jana <text:s text:c="10"/><text:line-break/>STŘÍLKA Richard <text:s text:c="9"/></text:p>
          </table:table-cell>
          <table:table-cell table:style-name="ce18" office:value-type="string">
            <text:p>2004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3">
            <text:p>3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8">
            <text:p>150,8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4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28008 128007</text:p>
          </table:table-cell>
          <table:table-cell table:style-name="ce21" office:value-type="string">
            <text:p>KÖKÖRČIN Matěj <text:s text:c="10"/><text:line-break/>JURAJDOVÁ Veronika <text:s text:c="6"/></text:p>
          </table:table-cell>
          <table:table-cell table:style-name="ce18" office:value-type="string">
            <text:p>2003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5.4">
            <text:p>175,4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2">
            <text:p>167,2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39:20,00</text:p>
          </table:table-cell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6.2">
            <text:p>18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4.2">
            <text:p>194,2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9.1">
            <text:p>169,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38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9218 119198</text:p>
          </table:table-cell>
          <table:table-cell table:style-name="ce21" office:value-type="string">
            <text:p>KUTÍN Filip <text:s text:c="13"/><text:line-break/>VRBOVÁ Marie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3.1">
            <text:p>203,1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69.1">
            <text:p>269,1</text:p>
          </table:table-cell>
          <table:table-cell table:style-name="ce18" office:value-type="float" office:value="180.7">
            <text:p>180,7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200.7">
            <text:p>200,7</text:p>
          </table:table-cell>
          <table:table-cell table:style-name="ce18" table:number-columns-repeated="2"/>
          <table:table-cell table:style-name="ce18" office:value-type="string">
            <text:p>40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19099 119025</text:p>
          </table:table-cell>
          <table:table-cell table:style-name="ce21" office:value-type="string">
            <text:p>NAJMANOVÁ Kateřina <text:s text:c="6"/><text:line-break/>HRIC Vítězslav <text:s text:c="10"/></text:p>
          </table:table-cell>
          <table:table-cell table:style-name="ce18" office:value-type="string">
            <text:p>1984 <text:line-break/>197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1</text:span></text:p>
        <text:p><text:span text:style-name="MT1">Slalomy v Kroměříži</text:span></text:p>
        <text:p><text:span text:style-name="MT1">řeka Morava pod mostem K.Rajnocha,Kroměříž</text:span></text:p>
      </style:header>
      <style:header-left style:display="false"/>
      <style:footer>
        <style:region-left>
          <text:p>publikováno: <text:time>21:51:37</text:time> / <text:date style:data-style-name="N2" text:date-value="2019-06-03">03.06.2019</text:date></text:p>
        </style:region-left>
        <style:region-center>
          <text:p>pořadatel: Oddíl kanoistiky VK Kroměříž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3.06.2019</text:date>, <text:time>21:51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21:51:05.05</meta:creation-date>
    <dc:date>2019-06-03T21:51:37.26</dc:date>
    <meta:editing-duration>PT2M12S</meta:editing-duration>
    <meta:editing-cycles>1</meta:editing-cycles>
    <meta:document-statistic meta:table-count="10" meta:cell-count="3433" meta:object-count="0"/>
    <meta:generator>OpenOffice/4.1.5$Win32 OpenOffice.org_project/415m1$Build-9789</meta:generator>
  </office:meta>
</office:document-meta>
</file>