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tovský Mikuláš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Kratochví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án Pia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5">
            <text:p>120,55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111.22">
            <text:p>11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2">
            <text:p>111,22</text:p>
          </table:table-cell>
          <table:table-cell table:style-name="ce7" office:value-type="float" office:value="109.73">
            <text:p>109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STANOVSKÁ Soň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7">
            <text:p>115,87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9">
            <text:p>111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88">
            <text:p>167,88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2">
            <text:p>112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21">
            <text:p>114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5">
            <text:p>113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GLEJTEKOVÁ Simo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5">
            <text:p>115,45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5">
            <text:p>114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3">
            <text:p>117,33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2">
            <text:p>120,82</text:p>
          </table:table-cell>
          <table:table-cell table:style-name="ce7" office:value-type="float" office:value="117.33">
            <text:p>117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NOVAK Le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1">
            <text:p>11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4</text:p>
          </table:table-cell>
          <table:table-cell table:style-name="ce21" office:value-type="string">
            <text:p>MACEKOVÁ Simo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7">
            <text:p>126,37</text:p>
          </table:table-cell>
          <table:table-cell table:style-name="ce18" office:value-type="float" office:value="119.86">
            <text:p>119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6">
            <text:p>12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2">
            <text:p>127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8">
            <text:p>129,08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29.08">
            <text:p>129,0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02">
            <text:p>148,02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09">
            <text:p>130,0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5">
            <text:p>132,55</text:p>
          </table:table-cell>
          <table:table-cell table:style-name="ce18" office:value-type="float" office:value="140.66">
            <text:p>140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6">
            <text:p>144,66</text:p>
          </table:table-cell>
          <table:table-cell table:style-name="ce7" office:value-type="float" office:value="132.55">
            <text:p>132,5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73.39">
            <text:p>373,39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1">
            <text:p>133,2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22">
            <text:p>145,2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22">
            <text:p>205,22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01">
            <text:p>137,0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1">
            <text:p>129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91">
            <text:p>139,91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9.91">
            <text:p>139,9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08">
            <text:p>142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08">
            <text:p>148,08</text:p>
          </table:table-cell>
          <table:table-cell table:style-name="ce18" office:value-type="float" office:value="140.14">
            <text:p>140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14">
            <text:p>144,1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44">
            <text:p>136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44">
            <text:p>144,44</text:p>
          </table:table-cell>
          <table:table-cell table:style-name="ce18" office:value-type="float" office:value="145.67">
            <text:p>14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7">
            <text:p>147,67</text:p>
          </table:table-cell>
          <table:table-cell table:style-name="ce7" office:value-type="float" office:value="144.44">
            <text:p>144,4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34">
            <text:p>152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34">
            <text:p>160,34</text:p>
          </table:table-cell>
          <table:table-cell table:style-name="ce18" office:value-type="float" office:value="138.78">
            <text:p>138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78">
            <text:p>144,7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19">
            <text:p>145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19">
            <text:p>153,19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3">
            <text:p>180,3</text:p>
          </table:table-cell>
          <table:table-cell table:style-name="ce7" office:value-type="float" office:value="153.19">
            <text:p>153,1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7">
            <text:p>159,07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">
            <text:p>169,7</text:p>
          </table:table-cell>
          <table:table-cell table:style-name="ce7" office:value-type="float" office:value="159.07">
            <text:p>159,0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67">
            <text:p>145,6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1.67">
            <text:p>401,67</text:p>
          </table:table-cell>
          <table:table-cell table:style-name="ce18" office:value-type="float" office:value="179.65">
            <text:p>179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65">
            <text:p>183,6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69">
            <text:p>136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69">
            <text:p>192,69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9">
            <text:p>204,9</text:p>
          </table:table-cell>
          <table:table-cell table:style-name="ce7" office:value-type="float" office:value="192.69">
            <text:p>192,6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1.98">
            <text:p>211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7.98">
            <text:p>217,9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2.02">
            <text:p>252,02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33.84">
            <text:p>233,8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33.67">
            <text:p>333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345.67">
            <text:p>345,67</text:p>
          </table:table-cell>
          <table:table-cell table:style-name="ce18" office:value-type="float" office:value="175.27">
            <text:p>175,2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31.27">
            <text:p>431,27</text:p>
          </table:table-cell>
          <table:table-cell table:style-name="ce7" office:value-type="float" office:value="345.67">
            <text:p>345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8.34">
            <text:p>168,34</text:p>
          </table:table-cell>
          <table:table-cell table:style-name="ce18" office:value-type="float" office:value="268">
            <text:p>268</text:p>
          </table:table-cell>
          <table:table-cell table:style-name="ce7" office:value-type="float" office:value="436.34">
            <text:p>436,34</text:p>
          </table:table-cell>
          <table:table-cell table:style-name="ce18" office:value-type="float" office:value="166.49">
            <text:p>166,49</text:p>
          </table:table-cell>
          <table:table-cell table:style-name="ce18" office:value-type="float" office:value="268">
            <text:p>268</text:p>
          </table:table-cell>
          <table:table-cell table:number-columns-repeated="2" table:style-name="ce7" office:value-type="float" office:value="434.49">
            <text:p>434,4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5</text:p>
          </table:table-cell>
          <table:table-cell table:style-name="ce21" office:value-type="string">
            <text:p>GRIGAR Jakub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89.01">
            <text:p>89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1">
            <text:p>89,01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3">
            <text:p>97,03</text:p>
          </table:table-cell>
          <table:table-cell table:style-name="ce7" office:value-type="float" office:value="89.01">
            <text:p>8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7">
            <text:p>97,07</text:p>
          </table:table-cell>
          <table:table-cell table:style-name="ce18" office:value-type="float" office:value="90.35">
            <text:p>90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35">
            <text:p>9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7">
            <text:p>98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97">
            <text:p>152,97</text:p>
          </table:table-cell>
          <table:table-cell table:style-name="ce18" office:value-type="float" office:value="94.45">
            <text:p>94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5">
            <text:p>94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2">
            <text:p>101,52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">
            <text:p>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01">
            <text:p>9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1">
            <text:p>98,01</text:p>
          </table:table-cell>
          <table:table-cell table:style-name="ce18" office:value-type="float" office:value="93.59">
            <text:p>93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9">
            <text:p>9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6</text:p>
          </table:table-cell>
          <table:table-cell table:style-name="ce21" office:value-type="string">
            <text:p>STANOVSKÝ Jakub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00.24">
            <text:p>100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4">
            <text:p>104,24</text:p>
          </table:table-cell>
          <table:table-cell table:style-name="ce18" office:value-type="float" office:value="95.64">
            <text:p>95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4">
            <text:p>9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7</text:p>
          </table:table-cell>
          <table:table-cell table:style-name="ce21" office:value-type="string">
            <text:p>GONŠENICA Adam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95.85">
            <text:p>95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5">
            <text:p>95,85</text:p>
          </table:table-cell>
          <table:table-cell table:style-name="ce18" office:value-type="float" office:value="92.33">
            <text:p>92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3">
            <text:p>96,33</text:p>
          </table:table-cell>
          <table:table-cell table:style-name="ce7" office:value-type="float" office:value="95.85">
            <text:p>95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92">
            <text:p>9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2">
            <text:p>97,92</text:p>
          </table:table-cell>
          <table:table-cell table:style-name="ce18" office:value-type="float" office:value="94.75">
            <text:p>94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5">
            <text:p>9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5">
            <text:p>102,25</text:p>
          </table:table-cell>
          <table:table-cell table:style-name="ce18" office:value-type="float" office:value="95.03">
            <text:p>95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03">
            <text:p>97,0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96">
            <text:p>9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6">
            <text:p>98,96</text:p>
          </table:table-cell>
          <table:table-cell table:style-name="ce18" office:value-type="float" office:value="97.04">
            <text:p>9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04">
            <text:p>97,0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3">
            <text:p>100,53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7">
            <text:p>97,4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8</text:p>
          </table:table-cell>
          <table:table-cell table:style-name="ce21" office:value-type="string">
            <text:p>TOMINC La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1">
            <text:p>9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27">
            <text:p>96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7">
            <text:p>100,27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09</text:p>
          </table:table-cell>
          <table:table-cell table:style-name="ce21" office:value-type="string">
            <text:p>BLAŠČÍK Matej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98.14">
            <text:p>9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4">
            <text:p>100,14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72">
            <text:p>9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4.53">
            <text:p>254,53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6">
            <text:p>9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89">
            <text:p>9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9">
            <text:p>99,89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3">
            <text:p>104,13</text:p>
          </table:table-cell>
          <table:table-cell table:style-name="ce7" office:value-type="float" office:value="99.89">
            <text:p>99,8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string">
            <text:p>A10</text:p>
          </table:table-cell>
          <table:table-cell table:style-name="ce21" office:value-type="string">
            <text:p>ULAN Valant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7">
            <text:p>101,27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57">
            <text:p>10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1">
            <text:p>104,81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4">
            <text:p>100,7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11</text:p>
          </table:table-cell>
          <table:table-cell table:style-name="ce21" office:value-type="string">
            <text:p>OSTRBENK Vid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98.82">
            <text:p>98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2">
            <text:p>100,82</text:p>
          </table:table-cell>
          <table:table-cell table:style-name="ce18" office:value-type="float" office:value="98.14">
            <text:p>98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4">
            <text:p>104,14</text:p>
          </table:table-cell>
          <table:table-cell table:style-name="ce7" office:value-type="float" office:value="100.82">
            <text:p>10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8">
            <text:p>102,08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2">
            <text:p>109,12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7">
            <text:p>10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24">
            <text:p>10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4">
            <text:p>102,24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4">
            <text:p>155,4</text:p>
          </table:table-cell>
          <table:table-cell table:style-name="ce7" office:value-type="float" office:value="102.24">
            <text:p>102,2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6">
            <text:p>109,06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8">
            <text:p>102,2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12</text:p>
          </table:table-cell>
          <table:table-cell table:style-name="ce21" office:value-type="string">
            <text:p>ŠTAFFEN Matúš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3">
            <text:p>106,53</text:p>
          </table:table-cell>
          <table:table-cell table:style-name="ce7" office:value-type="float" office:value="102.5">
            <text:p>10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45">
            <text:p>106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100.66">
            <text:p>100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6">
            <text:p>102,6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3.31">
            <text:p>213,31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61">
            <text:p>10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8">
            <text:p>10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104.54">
            <text:p>104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4">
            <text:p>104,5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102.86">
            <text:p>102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6">
            <text:p>104,8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8">
            <text:p>105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5">
            <text:p>105,7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7">
            <text:p>110,07</text:p>
          </table:table-cell>
          <table:table-cell table:style-name="ce18" office:value-type="float" office:value="105.86">
            <text:p>105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6">
            <text:p>105,8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3">
            <text:p>108,63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7">
            <text:p>106,0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8">
            <text:p>10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8">
            <text:p>106,98</text:p>
          </table:table-cell>
          <table:table-cell table:style-name="ce18" office:value-type="float" office:value="102.48">
            <text:p>102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48">
            <text:p>152,48</text:p>
          </table:table-cell>
          <table:table-cell table:style-name="ce7" office:value-type="float" office:value="106.98">
            <text:p>106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32">
            <text:p>162,32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3">
            <text:p>107,0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6">
            <text:p>131,36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9">
            <text:p>107,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8.69">
            <text:p>168,69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8">
            <text:p>108,3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9">
            <text:p>108,3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3.12">
            <text:p>203,12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4">
            <text:p>108,74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9">
            <text:p>110,89</text:p>
          </table:table-cell>
          <table:table-cell table:style-name="ce7" office:value-type="float" office:value="108.74">
            <text:p>108,7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6">
            <text:p>109,26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7">
            <text:p>109,0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07">
            <text:p>168,07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37">
            <text:p>109,3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2.21">
            <text:p>262,21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8">
            <text:p>110,48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1">
            <text:p>122,41</text:p>
          </table:table-cell>
          <table:table-cell table:style-name="ce7" office:value-type="float" office:value="110.48">
            <text:p>110,4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5">
            <text:p>111,15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11.15">
            <text:p>111,1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61">
            <text:p>120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4">
            <text:p>112,8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8.57">
            <text:p>268,57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2">
            <text:p>113,1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9.48">
            <text:p>209,48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">
            <text:p>114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1">
            <text:p>114,41</text:p>
          </table:table-cell>
          <table:table-cell table:style-name="ce18" office:value-type="float" office:value="114.93">
            <text:p>114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93">
            <text:p>168,93</text:p>
          </table:table-cell>
          <table:table-cell table:style-name="ce7" office:value-type="float" office:value="114.41">
            <text:p>114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9">
            <text:p>114,49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8">
            <text:p>117,38</text:p>
          </table:table-cell>
          <table:table-cell table:style-name="ce7" office:value-type="float" office:value="114.49">
            <text:p>114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42">
            <text:p>158,42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52">
            <text:p>114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6">
            <text:p>11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1">
            <text:p>115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6">
            <text:p>115,66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7">
            <text:p>116,57</text:p>
          </table:table-cell>
          <table:table-cell table:style-name="ce7" office:value-type="float" office:value="115.66">
            <text:p>115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7">
            <text:p>122,47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76">
            <text:p>179,76</text:p>
          </table:table-cell>
          <table:table-cell table:style-name="ce7" office:value-type="float" office:value="116.7">
            <text:p>11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4">
            <text:p>122,44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94">
            <text:p>116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1">
            <text:p>124,71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6">
            <text:p>11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4">
            <text:p>118,74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7">
            <text:p>119,67</text:p>
          </table:table-cell>
          <table:table-cell table:style-name="ce7" office:value-type="float" office:value="118.74">
            <text:p>11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18">
            <text:p>13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8">
            <text:p>139,18</text:p>
          </table:table-cell>
          <table:table-cell table:style-name="ce18" office:value-type="float" office:value="115.75">
            <text:p>115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5">
            <text:p>119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2">
            <text:p>125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2">
            <text:p>131,12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9">
            <text:p>121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7">
            <text:p>127,97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8">
            <text:p>12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1">
            <text:p>124,01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4">
            <text:p>125,84</text:p>
          </table:table-cell>
          <table:table-cell table:style-name="ce7" office:value-type="float" office:value="124.01">
            <text:p>124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7.88">
            <text:p>267,88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15">
            <text:p>125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129.21">
            <text:p>129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1">
            <text:p>133,21</text:p>
          </table:table-cell>
          <table:table-cell table:style-name="ce7" office:value-type="float" office:value="125.67">
            <text:p>125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8">
            <text:p>125,68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6.84">
            <text:p>236,84</text:p>
          </table:table-cell>
          <table:table-cell table:style-name="ce7" office:value-type="float" office:value="125.68">
            <text:p>125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3">
            <text:p>126,43</text:p>
          </table:table-cell>
          <table:table-cell table:style-name="ce18" office:value-type="float" office:value="146.12">
            <text:p>146,1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2.12">
            <text:p>302,12</text:p>
          </table:table-cell>
          <table:table-cell table:style-name="ce7" office:value-type="float" office:value="126.43">
            <text:p>12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8">
            <text:p>141,38</text:p>
          </table:table-cell>
          <table:table-cell table:style-name="ce18" office:value-type="float" office:value="124.69">
            <text:p>124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9">
            <text:p>126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1">
            <text:p>127,21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27.21">
            <text:p>127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66">
            <text:p>192,66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3">
            <text:p>12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1">
            <text:p>129,01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8">
            <text:p>141,58</text:p>
          </table:table-cell>
          <table:table-cell table:style-name="ce7" office:value-type="float" office:value="129.01">
            <text:p>12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0.26">
            <text:p>240,26</text:p>
          </table:table-cell>
          <table:table-cell table:style-name="ce18" office:value-type="float" office:value="121.74">
            <text:p>121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74">
            <text:p>129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1">
            <text:p>123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91">
            <text:p>177,91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24">
            <text:p>13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43">
            <text:p>15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3">
            <text:p>154,43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2">
            <text:p>130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1.78">
            <text:p>131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2.83">
            <text:p>232,83</text:p>
          </table:table-cell>
          <table:table-cell table:style-name="ce7" office:value-type="float" office:value="135.78">
            <text:p>13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3.91">
            <text:p>273,91</text:p>
          </table:table-cell>
          <table:table-cell table:style-name="ce18" office:value-type="float" office:value="130.32">
            <text:p>130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32">
            <text:p>136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8">
            <text:p>136,48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10.9">
            <text:p>310,9</text:p>
          </table:table-cell>
          <table:table-cell table:style-name="ce7" office:value-type="float" office:value="136.48">
            <text:p>136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92">
            <text:p>154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92">
            <text:p>160,92</text:p>
          </table:table-cell>
          <table:table-cell table:style-name="ce18" office:value-type="float" office:value="137.66">
            <text:p>137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6">
            <text:p>13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3.28">
            <text:p>273,28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75">
            <text:p>13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7.33">
            <text:p>157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33">
            <text:p>215,33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95">
            <text:p>137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46">
            <text:p>138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7">
            <text:p>139,17</text:p>
          </table:table-cell>
          <table:table-cell table:style-name="ce18" office:value-type="float" office:value="137.27">
            <text:p>137,2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1.27">
            <text:p>341,27</text:p>
          </table:table-cell>
          <table:table-cell table:style-name="ce7" office:value-type="float" office:value="139.17">
            <text:p>13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83.88">
            <text:p>183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1.88">
            <text:p>241,88</text:p>
          </table:table-cell>
          <table:table-cell table:style-name="ce18" office:value-type="float" office:value="137.54">
            <text:p>137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54">
            <text:p>14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94">
            <text:p>143,9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9.94">
            <text:p>299,94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26">
            <text:p>146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69">
            <text:p>140,69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40.69">
            <text:p>340,69</text:p>
          </table:table-cell>
          <table:table-cell table:style-name="ce18" office:value-type="float" office:value="142.29">
            <text:p>142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29">
            <text:p>14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4">
            <text:p>151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4">
            <text:p>15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2">
            <text:p>187,2</text:p>
          </table:table-cell>
          <table:table-cell table:style-name="ce18" office:value-type="float" office:value="114.77">
            <text:p>114,7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6.77">
            <text:p>166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58.58">
            <text:p>158,5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2.58">
            <text:p>172,58</text:p>
          </table:table-cell>
          <table:table-cell table:style-name="ce18" office:value-type="float" office:value="158.39">
            <text:p>158,3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0.39">
            <text:p>260,39</text:p>
          </table:table-cell>
          <table:table-cell table:style-name="ce7" office:value-type="float" office:value="172.58">
            <text:p>172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17">
            <text:p>188,17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9.14">
            <text:p>179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82">
            <text:p>131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82">
            <text:p>185,82</text:p>
          </table:table-cell>
          <table:table-cell table:style-name="ce18" office:value-type="float" office:value="143.32">
            <text:p>143,3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1.32">
            <text:p>301,32</text:p>
          </table:table-cell>
          <table:table-cell table:style-name="ce7" office:value-type="float" office:value="185.82">
            <text:p>185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84">
            <text:p>148,8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4.84">
            <text:p>254,84</text:p>
          </table:table-cell>
          <table:table-cell table:style-name="ce18" office:value-type="float" office:value="142.62">
            <text:p>142,6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2.62">
            <text:p>20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7.02">
            <text:p>157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.02">
            <text:p>213,02</text:p>
          </table:table-cell>
          <table:table-cell table:style-name="ce18" office:value-type="float" office:value="191.86">
            <text:p>191,8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9.86">
            <text:p>299,86</text:p>
          </table:table-cell>
          <table:table-cell table:style-name="ce7" office:value-type="float" office:value="213.02">
            <text:p>21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3.94">
            <text:p>283,94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23.16">
            <text:p>223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1.42">
            <text:p>231,42</text:p>
          </table:table-cell>
          <table:table-cell table:style-name="ce18" office:value-type="float" office:value="126.82">
            <text:p>126,82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30.82">
            <text:p>23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68">
            <text:p>139,6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3.68">
            <text:p>343,68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32.77">
            <text:p>23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8.99">
            <text:p>238,99</text:p>
          </table:table-cell>
          <table:table-cell table:style-name="ce18" office:value-type="float" office:value="142.04">
            <text:p>142,0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4.04">
            <text:p>244,04</text:p>
          </table:table-cell>
          <table:table-cell table:style-name="ce7" office:value-type="float" office:value="238.99">
            <text:p>23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6.1">
            <text:p>246,1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0.46">
            <text:p>290,46</text:p>
          </table:table-cell>
          <table:table-cell table:style-name="ce7" office:value-type="float" office:value="246.1">
            <text:p>24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7">
            <text:p>109,17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1">
            <text:p>105,21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7">
            <text:p>123,67</text:p>
          </table:table-cell>
          <table:table-cell table:style-name="ce7" office:value-type="float" office:value="105.21">
            <text:p>105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6">
            <text:p>106,86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1">
            <text:p>109,71</text:p>
          </table:table-cell>
          <table:table-cell table:style-name="ce7" office:value-type="float" office:value="106.86">
            <text:p>106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08.77">
            <text:p>10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7">
            <text:p>108,77</text:p>
          </table:table-cell>
          <table:table-cell table:style-name="ce7" office:value-type="float" office:value="107.26">
            <text:p>10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13</text:p>
          </table:table-cell>
          <table:table-cell table:style-name="ce21" office:value-type="string">
            <text:p>MACEKOVÁ Simo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06.43">
            <text:p>106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3">
            <text:p>108,43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3">
            <text:p>109,13</text:p>
          </table:table-cell>
          <table:table-cell table:style-name="ce7" office:value-type="float" office:value="108.43">
            <text:p>108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1">
            <text:p>112,0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9">
            <text:p>121,19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1">
            <text:p>112,5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77">
            <text:p>11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7">
            <text:p>112,77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3.54">
            <text:p>263,54</text:p>
          </table:table-cell>
          <table:table-cell table:style-name="ce7" office:value-type="float" office:value="112.77">
            <text:p>11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14</text:p>
          </table:table-cell>
          <table:table-cell table:style-name="ce21" office:value-type="string">
            <text:p>ZANOŠKAR Zal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8">
            <text:p>113,78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1">
            <text:p>119,51</text:p>
          </table:table-cell>
          <table:table-cell table:style-name="ce7" office:value-type="float" office:value="113.78">
            <text:p>11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2">
            <text:p>115,9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92">
            <text:p>12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2">
            <text:p>122,92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5">
            <text:p>117,3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66">
            <text:p>118,66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2">
            <text:p>165,2</text:p>
          </table:table-cell>
          <table:table-cell table:style-name="ce7" office:value-type="float" office:value="118.66">
            <text:p>118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64">
            <text:p>170,64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59">
            <text:p>119,5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15</text:p>
          </table:table-cell>
          <table:table-cell table:style-name="ce21" office:value-type="string">
            <text:p>DOMANJKO Hele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21.21">
            <text:p>12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1">
            <text:p>121,21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12">
            <text:p>178,12</text:p>
          </table:table-cell>
          <table:table-cell table:style-name="ce7" office:value-type="float" office:value="121.21">
            <text:p>121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8">
            <text:p>121,68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4.96">
            <text:p>224,96</text:p>
          </table:table-cell>
          <table:table-cell table:style-name="ce7" office:value-type="float" office:value="121.68">
            <text:p>121,6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8">
            <text:p>122,18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08">
            <text:p>167,08</text:p>
          </table:table-cell>
          <table:table-cell table:style-name="ce7" office:value-type="float" office:value="122.18">
            <text:p>122,1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31">
            <text:p>13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1">
            <text:p>130,31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4">
            <text:p>123,8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78">
            <text:p>179,78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9">
            <text:p>123,8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2">
            <text:p>127,72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4">
            <text:p>126,74</text:p>
          </table:table-cell>
          <table:table-cell table:style-name="ce18" office:value-type="float" office:value="125.19">
            <text:p>125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9">
            <text:p>125,1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66">
            <text:p>138,66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2">
            <text:p>125,8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9">
            <text:p>139,29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4">
            <text:p>127,8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16</text:p>
          </table:table-cell>
          <table:table-cell table:style-name="ce21" office:value-type="string">
            <text:p>BELINGAR Sar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6.62">
            <text:p>226,62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39">
            <text:p>12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5.65">
            <text:p>225,65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47">
            <text:p>128,4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2">
            <text:p>128,62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9">
            <text:p>131,59</text:p>
          </table:table-cell>
          <table:table-cell table:style-name="ce7" office:value-type="float" office:value="128.62">
            <text:p>128,6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88">
            <text:p>128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8">
            <text:p>128,88</text:p>
          </table:table-cell>
          <table:table-cell table:style-name="ce18" office:value-type="float" office:value="138.16">
            <text:p>138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16">
            <text:p>192,16</text:p>
          </table:table-cell>
          <table:table-cell table:style-name="ce7" office:value-type="float" office:value="128.88">
            <text:p>128,8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5">
            <text:p>129,65</text:p>
          </table:table-cell>
          <table:table-cell table:style-name="ce18" office:value-type="float" office:value="127.49">
            <text:p>127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9">
            <text:p>129,4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87">
            <text:p>129,8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7">
            <text:p>130,17</text:p>
          </table:table-cell>
          <table:table-cell table:style-name="ce18" office:value-type="float" office:value="128.25">
            <text:p>128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5">
            <text:p>130,25</text:p>
          </table:table-cell>
          <table:table-cell table:style-name="ce7" office:value-type="float" office:value="130.17">
            <text:p>130,1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6">
            <text:p>130,96</text:p>
          </table:table-cell>
          <table:table-cell table:style-name="ce18" office:value-type="float" office:value="129.93">
            <text:p>12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3">
            <text:p>131,93</text:p>
          </table:table-cell>
          <table:table-cell table:style-name="ce7" office:value-type="float" office:value="130.96">
            <text:p>130,9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96">
            <text:p>126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96">
            <text:p>184,96</text:p>
          </table:table-cell>
          <table:table-cell table:style-name="ce18" office:value-type="float" office:value="127.13">
            <text:p>127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3">
            <text:p>131,1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6">
            <text:p>128,9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8.96">
            <text:p>188,96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47">
            <text:p>132,4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68">
            <text:p>13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8">
            <text:p>132,68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3">
            <text:p>135,93</text:p>
          </table:table-cell>
          <table:table-cell table:style-name="ce7" office:value-type="float" office:value="132.68">
            <text:p>132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83">
            <text:p>141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83">
            <text:p>151,83</text:p>
          </table:table-cell>
          <table:table-cell table:style-name="ce18" office:value-type="float" office:value="130.63">
            <text:p>130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63">
            <text:p>136,6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5.3">
            <text:p>295,3</text:p>
          </table:table-cell>
          <table:table-cell table:style-name="ce18" office:value-type="float" office:value="137.18">
            <text:p>137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8">
            <text:p>139,1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4">
            <text:p>136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74">
            <text:p>142,7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9.4">
            <text:p>329,4</text:p>
          </table:table-cell>
          <table:table-cell table:style-name="ce7" office:value-type="float" office:value="142.74">
            <text:p>142,7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02">
            <text:p>143,02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0.32">
            <text:p>230,32</text:p>
          </table:table-cell>
          <table:table-cell table:style-name="ce7" office:value-type="float" office:value="143.02">
            <text:p>143,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21">
            <text:p>149,2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7.21">
            <text:p>207,21</text:p>
          </table:table-cell>
          <table:table-cell table:style-name="ce18" office:value-type="float" office:value="143.88">
            <text:p>143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88">
            <text:p>145,8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62">
            <text:p>14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62">
            <text:p>147,62</text:p>
          </table:table-cell>
          <table:table-cell table:style-name="ce18" office:value-type="float" office:value="148.59">
            <text:p>148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59">
            <text:p>156,59</text:p>
          </table:table-cell>
          <table:table-cell table:style-name="ce7" office:value-type="float" office:value="147.62">
            <text:p>147,6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4.72">
            <text:p>214,72</text:p>
          </table:table-cell>
          <table:table-cell table:style-name="ce18" office:value-type="float" office:value="145.95">
            <text:p>145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95">
            <text:p>153,9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5.81">
            <text:p>165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81">
            <text:p>221,81</text:p>
          </table:table-cell>
          <table:table-cell table:style-name="ce18" office:value-type="float" office:value="150.69">
            <text:p>150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69">
            <text:p>154,6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52">
            <text:p>142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52">
            <text:p>196,52</text:p>
          </table:table-cell>
          <table:table-cell table:style-name="ce18" office:value-type="float" office:value="151.98">
            <text:p>151,9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1.98">
            <text:p>161,9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9.18">
            <text:p>169,1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1.18">
            <text:p>321,18</text:p>
          </table:table-cell>
          <table:table-cell table:style-name="ce18" office:value-type="float" office:value="160.84">
            <text:p>160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84">
            <text:p>162,8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63">
            <text:p>15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63">
            <text:p>163,63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1">
            <text:p>192,1</text:p>
          </table:table-cell>
          <table:table-cell table:style-name="ce7" office:value-type="float" office:value="163.63">
            <text:p>163,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89">
            <text:p>159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89">
            <text:p>165,89</text:p>
          </table:table-cell>
          <table:table-cell table:style-name="ce18" office:value-type="float" office:value="148.36">
            <text:p>148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36">
            <text:p>204,36</text:p>
          </table:table-cell>
          <table:table-cell table:style-name="ce7" office:value-type="float" office:value="165.89">
            <text:p>165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29.53">
            <text:p>229,5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89.53">
            <text:p>289,53</text:p>
          </table:table-cell>
          <table:table-cell table:style-name="ce18" office:value-type="float" office:value="162.32">
            <text:p>162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32">
            <text:p>166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9.79">
            <text:p>219,7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77.79">
            <text:p>377,79</text:p>
          </table:table-cell>
          <table:table-cell table:style-name="ce18" office:value-type="float" office:value="167.46">
            <text:p>167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46">
            <text:p>169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64">
            <text:p>164,6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8.64">
            <text:p>268,64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1">
            <text:p>134,6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0.61">
            <text:p>240,61</text:p>
          </table:table-cell>
          <table:table-cell table:style-name="ce18" office:value-type="float" office:value="128.63">
            <text:p>128,6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6.63">
            <text:p>18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6.99">
            <text:p>136,9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99">
            <text:p>190,99</text:p>
          </table:table-cell>
          <table:table-cell table:style-name="ce18" office:value-type="float" office:value="134.51">
            <text:p>134,5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8.51">
            <text:p>188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01">
            <text:p>194,01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7.16">
            <text:p>257,16</text:p>
          </table:table-cell>
          <table:table-cell table:style-name="ce7" office:value-type="float" office:value="194.01">
            <text:p>194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99">
            <text:p>145,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99">
            <text:p>201,99</text:p>
          </table:table-cell>
          <table:table-cell table:style-name="ce18" office:value-type="float" office:value="139.58">
            <text:p>139,5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5.58">
            <text:p>245,58</text:p>
          </table:table-cell>
          <table:table-cell table:style-name="ce7" office:value-type="float" office:value="201.99">
            <text:p>20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57.39">
            <text:p>257,3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17.39">
            <text:p>317,39</text:p>
          </table:table-cell>
          <table:table-cell table:style-name="ce18" office:value-type="float" office:value="180.65">
            <text:p>180,6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2.65">
            <text:p>242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14">
            <text:p>151,14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09.14">
            <text:p>509,14</text:p>
          </table:table-cell>
          <table:table-cell table:style-name="ce18" office:value-type="float" office:value="201.24">
            <text:p>201,24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65.24">
            <text:p>365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635.4">
            <text:p>635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35.4">
            <text:p>63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17</text:p>
          </table:table-cell>
          <table:table-cell table:style-name="ce21" office:value-type="string">
            <text:p>MIRGORODSKÝ Mark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94.52">
            <text:p>9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2">
            <text:p>96,52</text:p>
          </table:table-cell>
          <table:table-cell table:style-name="ce7" office:value-type="float" office:value="93.9">
            <text:p>9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77">
            <text:p>96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7">
            <text:p>96,77</text:p>
          </table:table-cell>
          <table:table-cell table:style-name="ce18" office:value-type="float" office:value="95.07">
            <text:p>95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7">
            <text:p>9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18</text:p>
          </table:table-cell>
          <table:table-cell table:style-name="ce21" office:value-type="string">
            <text:p>POLENCIC Nejc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6">
            <text:p>97,06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95">
            <text:p>107,95</text:p>
          </table:table-cell>
          <table:table-cell table:style-name="ce7" office:value-type="float" office:value="97.06">
            <text:p>9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91">
            <text:p>98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1">
            <text:p>100,91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9">
            <text:p>9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4">
            <text:p>103,34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5">
            <text:p>9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2">
            <text:p>10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2">
            <text:p>107,92</text:p>
          </table:table-cell>
          <table:table-cell table:style-name="ce18" office:value-type="float" office:value="96.84">
            <text:p>96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4">
            <text:p>98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4">
            <text:p>100,74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5">
            <text:p>99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19</text:p>
          </table:table-cell>
          <table:table-cell table:style-name="ce21" office:value-type="string">
            <text:p>DODOK Marti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97.41">
            <text:p>9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1">
            <text:p>99,41</text:p>
          </table:table-cell>
          <table:table-cell table:style-name="ce18" office:value-type="float" office:value="98.49">
            <text:p>98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49">
            <text:p>150,49</text:p>
          </table:table-cell>
          <table:table-cell table:style-name="ce7" office:value-type="float" office:value="99.41">
            <text:p>99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3">
            <text:p>102,33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3">
            <text:p>101,1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6">
            <text:p>101,86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23">
            <text:p>148,23</text:p>
          </table:table-cell>
          <table:table-cell table:style-name="ce7" office:value-type="float" office:value="101.86">
            <text:p>10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3">
            <text:p>97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3">
            <text:p>101,93</text:p>
          </table:table-cell>
          <table:table-cell table:style-name="ce18" office:value-type="float" office:value="95.03">
            <text:p>95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03">
            <text:p>147,03</text:p>
          </table:table-cell>
          <table:table-cell table:style-name="ce7" office:value-type="float" office:value="101.93">
            <text:p>101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9">
            <text:p>104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9">
            <text:p>110,29</text:p>
          </table:table-cell>
          <table:table-cell table:style-name="ce18" office:value-type="float" office:value="96.61">
            <text:p>96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61">
            <text:p>102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9">
            <text:p>10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5">
            <text:p>121,05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2">
            <text:p>102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9">
            <text:p>108,99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20</text:p>
          </table:table-cell>
          <table:table-cell table:style-name="ce21" office:value-type="string">
            <text:p>JAVORNIK Jus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34">
            <text:p>112,34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7">
            <text:p>10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21</text:p>
          </table:table-cell>
          <table:table-cell table:style-name="ce21" office:value-type="string">
            <text:p>MRÁZ Juraj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6">
            <text:p>104,56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4">
            <text:p>104,44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6">
            <text:p>160,6</text:p>
          </table:table-cell>
          <table:table-cell table:style-name="ce7" office:value-type="float" office:value="104.44">
            <text:p>104,4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1">
            <text:p>105,0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9">
            <text:p>10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9">
            <text:p>108,09</text:p>
          </table:table-cell>
          <table:table-cell table:style-name="ce18" office:value-type="float" office:value="101.66">
            <text:p>101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66">
            <text:p>105,6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string">
            <text:p>A22</text:p>
          </table:table-cell>
          <table:table-cell table:style-name="ce21" office:value-type="string">
            <text:p>KANCLER Tin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35">
            <text:p>150,35</text:p>
          </table:table-cell>
          <table:table-cell table:style-name="ce7" office:value-type="float" office:value="106.67">
            <text:p>106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9">
            <text:p>106,79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4.46">
            <text:p>264,46</text:p>
          </table:table-cell>
          <table:table-cell table:style-name="ce7" office:value-type="float" office:value="106.79">
            <text:p>106,7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24">
            <text:p>155,24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2">
            <text:p>111,5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2">
            <text:p>107,52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1">
            <text:p>107,3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02">
            <text:p>113,02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7">
            <text:p>109,1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4">
            <text:p>113,34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23</text:p>
          </table:table-cell>
          <table:table-cell table:style-name="ce21" office:value-type="string">
            <text:p>RIEGEL Marek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8">
            <text:p>110,38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2">
            <text:p>109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1.93">
            <text:p>211,93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7">
            <text:p>110,57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71">
            <text:p>117,71</text:p>
          </table:table-cell>
          <table:table-cell table:style-name="ce7" office:value-type="float" office:value="110.57">
            <text:p>110,5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8">
            <text:p>116,58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2">
            <text:p>111,3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6">
            <text:p>111,36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08.69">
            <text:p>408,69</text:p>
          </table:table-cell>
          <table:table-cell table:style-name="ce7" office:value-type="float" office:value="111.36">
            <text:p>111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5">
            <text:p>112,25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7">
            <text:p>126,27</text:p>
          </table:table-cell>
          <table:table-cell table:style-name="ce7" office:value-type="float" office:value="112.25">
            <text:p>112,2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8">
            <text:p>114,18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9">
            <text:p>114,79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31">
            <text:p>104,31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06.31">
            <text:p>306,31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8">
            <text:p>114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3">
            <text:p>120,33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9">
            <text:p>138,29</text:p>
          </table:table-cell>
          <table:table-cell table:style-name="ce18" office:value-type="float" office:value="117.93">
            <text:p>117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3">
            <text:p>117,9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6">
            <text:p>118,96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3">
            <text:p>118,93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6">
            <text:p>123,06</text:p>
          </table:table-cell>
          <table:table-cell table:style-name="ce7" office:value-type="float" office:value="118.93">
            <text:p>118,9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13.49">
            <text:p>313,49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6">
            <text:p>136,46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3">
            <text:p>122,5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34">
            <text:p>130,34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1">
            <text:p>122,8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4">
            <text:p>125,1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7">
            <text:p>125,57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6.27">
            <text:p>276,27</text:p>
          </table:table-cell>
          <table:table-cell table:style-name="ce7" office:value-type="float" office:value="125.57">
            <text:p>125,5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29">
            <text:p>121,2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5.29">
            <text:p>275,29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54">
            <text:p>126,5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81">
            <text:p>1208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87">
            <text:p>124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87">
            <text:p>180,87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78">
            <text:p>128,7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4">
            <text:p>131,64</text:p>
          </table:table-cell>
          <table:table-cell table:style-name="ce18" office:value-type="float" office:value="145.14">
            <text:p>145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14">
            <text:p>153,14</text:p>
          </table:table-cell>
          <table:table-cell table:style-name="ce7" office:value-type="float" office:value="131.64">
            <text:p>131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1">
            <text:p>132,21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4">
            <text:p>140,14</text:p>
          </table:table-cell>
          <table:table-cell table:style-name="ce7" office:value-type="float" office:value="132.21">
            <text:p>132,2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9.19">
            <text:p>189,1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7.19">
            <text:p>247,19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5">
            <text:p>133,2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7">
            <text:p>143,07</text:p>
          </table:table-cell>
          <table:table-cell table:style-name="ce18" office:value-type="float" office:value="160.67">
            <text:p>16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67">
            <text:p>164,67</text:p>
          </table:table-cell>
          <table:table-cell table:style-name="ce7" office:value-type="float" office:value="143.07">
            <text:p>143,0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89">
            <text:p>155,8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5.89">
            <text:p>265,89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94">
            <text:p>143,9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03">
            <text:p>187,03</text:p>
          </table:table-cell>
          <table:table-cell table:style-name="ce18" office:value-type="float" office:value="143.16">
            <text:p>143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16">
            <text:p>151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3.48">
            <text:p>143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48">
            <text:p>151,48</text:p>
          </table:table-cell>
          <table:table-cell table:style-name="ce18" office:value-type="float" office:value="136.15">
            <text:p>136,15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436.15">
            <text:p>436,15</text:p>
          </table:table-cell>
          <table:table-cell table:style-name="ce7" office:value-type="float" office:value="151.48">
            <text:p>151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36">
            <text:p>153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36">
            <text:p>161,36</text:p>
          </table:table-cell>
          <table:table-cell table:style-name="ce18" office:value-type="float" office:value="153.45">
            <text:p>153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45">
            <text:p>157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33">
            <text:p>151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33">
            <text:p>159,33</text:p>
          </table:table-cell>
          <table:table-cell table:style-name="ce18" office:value-type="float" office:value="164.39">
            <text:p>164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39">
            <text:p>176,39</text:p>
          </table:table-cell>
          <table:table-cell table:style-name="ce7" office:value-type="float" office:value="159.33">
            <text:p>15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34">
            <text:p>160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34">
            <text:p>166,34</text:p>
          </table:table-cell>
          <table:table-cell table:style-name="ce18" office:value-type="float" office:value="162.76">
            <text:p>162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76">
            <text:p>216,76</text:p>
          </table:table-cell>
          <table:table-cell table:style-name="ce7" office:value-type="float" office:value="166.34">
            <text:p>16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5.61">
            <text:p>165,6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1.61">
            <text:p>181,61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7.42">
            <text:p>17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83">
            <text:p>183,83</text:p>
          </table:table-cell>
          <table:table-cell table:style-name="ce18" office:value-type="float" office:value="147.78">
            <text:p>147,78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499.78">
            <text:p>499,78</text:p>
          </table:table-cell>
          <table:table-cell table:style-name="ce7" office:value-type="float" office:value="183.83">
            <text:p>183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7.53">
            <text:p>287,53</text:p>
          </table:table-cell>
          <table:table-cell table:style-name="ce18" office:value-type="float" office:value="148.41">
            <text:p>148,4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0.41">
            <text:p>20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63.71">
            <text:p>163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9.71">
            <text:p>219,7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9.71">
            <text:p>219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1.95">
            <text:p>221,95</text:p>
          </table:table-cell>
          <table:table-cell table:style-name="ce18" office:value-type="float" office:value="126.21">
            <text:p>126,2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8.21">
            <text:p>228,21</text:p>
          </table:table-cell>
          <table:table-cell table:style-name="ce7" office:value-type="float" office:value="221.95">
            <text:p>22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1032 121030</text:p>
          </table:table-cell>
          <table:table-cell table:style-name="ce21" office:value-type="string">
            <text:p>ROUSEK Tomáš <text:s text:c="12"/><text:line-break/>MRÁZEK Jan <text:s text:c="14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8">
            <text:p>124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78">
            <text:p>124,7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58">
            <text:p>129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8">
            <text:p>133,58</text:p>
          </table:table-cell>
          <table:table-cell table:style-name="ce18" office:value-type="float" office:value="128.24">
            <text:p>128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24">
            <text:p>132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6.03">
            <text:p>176,0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0.03">
            <text:p>280,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0.03">
            <text:p>280,0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64 12057</text:p>
          </table:table-cell>
          <table:table-cell table:style-name="ce21" office:value-type="string">
            <text:p>MATULKOVÁ Jana <text:s text:c="10"/><text:line-break/>MRŮZEK Vojt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2">
            <text:p>135,22</text:p>
          </table:table-cell>
          <table:table-cell table:style-name="ce7" office:value-type="float" office:value="124.95">
            <text:p>124,9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75">
            <text:p>149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75">
            <text:p>155,75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77">
            <text:p>132,7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9021 121009</text:p>
          </table:table-cell>
          <table:table-cell table:style-name="ce21" office:value-type="string">
            <text:p>URBAN Daniel <text:s text:c="12"/><text:line-break/>KLOBOUČKOVÁ Ivana <text:s text:c="7"/></text:p>
          </table:table-cell>
          <table:table-cell table:style-name="ce18" office:value-type="string">
            <text:p>2001 <text:line-break/>200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text:line-break/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06">
            <text:p>146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06">
            <text:p>154,0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46.43">
            <text:p>146,4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8.43">
            <text:p>248,43</text:p>
          </table:table-cell>
          <table:table-cell table:style-name="ce18" office:value-type="float" office:value="164.33">
            <text:p>164,3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0.33">
            <text:p>220,3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3</text:span></text:p>
        <text:p><text:span text:style-name="MT1">3. NKZ</text:span></text:p>
        <text:p><text:span text:style-name="MT1">Liptovský Mikuláš</text:span></text:p>
      </style:header>
      <style:header-left style:display="false"/>
      <style:footer>
        <style:region-left>
          <text:p>publikováno: <text:time>18:15:15</text:time> / <text:date style:data-style-name="N2" text:date-value="2019-06-16">16.06.2019</text:date></text:p>
        </style:region-left>
        <style:region-center>
          <text:p>pořadatel: UP Olomouc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6">16.06.2019</text:date>, <text:time>18:15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6T18:14:46.27</meta:creation-date>
    <dc:date>2019-06-16T18:15:15.53</dc:date>
    <meta:editing-duration>PT1M42S</meta:editing-duration>
    <meta:editing-cycles>1</meta:editing-cycles>
    <meta:document-statistic meta:table-count="7" meta:cell-count="4381" meta:object-count="0"/>
    <meta:generator>OpenOffice/4.1.5$Win32 OpenOffice.org_project/415m1$Build-9789</meta:generator>
  </office:meta>
</office:document-meta>
</file>