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tovský Mikuláš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Kratochví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án Pia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7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1">
            <text:p>115,71</text:p>
          </table:table-cell>
          <table:table-cell table:style-name="ce7" office:value-type="float" office:value="115.12">
            <text:p>11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4">
            <text:p>121,14</text:p>
          </table:table-cell>
          <table:table-cell table:style-name="ce7" office:value-type="float" office:value="117.97">
            <text:p>117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3">
            <text:p>120,93</text:p>
          </table:table-cell>
          <table:table-cell table:style-name="ce7" office:value-type="float" office:value="120.37">
            <text:p>12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GLEJT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6">
            <text:p>120,76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6">
            <text:p>120,86</text:p>
          </table:table-cell>
          <table:table-cell table:style-name="ce7" office:value-type="float" office:value="120.76">
            <text:p>12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1">
            <text:p>124,31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7">
            <text:p>12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9">
            <text:p>132,59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1">
            <text:p>122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NOVAK Le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78">
            <text:p>187,78</text:p>
          </table:table-cell>
          <table:table-cell table:style-name="ce7" office:value-type="float" office:value="124.6">
            <text:p>12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3">
            <text:p>146,73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9">
            <text:p>136,69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9">
            <text:p>129,2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9">
            <text:p>142,29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4">
            <text:p>138,54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2">
            <text:p>135,12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7">
            <text:p>143,67</text:p>
          </table:table-cell>
          <table:table-cell table:style-name="ce7" office:value-type="float" office:value="135.12">
            <text:p>135,1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7">
            <text:p>152,87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6">
            <text:p>144,26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44.26">
            <text:p>144,2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96">
            <text:p>146,96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57">
            <text:p>141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57">
            <text:p>197,57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68">
            <text:p>148,6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9.45">
            <text:p>149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45">
            <text:p>161,45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9.78">
            <text:p>159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7.39">
            <text:p>157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39">
            <text:p>163,39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9.33">
            <text:p>159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33">
            <text:p>171,33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7.74">
            <text:p>16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74">
            <text:p>173,74</text:p>
          </table:table-cell>
          <table:table-cell table:style-name="ce18" office:value-type="float" office:value="152.35">
            <text:p>152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35">
            <text:p>204,35</text:p>
          </table:table-cell>
          <table:table-cell table:style-name="ce7" office:value-type="float" office:value="173.74">
            <text:p>173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27">
            <text:p>166,27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70.27">
            <text:p>370,27</text:p>
          </table:table-cell>
          <table:table-cell table:style-name="ce18" office:value-type="float" office:value="168.24">
            <text:p>168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24">
            <text:p>174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43">
            <text:p>193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43">
            <text:p>201,43</text:p>
          </table:table-cell>
          <table:table-cell table:style-name="ce18" office:value-type="float" office:value="189.15">
            <text:p>189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15">
            <text:p>243,15</text:p>
          </table:table-cell>
          <table:table-cell table:style-name="ce7" office:value-type="float" office:value="201.43">
            <text:p>201,4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64">
            <text:p>172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6.64">
            <text:p>226,64</text:p>
          </table:table-cell>
          <table:table-cell table:style-name="ce18" office:value-type="float" office:value="198.69">
            <text:p>198,6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8.69">
            <text:p>208,6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5.38">
            <text:p>195,3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57.38">
            <text:p>357,3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7.38">
            <text:p>357,3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STANOVSKÁ Soň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95.63">
            <text:p>9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3">
            <text:p>9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7</text:p>
          </table:table-cell>
          <table:table-cell table:style-name="ce21" office:value-type="string">
            <text:p>GONŠENICA Adam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4">
            <text:p>9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1">
            <text:p>9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1">
            <text:p>99,91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4">
            <text:p>9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12</text:p>
          </table:table-cell>
          <table:table-cell table:style-name="ce21" office:value-type="string">
            <text:p>ŠTAFFEN Matúš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8.58">
            <text:p>9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8">
            <text:p>98,58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4">
            <text:p>101,84</text:p>
          </table:table-cell>
          <table:table-cell table:style-name="ce7" office:value-type="float" office:value="98.58">
            <text:p>9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3">
            <text:p>99,23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46">
            <text:p>148,46</text:p>
          </table:table-cell>
          <table:table-cell table:style-name="ce7" office:value-type="float" office:value="99.23">
            <text:p>9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11</text:p>
          </table:table-cell>
          <table:table-cell table:style-name="ce21" office:value-type="string">
            <text:p>OSTRBENK Vid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38">
            <text:p>10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2">
            <text:p>100,52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8">
            <text:p>101,08</text:p>
          </table:table-cell>
          <table:table-cell table:style-name="ce7" office:value-type="float" office:value="100.52">
            <text:p>10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6</text:p>
          </table:table-cell>
          <table:table-cell table:style-name="ce21" office:value-type="string">
            <text:p>STANOVSKÝ Jakub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9.33">
            <text:p>99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9">
            <text:p>103,49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02">
            <text:p>10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6">
            <text:p>10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7">
            <text:p>103,07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103.07">
            <text:p>103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A10</text:p>
          </table:table-cell>
          <table:table-cell table:style-name="ce21" office:value-type="string">
            <text:p>ULAN Valant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4">
            <text:p>103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7">
            <text:p>107,17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3">
            <text:p>103,4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7">
            <text:p>103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7">
            <text:p>121,87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9">
            <text:p>103,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2">
            <text:p>104,12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5">
            <text:p>104,25</text:p>
          </table:table-cell>
          <table:table-cell table:style-name="ce7" office:value-type="float" office:value="104.12">
            <text:p>10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1">
            <text:p>104,6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8">
            <text:p>109,38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1">
            <text:p>104,9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8">
            <text:p>106,18</text:p>
          </table:table-cell>
          <table:table-cell table:style-name="ce7" office:value-type="float" office:value="105.24">
            <text:p>105,2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8</text:p>
          </table:table-cell>
          <table:table-cell table:style-name="ce21" office:value-type="string">
            <text:p>TOMINC La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9">
            <text:p>107,89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28">
            <text:p>10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7">
            <text:p>105,4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98">
            <text:p>155,98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7">
            <text:p>105,4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9</text:p>
          </table:table-cell>
          <table:table-cell table:style-name="ce21" office:value-type="string">
            <text:p>BLAŠČÍK Matej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74">
            <text:p>10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81">
            <text:p>152,81</text:p>
          </table:table-cell>
          <table:table-cell table:style-name="ce7" office:value-type="float" office:value="106.32">
            <text:p>106,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76">
            <text:p>151,76</text:p>
          </table:table-cell>
          <table:table-cell table:style-name="ce7" office:value-type="float" office:value="106.34">
            <text:p>106,3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98">
            <text:p>160,98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4">
            <text:p>114,04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8">
            <text:p>106,5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3">
            <text:p>110,63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5">
            <text:p>111,25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4">
            <text:p>108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14">
            <text:p>108,1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5">
            <text:p>108,3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5">
            <text:p>110,9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69">
            <text:p>155,69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18.4">
            <text:p>318,4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3.66">
            <text:p>423,66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41">
            <text:p>112,4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2.62">
            <text:p>162,62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57">
            <text:p>112,5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49">
            <text:p>166,49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3">
            <text:p>112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7">
            <text:p>113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3.78">
            <text:p>323,78</text:p>
          </table:table-cell>
          <table:table-cell table:style-name="ce18" office:value-type="float" office:value="109.72">
            <text:p>109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2">
            <text:p>113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5">
            <text:p>131,95</text:p>
          </table:table-cell>
          <table:table-cell table:style-name="ce18" office:value-type="float" office:value="113.97">
            <text:p>113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7">
            <text:p>113,9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9">
            <text:p>115,4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6">
            <text:p>115,86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2">
            <text:p>115,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0.87">
            <text:p>230,87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74">
            <text:p>167,74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1">
            <text:p>115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9">
            <text:p>116,49</text:p>
          </table:table-cell>
          <table:table-cell table:style-name="ce7" office:value-type="float" office:value="115.94">
            <text:p>115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14">
            <text:p>116,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4">
            <text:p>117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04">
            <text:p>117,0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17">
            <text:p>165,17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8">
            <text:p>11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9">
            <text:p>118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5">
            <text:p>125,05</text:p>
          </table:table-cell>
          <table:table-cell table:style-name="ce7" office:value-type="float" office:value="118.1">
            <text:p>11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86">
            <text:p>11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74">
            <text:p>120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71">
            <text:p>171,71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7">
            <text:p>121,77</text:p>
          </table:table-cell>
          <table:table-cell table:style-name="ce7" office:value-type="float" office:value="120.86">
            <text:p>12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5">
            <text:p>146,35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91">
            <text:p>12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62">
            <text:p>179,62</text:p>
          </table:table-cell>
          <table:table-cell table:style-name="ce7" office:value-type="float" office:value="122.45">
            <text:p>12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1">
            <text:p>126,41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98">
            <text:p>12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6">
            <text:p>191,6</text:p>
          </table:table-cell>
          <table:table-cell table:style-name="ce7" office:value-type="float" office:value="126">
            <text:p>1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25">
            <text:p>132,2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25">
            <text:p>144,25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75">
            <text:p>12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7.18">
            <text:p>277,18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14">
            <text:p>128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3.48">
            <text:p>123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48">
            <text:p>177,48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9">
            <text:p>129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8">
            <text:p>129,88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04">
            <text:p>182,04</text:p>
          </table:table-cell>
          <table:table-cell table:style-name="ce7" office:value-type="float" office:value="129.88">
            <text:p>12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62">
            <text:p>13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6">
            <text:p>131,26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9">
            <text:p>131,99</text:p>
          </table:table-cell>
          <table:table-cell table:style-name="ce7" office:value-type="float" office:value="131.26">
            <text:p>131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8">
            <text:p>138,08</text:p>
          </table:table-cell>
          <table:table-cell table:style-name="ce7" office:value-type="float" office:value="132.01">
            <text:p>13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7">
            <text:p>132,77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32">
            <text:p>132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8">
            <text:p>13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5.15">
            <text:p>245,15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6">
            <text:p>13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9">
            <text:p>13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4">
            <text:p>135,14</text:p>
          </table:table-cell>
          <table:table-cell table:style-name="ce18" office:value-type="float" office:value="140.52">
            <text:p>140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2">
            <text:p>146,52</text:p>
          </table:table-cell>
          <table:table-cell table:style-name="ce7" office:value-type="float" office:value="135.14">
            <text:p>13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72">
            <text:p>157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7">
            <text:p>137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26">
            <text:p>157,2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7.26">
            <text:p>267,26</text:p>
          </table:table-cell>
          <table:table-cell table:style-name="ce18" office:value-type="float" office:value="133.91">
            <text:p>133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91">
            <text:p>13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8">
            <text:p>139,98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5">
            <text:p>143,75</text:p>
          </table:table-cell>
          <table:table-cell table:style-name="ce7" office:value-type="float" office:value="139.98">
            <text:p>13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3">
            <text:p>140,33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3">
            <text:p>142,93</text:p>
          </table:table-cell>
          <table:table-cell table:style-name="ce7" office:value-type="float" office:value="140.33">
            <text:p>14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7">
            <text:p>140,47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3">
            <text:p>181,3</text:p>
          </table:table-cell>
          <table:table-cell table:style-name="ce7" office:value-type="float" office:value="140.47">
            <text:p>14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1.79">
            <text:p>161,79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21">
            <text:p>141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4">
            <text:p>141,44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5">
            <text:p>142,65</text:p>
          </table:table-cell>
          <table:table-cell table:style-name="ce7" office:value-type="float" office:value="141.44">
            <text:p>14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2">
            <text:p>141,52</text:p>
          </table:table-cell>
          <table:table-cell table:style-name="ce18" office:value-type="float" office:value="139.93">
            <text:p>13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3">
            <text:p>143,93</text:p>
          </table:table-cell>
          <table:table-cell table:style-name="ce7" office:value-type="float" office:value="141.52">
            <text:p>141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7.04">
            <text:p>14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4">
            <text:p>151,04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8">
            <text:p>14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8.96">
            <text:p>13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6">
            <text:p>144,96</text:p>
          </table:table-cell>
          <table:table-cell table:style-name="ce18" office:value-type="float" office:value="125.06">
            <text:p>125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06">
            <text:p>175,06</text:p>
          </table:table-cell>
          <table:table-cell table:style-name="ce7" office:value-type="float" office:value="144.96">
            <text:p>144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16">
            <text:p>15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16">
            <text:p>160,16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02">
            <text:p>14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72">
            <text:p>197,72</text:p>
          </table:table-cell>
          <table:table-cell table:style-name="ce18" office:value-type="float" office:value="140.44">
            <text:p>140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44">
            <text:p>146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42">
            <text:p>148,42</text:p>
          </table:table-cell>
          <table:table-cell table:style-name="ce7" office:value-type="float" office:value="147.02">
            <text:p>14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.26">
            <text:p>138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26">
            <text:p>192,26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151.49">
            <text:p>151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9">
            <text:p>159,49</text:p>
          </table:table-cell>
          <table:table-cell table:style-name="ce7" office:value-type="float" office:value="150.29">
            <text:p>15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06">
            <text:p>15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6">
            <text:p>154,06</text:p>
          </table:table-cell>
          <table:table-cell table:style-name="ce18" office:value-type="float" office:value="140.94">
            <text:p>140,9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94">
            <text:p>190,94</text:p>
          </table:table-cell>
          <table:table-cell table:style-name="ce7" office:value-type="float" office:value="154.06">
            <text:p>15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94">
            <text:p>151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94">
            <text:p>161,94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15">
            <text:p>205,15</text:p>
          </table:table-cell>
          <table:table-cell table:style-name="ce7" office:value-type="float" office:value="161.94">
            <text:p>161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1.72">
            <text:p>241,72</text:p>
          </table:table-cell>
          <table:table-cell table:style-name="ce18" office:value-type="float" office:value="166.43">
            <text:p>166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43">
            <text:p>17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77">
            <text:p>165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77">
            <text:p>177,77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0.17">
            <text:p>350,17</text:p>
          </table:table-cell>
          <table:table-cell table:style-name="ce7" office:value-type="float" office:value="177.77">
            <text:p>17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87">
            <text:p>179,87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6.94">
            <text:p>196,94</text:p>
          </table:table-cell>
          <table:table-cell table:style-name="ce7" office:value-type="float" office:value="179.87">
            <text:p>179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8.42">
            <text:p>168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42">
            <text:p>180,42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71">
            <text:p>225,71</text:p>
          </table:table-cell>
          <table:table-cell table:style-name="ce7" office:value-type="float" office:value="180.42">
            <text:p>18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">
            <text:p>186</text:p>
          </table:table-cell>
          <table:table-cell table:style-name="ce18" office:value-type="float" office:value="168.54">
            <text:p>168,5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54">
            <text:p>224,54</text:p>
          </table:table-cell>
          <table:table-cell table:style-name="ce7" office:value-type="float" office:value="186">
            <text:p>1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8.76">
            <text:p>158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76">
            <text:p>212,76</text:p>
          </table:table-cell>
          <table:table-cell table:style-name="ce18" office:value-type="float" office:value="159.26">
            <text:p>159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26">
            <text:p>215,26</text:p>
          </table:table-cell>
          <table:table-cell table:style-name="ce7" office:value-type="float" office:value="212.76">
            <text:p>212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5</text:p>
          </table:table-cell>
          <table:table-cell table:style-name="ce21" office:value-type="string">
            <text:p>GRIGAR Jakub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2">
            <text:p>10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9">
            <text:p>109,89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6">
            <text:p>110,36</text:p>
          </table:table-cell>
          <table:table-cell table:style-name="ce7" office:value-type="float" office:value="109.89">
            <text:p>10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9">
            <text:p>111,79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9.42">
            <text:p>219,42</text:p>
          </table:table-cell>
          <table:table-cell table:style-name="ce7" office:value-type="float" office:value="111.79">
            <text:p>11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6">
            <text:p>111,9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2">
            <text:p>113,52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05">
            <text:p>11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1">
            <text:p>116,51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1">
            <text:p>113,7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9">
            <text:p>114,79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8">
            <text:p>115,88</text:p>
          </table:table-cell>
          <table:table-cell table:style-name="ce7" office:value-type="float" office:value="114.79">
            <text:p>11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9">
            <text:p>116,59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04">
            <text:p>174,04</text:p>
          </table:table-cell>
          <table:table-cell table:style-name="ce7" office:value-type="float" office:value="116.59">
            <text:p>116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01">
            <text:p>129,01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5">
            <text:p>121,4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16</text:p>
          </table:table-cell>
          <table:table-cell table:style-name="ce21" office:value-type="string">
            <text:p>BELINGAR Sar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2">
            <text:p>124,52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4">
            <text:p>12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14</text:p>
          </table:table-cell>
          <table:table-cell table:style-name="ce21" office:value-type="string">
            <text:p>ZANOŠKAR Zal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87">
            <text:p>176,87</text:p>
          </table:table-cell>
          <table:table-cell table:style-name="ce7" office:value-type="float" office:value="122.23">
            <text:p>12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2">
            <text:p>122,42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7">
            <text:p>135,97</text:p>
          </table:table-cell>
          <table:table-cell table:style-name="ce7" office:value-type="float" office:value="122.42">
            <text:p>122,4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6">
            <text:p>123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1">
            <text:p>125,51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07">
            <text:p>124,0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9">
            <text:p>131,39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1">
            <text:p>135,01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8">
            <text:p>127,2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3">
            <text:p>133,73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9">
            <text:p>128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71">
            <text:p>193,71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1">
            <text:p>128,5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7">
            <text:p>129,57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1">
            <text:p>139,21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7">
            <text:p>129,4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15</text:p>
          </table:table-cell>
          <table:table-cell table:style-name="ce21" office:value-type="string">
            <text:p>DOMANJKO Hele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1">
            <text:p>129,71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6">
            <text:p>136,56</text:p>
          </table:table-cell>
          <table:table-cell table:style-name="ce7" office:value-type="float" office:value="129.71">
            <text:p>129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6">
            <text:p>129,96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1">
            <text:p>133,91</text:p>
          </table:table-cell>
          <table:table-cell table:style-name="ce7" office:value-type="float" office:value="129.96">
            <text:p>129,9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68">
            <text:p>130,6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31">
            <text:p>132,31</text:p>
          </table:table-cell>
          <table:table-cell table:style-name="ce18" office:value-type="float" office:value="136.94">
            <text:p>136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4">
            <text:p>142,94</text:p>
          </table:table-cell>
          <table:table-cell table:style-name="ce7" office:value-type="float" office:value="132.31">
            <text:p>132,3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89">
            <text:p>183,89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4">
            <text:p>132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4">
            <text:p>132,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5">
            <text:p>136,65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05">
            <text:p>133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5">
            <text:p>143,65</text:p>
          </table:table-cell>
          <table:table-cell table:style-name="ce18" office:value-type="float" office:value="131.24">
            <text:p>131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4">
            <text:p>133,2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1">
            <text:p>133,81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7">
            <text:p>149,97</text:p>
          </table:table-cell>
          <table:table-cell table:style-name="ce7" office:value-type="float" office:value="133.81">
            <text:p>133,8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54">
            <text:p>142,54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8">
            <text:p>135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56">
            <text:p>135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6">
            <text:p>135,56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41">
            <text:p>185,41</text:p>
          </table:table-cell>
          <table:table-cell table:style-name="ce7" office:value-type="float" office:value="135.56">
            <text:p>135,5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65">
            <text:p>136,6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61.87">
            <text:p>161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87">
            <text:p>217,87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11">
            <text:p>13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1">
            <text:p>140,11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2">
            <text:p>141,22</text:p>
          </table:table-cell>
          <table:table-cell table:style-name="ce7" office:value-type="float" office:value="140.11">
            <text:p>140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56">
            <text:p>196,56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47">
            <text:p>141,4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19">
            <text:p>16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19">
            <text:p>167,19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144.19">
            <text:p>144,1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19">
            <text:p>204,19</text:p>
          </table:table-cell>
          <table:table-cell table:style-name="ce7" office:value-type="float" office:value="145.15">
            <text:p>145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51">
            <text:p>14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51">
            <text:p>146,51</text:p>
          </table:table-cell>
          <table:table-cell table:style-name="ce18" office:value-type="float" office:value="156.69">
            <text:p>156,6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2.69">
            <text:p>262,69</text:p>
          </table:table-cell>
          <table:table-cell table:style-name="ce7" office:value-type="float" office:value="146.51">
            <text:p>146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95">
            <text:p>167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1.95">
            <text:p>221,95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8">
            <text:p>146,6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8">
            <text:p>153,88</text:p>
          </table:table-cell>
          <table:table-cell table:style-name="ce18" office:value-type="float" office:value="147.59">
            <text:p>147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9">
            <text:p>149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01">
            <text:p>16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01">
            <text:p>171,01</text:p>
          </table:table-cell>
          <table:table-cell table:style-name="ce18" office:value-type="float" office:value="146.72">
            <text:p>146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72">
            <text:p>150,7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48">
            <text:p>17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48">
            <text:p>180,48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27">
            <text:p>157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09">
            <text:p>17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09">
            <text:p>174,09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37">
            <text:p>157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71">
            <text:p>161,7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1.71">
            <text:p>211,71</text:p>
          </table:table-cell>
          <table:table-cell table:style-name="ce18" office:value-type="float" office:value="160.17">
            <text:p>16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17">
            <text:p>16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81.61">
            <text:p>181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61">
            <text:p>191,61</text:p>
          </table:table-cell>
          <table:table-cell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8.15">
            <text:p>16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15">
            <text:p>172,15</text:p>
          </table:table-cell>
          <table:table-cell table:style-name="ce18" office:value-type="float" office:value="159.26">
            <text:p>159,2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26">
            <text:p>16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77.35">
            <text:p>17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35">
            <text:p>179,35</text:p>
          </table:table-cell>
          <table:table-cell table:style-name="ce7" office:value-type="float" office:value="171.1">
            <text:p>171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21">
            <text:p>176,2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21">
            <text:p>17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5.53">
            <text:p>285,53</text:p>
          </table:table-cell>
          <table:table-cell table:style-name="ce18" office:value-type="float" office:value="166.58">
            <text:p>166,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6.58">
            <text:p>176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74">
            <text:p>189,74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5.42">
            <text:p>185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53">
            <text:p>161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53">
            <text:p>215,53</text:p>
          </table:table-cell>
          <table:table-cell table:style-name="ce18" office:value-type="float" office:value="154.52">
            <text:p>154,5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8.52">
            <text:p>20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7.52">
            <text:p>207,5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5.52">
            <text:p>365,52</text:p>
          </table:table-cell>
          <table:table-cell table:style-name="ce18" office:value-type="float" office:value="190.08">
            <text:p>190,08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98.08">
            <text:p>29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48">
            <text:p>173,4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5.48">
            <text:p>325,48</text:p>
          </table:table-cell>
          <table:table-cell table:style-name="ce18" office:value-type="float" office:value="156.87">
            <text:p>156,87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12.87">
            <text:p>31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48">
            <text:p>192,48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06.48">
            <text:p>506,48</text:p>
          </table:table-cell>
          <table:table-cell table:style-name="ce18" office:value-type="float" office:value="168.35">
            <text:p>168,35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422.35">
            <text:p>422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23.3">
            <text:p>223,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29.3">
            <text:p>529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29.3">
            <text:p>52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13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17</text:p>
          </table:table-cell>
          <table:table-cell table:style-name="ce21" office:value-type="string">
            <text:p>MIRGORODSKÝ Mark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1">
            <text:p>105,91</text:p>
          </table:table-cell>
          <table:table-cell table:style-name="ce7" office:value-type="float" office:value="101.3">
            <text:p>10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8">
            <text:p>10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8">
            <text:p>101,48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4">
            <text:p>107,04</text:p>
          </table:table-cell>
          <table:table-cell table:style-name="ce7" office:value-type="float" office:value="101.48">
            <text:p>10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19</text:p>
          </table:table-cell>
          <table:table-cell table:style-name="ce21" office:value-type="string">
            <text:p>DODOK Marti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99.53">
            <text:p>9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99.92">
            <text:p>9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2">
            <text:p>103,92</text:p>
          </table:table-cell>
          <table:table-cell table:style-name="ce7" office:value-type="float" office:value="101.78">
            <text:p>10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97">
            <text:p>10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3">
            <text:p>10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2">
            <text:p>105,72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5">
            <text:p>107,25</text:p>
          </table:table-cell>
          <table:table-cell table:style-name="ce7" office:value-type="float" office:value="105.72">
            <text:p>10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18</text:p>
          </table:table-cell>
          <table:table-cell table:style-name="ce21" office:value-type="string">
            <text:p>POLENCIC Nejc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0.24">
            <text:p>160,24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8">
            <text:p>105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21</text:p>
          </table:table-cell>
          <table:table-cell table:style-name="ce21" office:value-type="string">
            <text:p>MRÁZ Juraj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06.71">
            <text:p>10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106.09">
            <text:p>106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9">
            <text:p>10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3">
            <text:p>111,73</text:p>
          </table:table-cell>
          <table:table-cell table:style-name="ce7" office:value-type="float" office:value="106.23">
            <text:p>10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A22</text:p>
          </table:table-cell>
          <table:table-cell table:style-name="ce21" office:value-type="string">
            <text:p>KANCLER Tin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4">
            <text:p>10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8">
            <text:p>107,78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5">
            <text:p>169,5</text:p>
          </table:table-cell>
          <table:table-cell table:style-name="ce7" office:value-type="float" office:value="107.78">
            <text:p>10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6">
            <text:p>111,06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4">
            <text:p>108,3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4">
            <text:p>112,24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8">
            <text:p>109,7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8">
            <text:p>113,68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7">
            <text:p>110,3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20</text:p>
          </table:table-cell>
          <table:table-cell table:style-name="ce21" office:value-type="string">
            <text:p>JAVORNIK Jus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3">
            <text:p>111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7">
            <text:p>111,97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9">
            <text:p>111,4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3">
            <text:p>113,73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2">
            <text:p>116,52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1">
            <text:p>11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9">
            <text:p>113,8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68.05">
            <text:p>268,05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9">
            <text:p>121,69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26">
            <text:p>166,26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6">
            <text:p>115,3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5">
            <text:p>123,35</text:p>
          </table:table-cell>
          <table:table-cell table:style-name="ce7" office:value-type="float" office:value="115.89">
            <text:p>115,8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8">
            <text:p>117,88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8">
            <text:p>121,78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2">
            <text:p>117,5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3">
            <text:p>117,6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3">
            <text:p>123,03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27.57">
            <text:p>127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57">
            <text:p>181,57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97">
            <text:p>165,97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11.36">
            <text:p>111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36">
            <text:p>167,36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55">
            <text:p>176,55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23</text:p>
          </table:table-cell>
          <table:table-cell table:style-name="ce21" office:value-type="string">
            <text:p>RIEGEL Marek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68">
            <text:p>125,68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99">
            <text:p>12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28">
            <text:p>193,28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4">
            <text:p>122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1">
            <text:p>124,11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4">
            <text:p>122,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06">
            <text:p>148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06">
            <text:p>200,06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8">
            <text:p>130,3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6">
            <text:p>132,46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8">
            <text:p>131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2.95">
            <text:p>142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95">
            <text:p>156,95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5">
            <text:p>135,75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22">
            <text:p>14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2">
            <text:p>145,22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26">
            <text:p>135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6.94">
            <text:p>216,94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49">
            <text:p>144,49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7.84">
            <text:p>137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4">
            <text:p>139,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4">
            <text:p>139,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84">
            <text:p>139,8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144.62">
            <text:p>144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2">
            <text:p>148,62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3">
            <text:p>143,33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05">
            <text:p>161,05</text:p>
          </table:table-cell>
          <table:table-cell table:style-name="ce7" office:value-type="float" office:value="143.33">
            <text:p>143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19">
            <text:p>144,19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5">
            <text:p>144,55</text:p>
          </table:table-cell>
          <table:table-cell table:style-name="ce7" office:value-type="float" office:value="144.19">
            <text:p>144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81">
            <text:p>1208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76">
            <text:p>135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76">
            <text:p>145,76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26">
            <text:p>146,26</text:p>
          </table:table-cell>
          <table:table-cell table:style-name="ce7" office:value-type="float" office:value="145.76">
            <text:p>145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19">
            <text:p>154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9">
            <text:p>156,19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14">
            <text:p>15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63">
            <text:p>143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3">
            <text:p>151,63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8">
            <text:p>151,78</text:p>
          </table:table-cell>
          <table:table-cell table:style-name="ce7" office:value-type="float" office:value="151.63">
            <text:p>15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7">
            <text:p>152,87</text:p>
          </table:table-cell>
          <table:table-cell table:style-name="ce18" office:value-type="float" office:value="188.84">
            <text:p>188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84">
            <text:p>194,84</text:p>
          </table:table-cell>
          <table:table-cell table:style-name="ce7" office:value-type="float" office:value="152.87">
            <text:p>15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2.98">
            <text:p>242,98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49">
            <text:p>15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0.36">
            <text:p>140,3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2.36">
            <text:p>292,36</text:p>
          </table:table-cell>
          <table:table-cell table:style-name="ce7" office:value-type="float" office:value="153.7">
            <text:p>15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26">
            <text:p>154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163.65">
            <text:p>163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65">
            <text:p>173,65</text:p>
          </table:table-cell>
          <table:table-cell table:style-name="ce7" office:value-type="float" office:value="162.26">
            <text:p>16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61.06">
            <text:p>161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06">
            <text:p>165,06</text:p>
          </table:table-cell>
          <table:table-cell table:style-name="ce18" office:value-type="float" office:value="169.67">
            <text:p>169,6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1.67">
            <text:p>271,67</text:p>
          </table:table-cell>
          <table:table-cell table:style-name="ce7" office:value-type="float" office:value="165.06">
            <text:p>165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92">
            <text:p>173,92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86">
            <text:p>176,86</text:p>
          </table:table-cell>
          <table:table-cell table:style-name="ce7" office:value-type="float" office:value="173.92">
            <text:p>173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92">
            <text:p>156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92">
            <text:p>212,92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3.09">
            <text:p>213,09</text:p>
          </table:table-cell>
          <table:table-cell table:style-name="ce7" office:value-type="float" office:value="212.92">
            <text:p>21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49 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05">
            <text:p>150,05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12">
            <text:p>187,12</text:p>
          </table:table-cell>
          <table:table-cell table:style-name="ce7" office:value-type="float" office:value="150.05">
            <text:p>150,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8.8">
            <text:p>198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8.8">
            <text:p>198,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36">
            <text:p>169,3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5.36">
            <text:p>375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5.36">
            <text:p>375,3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1032 121030</text:p>
          </table:table-cell>
          <table:table-cell table:style-name="ce21" office:value-type="string">
            <text:p>ROUSEK Tomáš <text:s text:c="12"/><text:line-break/>MRÁZEK Jan <text:s text:c="14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4 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2">
            <text:p>130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72">
            <text:p>130,7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5">
            <text:p>138,7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64.55">
            <text:p>164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55">
            <text:p>176,55</text:p>
          </table:table-cell>
          <table:table-cell table:style-name="ce18" office:value-type="float" office:value="155.21">
            <text:p>155,2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21">
            <text:p>163,2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9021 121009</text:p>
          </table:table-cell>
          <table:table-cell table:style-name="ce21" office:value-type="string">
            <text:p>URBAN Daniel <text:s text:c="12"/><text:line-break/>KLOBOUČKOVÁ Ivana <text:s text:c="7"/></text:p>
          </table:table-cell>
          <table:table-cell table:style-name="ce18" office:value-type="string">
            <text:p>2001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text:line-break/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2.92">
            <text:p>182,9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4</text:span></text:p>
        <text:p><text:span text:style-name="MT1">4. NKZ</text:span></text:p>
        <text:p><text:span text:style-name="MT1">Liptovský Mikuláš</text:span></text:p>
      </style:header>
      <style:header-left style:display="false"/>
      <style:footer>
        <style:region-left>
          <text:p>publikováno: <text:time>18:21:19</text:time> / <text:date style:data-style-name="N2" text:date-value="2019-06-16">16.06.2019</text:date></text:p>
        </style:region-left>
        <style:region-center>
          <text:p>pořadatel: 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6">16.06.2019</text:date>, <text:time>18:21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6T18:19:40.15</meta:creation-date>
    <dc:date>2019-06-16T18:21:19.55</dc:date>
    <meta:editing-duration>PT2M50S</meta:editing-duration>
    <meta:editing-cycles>1</meta:editing-cycles>
    <meta:document-statistic meta:table-count="7" meta:cell-count="4190" meta:object-count="0"/>
    <meta:generator>OpenOffice/4.1.5$Win32 OpenOffice.org_project/415m1$Build-9789</meta:generator>
  </office:meta>
</office:document-meta>
</file>