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27">
            <text:p>94,27</text:p>
          </table:table-cell>
          <table:table-cell table:style-name="ce7" office:value-type="float" office:value="91.31">
            <text:p>91,3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05">
            <text:p>8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89.41">
            <text:p>89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1">
            <text:p>91,4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0">
            <text:p>1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2">
            <text:p>92,02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8">
            <text:p>95,18</text:p>
          </table:table-cell>
          <table:table-cell table:style-name="ce7" office:value-type="float" office:value="92.02">
            <text:p>92,0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5">
            <text:p>1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8">
            <text:p>109,18</text:p>
          </table:table-cell>
          <table:table-cell table:style-name="ce7" office:value-type="float" office:value="96.3">
            <text:p>96,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97.92">
            <text:p>97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2">
            <text:p>97,9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9">
            <text:p>100,7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1">
            <text:p>109,11</text:p>
          </table:table-cell>
          <table:table-cell table:style-name="ce7" office:value-type="float" office:value="101.92">
            <text:p>101,9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1.06">
            <text:p>101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6">
            <text:p>103,0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5">
            <text:p>104,55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7">
            <text:p>107,07</text:p>
          </table:table-cell>
          <table:table-cell table:style-name="ce7" office:value-type="float" office:value="104.55">
            <text:p>104,5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1">
            <text:p>105,71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62">
            <text:p>115,62</text:p>
          </table:table-cell>
          <table:table-cell table:style-name="ce7" office:value-type="float" office:value="105.71">
            <text:p>105,71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6">
            <text:p>107,1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3">
            <text:p>107,4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71">
            <text:p>111,71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62">
            <text:p>148,62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8">
            <text:p>118,68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5">
            <text:p>108,55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92">
            <text:p>172,92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1.52">
            <text:p>221,52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2">
            <text:p>108,9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18">
            <text:p>111,18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3">
            <text:p>111,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2">
            <text:p>113,02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8.87">
            <text:p>238,87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25">
            <text:p>112,2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4">
            <text:p>112,3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3">
            <text:p>117,23</text:p>
          </table:table-cell>
          <table:table-cell table:style-name="ce7" office:value-type="float" office:value="112.89">
            <text:p>112,8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2">
            <text:p>116,32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61">
            <text:p>166,61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7">
            <text:p>116,27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2">
            <text:p>121,72</text:p>
          </table:table-cell>
          <table:table-cell table:style-name="ce7" office:value-type="float" office:value="116.27">
            <text:p>116,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8">
            <text:p>132,78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3">
            <text:p>118,83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4">
            <text:p>116,8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11.41">
            <text:p>111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35">
            <text:p>192,35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2">
            <text:p>119,4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48">
            <text:p>129,48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5">
            <text:p>128,15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02">
            <text:p>168,02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1">
            <text:p>121,0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1.54">
            <text:p>121,54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66.97">
            <text:p>166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0.97">
            <text:p>270,97</text:p>
          </table:table-cell>
          <table:table-cell table:style-name="ce7" office:value-type="float" office:value="122.05">
            <text:p>122,0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8">
            <text:p>118,9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0.98">
            <text:p>270,98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7">
            <text:p>122,17</text:p>
          </table:table-cell>
          <table:table-cell table:style-name="ce18" table:number-columns-repeated="2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49">
            <text:p>177,49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6">
            <text:p>123,96</text:p>
          </table:table-cell>
          <table:table-cell table:style-name="ce7" office:value-type="float" office:value="123.52">
            <text:p>123,52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56">
            <text:p>123,56</text:p>
          </table:table-cell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81">
            <text:p>12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66">
            <text:p>174,66</text:p>
          </table:table-cell>
          <table:table-cell table:style-name="ce7" office:value-type="float" office:value="123.81">
            <text:p>123,81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5">
            <text:p>125,35</text:p>
          </table:table-cell>
          <table:table-cell table:style-name="ce7" office:value-type="float" office:value="124.68">
            <text:p>124,68</text:p>
          </table:table-cell>
          <table:table-cell table:style-name="ce18" table:number-columns-repeated="2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98">
            <text:p>141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98">
            <text:p>247,98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8">
            <text:p>124,98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3">
            <text:p>138,93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9">
            <text:p>124,99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29">
            <text:p>195,29</text:p>
          </table:table-cell>
          <table:table-cell table:style-name="ce7" office:value-type="float" office:value="125.08">
            <text:p>125,08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7">
            <text:p>133,57</text:p>
          </table:table-cell>
          <table:table-cell table:style-name="ce7" office:value-type="float" office:value="126.61">
            <text:p>126,6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17">
            <text:p>170,17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2">
            <text:p>126,72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12">
            <text:p>168,12</text:p>
          </table:table-cell>
          <table:table-cell table:style-name="ce7" office:value-type="float" office:value="126.77">
            <text:p>126,77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1">
            <text:p>126,9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45.64">
            <text:p>145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64">
            <text:p>197,64</text:p>
          </table:table-cell>
          <table:table-cell table:style-name="ce7" office:value-type="float" office:value="127.2">
            <text:p>127,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2">
            <text:p>127,92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4.45">
            <text:p>224,45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81">
            <text:p>128,8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29.62">
            <text:p>129,62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18">
            <text:p>227,18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8">
            <text:p>130,3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38">
            <text:p>139,38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4">
            <text:p>130,74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1.81">
            <text:p>251,81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1">
            <text:p>132,91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1">
            <text:p>131,91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7">
            <text:p>139,47</text:p>
          </table:table-cell>
          <table:table-cell table:style-name="ce7" office:value-type="float" office:value="132.68">
            <text:p>132,68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21">
            <text:p>180,21</text:p>
          </table:table-cell>
          <table:table-cell table:style-name="ce7" office:value-type="float" office:value="133.13">
            <text:p>133,13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94">
            <text:p>185,94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9">
            <text:p>133,39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4">
            <text:p>134,24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28">
            <text:p>199,28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7">
            <text:p>135,9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7">
            <text:p>137,87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33">
            <text:p>174,33</text:p>
          </table:table-cell>
          <table:table-cell table:style-name="ce7" office:value-type="float" office:value="137.87">
            <text:p>137,87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93">
            <text:p>149,93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23">
            <text:p>175,2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1.23">
            <text:p>281,23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7.25">
            <text:p>247,25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37">
            <text:p>194,37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2">
            <text:p>142,6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5.21">
            <text:p>285,21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3.23">
            <text:p>143,2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8">
            <text:p>143,38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94">
            <text:p>197,94</text:p>
          </table:table-cell>
          <table:table-cell table:style-name="ce7" office:value-type="float" office:value="143.38">
            <text:p>143,38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05">
            <text:p>156,0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4.05">
            <text:p>314,05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24">
            <text:p>144,2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7.58">
            <text:p>137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58">
            <text:p>147,58</text:p>
          </table:table-cell>
          <table:table-cell table:style-name="ce7" office:value-type="float" office:value="144.7">
            <text:p>144,7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45">
            <text:p>147,4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7.45">
            <text:p>167,45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08">
            <text:p>147,0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67.27">
            <text:p>16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27">
            <text:p>173,27</text:p>
          </table:table-cell>
          <table:table-cell table:style-name="ce7" office:value-type="float" office:value="148.25">
            <text:p>148,25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68.31">
            <text:p>16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31">
            <text:p>168,31</text:p>
          </table:table-cell>
          <table:table-cell table:style-name="ce7" office:value-type="float" office:value="151.3">
            <text:p>151,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.45">
            <text:p>159,4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45">
            <text:p>221,45</text:p>
          </table:table-cell>
          <table:table-cell table:style-name="ce18" office:value-type="float" office:value="149.96">
            <text:p>149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96">
            <text:p>159,9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39">
            <text:p>168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39">
            <text:p>176,39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35">
            <text:p>160,3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7.44">
            <text:p>187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5.44">
            <text:p>245,44</text:p>
          </table:table-cell>
          <table:table-cell table:style-name="ce18" office:value-type="float" office:value="155.34">
            <text:p>155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34">
            <text:p>163,3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64.86">
            <text:p>164,8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0.86">
            <text:p>180,86</text:p>
          </table:table-cell>
          <table:table-cell table:style-name="ce7" office:value-type="float" office:value="165.9">
            <text:p>165,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2.93">
            <text:p>16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93">
            <text:p>170,9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93">
            <text:p>170,9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02">
            <text:p>16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02">
            <text:p>172,0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02">
            <text:p>172,0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41">
            <text:p>197,41</text:p>
          </table:table-cell>
          <table:table-cell table:style-name="ce18" office:value-type="float" office:value="169.34">
            <text:p>169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34">
            <text:p>173,34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3">
            <text:p>176,63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0.15">
            <text:p>190,15</text:p>
          </table:table-cell>
          <table:table-cell table:style-name="ce7" office:value-type="float" office:value="176.63">
            <text:p>176,6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84">
            <text:p>192,84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2.5">
            <text:p>342,5</text:p>
          </table:table-cell>
          <table:table-cell table:style-name="ce18" office:value-type="float" office:value="165.71">
            <text:p>165,7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9.71">
            <text:p>179,71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3.34">
            <text:p>183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3.34">
            <text:p>243,34</text:p>
          </table:table-cell>
          <table:table-cell table:style-name="ce18" office:value-type="float" office:value="180.57">
            <text:p>180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57">
            <text:p>184,57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2.52">
            <text:p>162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4.52">
            <text:p>224,52</text:p>
          </table:table-cell>
          <table:table-cell table:style-name="ce18" office:value-type="float" office:value="176.72">
            <text:p>176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6.72">
            <text:p>186,7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8.51">
            <text:p>238,51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0.34">
            <text:p>190,3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39">
            <text:p>174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8.39">
            <text:p>228,39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3.81">
            <text:p>193,81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6.25">
            <text:p>146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25">
            <text:p>200,25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8.96">
            <text:p>198,9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77">
            <text:p>199,77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9.28">
            <text:p>199,28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24">
            <text:p>152,2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8.24">
            <text:p>258,24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5.3">
            <text:p>205,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67">
            <text:p>143,6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7.67">
            <text:p>247,67</text:p>
          </table:table-cell>
          <table:table-cell table:style-name="ce18" office:value-type="float" office:value="149.56">
            <text:p>149,5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7.56">
            <text:p>207,5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9">
            <text:p>217,9</text:p>
          </table:table-cell>
          <table:table-cell table:style-name="ce18" office:value-type="float" office:value="166.13">
            <text:p>166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.13">
            <text:p>272,13</text:p>
          </table:table-cell>
          <table:table-cell table:style-name="ce7" office:value-type="float" office:value="217.9">
            <text:p>217,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22">
            <text:p>227,22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95.33">
            <text:p>395,33</text:p>
          </table:table-cell>
          <table:table-cell table:style-name="ce7" office:value-type="float" office:value="227.22">
            <text:p>227,2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9.12">
            <text:p>179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3.12">
            <text:p>233,12</text:p>
          </table:table-cell>
          <table:table-cell table:style-name="ce18" office:value-type="float" office:value="205.82">
            <text:p>205,8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65.82">
            <text:p>365,82</text:p>
          </table:table-cell>
          <table:table-cell table:style-name="ce7" office:value-type="float" office:value="233.12">
            <text:p>233,1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4.16">
            <text:p>184,1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2.16">
            <text:p>242,16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6.31">
            <text:p>246,31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2.18">
            <text:p>272,18</text:p>
          </table:table-cell>
          <table:table-cell table:style-name="ce7" office:value-type="float" office:value="246.31">
            <text:p>246,3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12">
            <text:p>142,1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50.12">
            <text:p>250,1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1.4">
            <text:p>251,4</text:p>
          </table:table-cell>
          <table:table-cell table:style-name="ce18" office:value-type="float" office:value="145.17">
            <text:p>145,1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3.17">
            <text:p>253,17</text:p>
          </table:table-cell>
          <table:table-cell table:style-name="ce7" office:value-type="float" office:value="251.4">
            <text:p>251,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2.98">
            <text:p>252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2.98">
            <text:p>252,9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56.48">
            <text:p>256,48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44.87">
            <text:p>344,8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7">
            <text:p>124,47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5">
            <text:p>117,65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5">
            <text:p>122,55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9">
            <text:p>114,9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9">
            <text:p>186,49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3">
            <text:p>11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4">
            <text:p>122,74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23.47">
            <text:p>12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7">
            <text:p>123,4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82">
            <text:p>176,82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61">
            <text:p>123,6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1">
            <text:p>154,31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2">
            <text:p>139,6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84">
            <text:p>167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4">
            <text:p>173,84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72">
            <text:p>143,72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2">
            <text:p>145,52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4">
            <text:p>145,1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88.52">
            <text:p>288,52</text:p>
          </table:table-cell>
          <table:table-cell table:style-name="ce18" office:value-type="float" office:value="144.51">
            <text:p>144,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51">
            <text:p>152,51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69">
            <text:p>153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9">
            <text:p>159,69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31">
            <text:p>156,3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49">
            <text:p>154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49">
            <text:p>156,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63.68">
            <text:p>16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68">
            <text:p>169,68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84">
            <text:p>163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84">
            <text:p>171,84</text:p>
          </table:table-cell>
          <table:table-cell table:style-name="ce18" office:value-type="float" office:value="162.32">
            <text:p>162,3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4.32">
            <text:p>314,32</text:p>
          </table:table-cell>
          <table:table-cell table:style-name="ce7" office:value-type="float" office:value="171.84">
            <text:p>171,8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6.08">
            <text:p>19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08">
            <text:p>204,08</text:p>
          </table:table-cell>
          <table:table-cell table:style-name="ce18" office:value-type="float" office:value="171.19">
            <text:p>17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19">
            <text:p>175,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46">
            <text:p>182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46">
            <text:p>190,46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90.46">
            <text:p>190,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3.06">
            <text:p>203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5.06">
            <text:p>215,0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96.9">
            <text:p>596,9</text:p>
          </table:table-cell>
          <table:table-cell table:style-name="ce18" office:value-type="float" office:value="183.03">
            <text:p>183,0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9.03">
            <text:p>239,0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0.03">
            <text:p>220,0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78.03">
            <text:p>278,0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34">
            <text:p>182,34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88.34">
            <text:p>288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25 57075</text:p>
          </table:table-cell>
          <table:table-cell table:style-name="ce21" office:value-type="string">
            <text:p>JIŘÍK Matěj <text:s text:c="13"/><text:line-break/>ŠŤASTNÝ Matěj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43">
            <text:p>210,43</text:p>
          </table:table-cell>
          <table:table-cell table:style-name="ce18" office:value-type="float" office:value="159.93">
            <text:p>159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93">
            <text:p>167,9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4">
            <text:p>102,44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77">
            <text:p>107,77</text:p>
          </table:table-cell>
          <table:table-cell table:style-name="ce18" office:value-type="float" office:value="99.97">
            <text:p>9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7">
            <text:p>101,9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5">
            <text:p>102,75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2">
            <text:p>109,42</text:p>
          </table:table-cell>
          <table:table-cell table:style-name="ce7" office:value-type="float" office:value="102.75">
            <text:p>102,7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88">
            <text:p>103,8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58">
            <text:p>107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8">
            <text:p>113,58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6">
            <text:p>105,2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06">
            <text:p>162,06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7">
            <text:p>109,17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16">
            <text:p>109,1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7">
            <text:p>109,67</text:p>
          </table:table-cell>
          <table:table-cell table:style-name="ce18" office:value-type="float" office:value="105.55">
            <text:p>105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5">
            <text:p>109,5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36">
            <text:p>116,36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1.83">
            <text:p>111,8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9">
            <text:p>112,1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6">
            <text:p>120,26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25">
            <text:p>170,25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61">
            <text:p>118,6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3">
            <text:p>122,63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8">
            <text:p>120,58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8.51">
            <text:p>218,51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5">
            <text:p>123,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1">
            <text:p>124,51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8">
            <text:p>139,98</text:p>
          </table:table-cell>
          <table:table-cell table:style-name="ce7" office:value-type="float" office:value="124.51">
            <text:p>124,5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08">
            <text:p>125,0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22">
            <text:p>127,2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03">
            <text:p>135,0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3">
            <text:p>136,23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12">
            <text:p>135,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21">
            <text:p>137,2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79">
            <text:p>149,79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23">
            <text:p>15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08">
            <text:p>139,0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1">
            <text:p>141,41</text:p>
          </table:table-cell>
          <table:table-cell table:style-name="ce18" office:value-type="float" office:value="143.51">
            <text:p>14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51">
            <text:p>149,51</text:p>
          </table:table-cell>
          <table:table-cell table:style-name="ce7" office:value-type="float" office:value="141.41">
            <text:p>141,4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19">
            <text:p>142,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84">
            <text:p>184,84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25">
            <text:p>142,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03">
            <text:p>144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03">
            <text:p>152,03</text:p>
          </table:table-cell>
          <table:table-cell table:style-name="ce18" office:value-type="float" office:value="138.96">
            <text:p>138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6">
            <text:p>142,9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99">
            <text:p>15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9">
            <text:p>156,99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8">
            <text:p>146,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3">
            <text:p>154,43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2">
            <text:p>146,7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44.44">
            <text:p>144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44">
            <text:p>202,44</text:p>
          </table:table-cell>
          <table:table-cell table:style-name="ce7" office:value-type="float" office:value="148.46">
            <text:p>148,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91">
            <text:p>139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91">
            <text:p>149,91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92">
            <text:p>164,92</text:p>
          </table:table-cell>
          <table:table-cell table:style-name="ce7" office:value-type="float" office:value="149.91">
            <text:p>149,9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37">
            <text:p>186,37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9.86">
            <text:p>169,86</text:p>
          </table:table-cell>
          <table:table-cell table:style-name="ce18" office:value-type="float" office:value="144.07">
            <text:p>144,0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07">
            <text:p>152,07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.54">
            <text:p>15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4">
            <text:p>162,54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35">
            <text:p>152,35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1">
            <text:p>158,11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.88">
            <text:p>205,88</text:p>
          </table:table-cell>
          <table:table-cell table:style-name="ce7" office:value-type="float" office:value="158.11">
            <text:p>158,11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4.59">
            <text:p>184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59">
            <text:p>188,59</text:p>
          </table:table-cell>
          <table:table-cell table:style-name="ce18" office:value-type="float" office:value="150.68">
            <text:p>150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68">
            <text:p>158,68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17">
            <text:p>153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17">
            <text:p>159,17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14">
            <text:p>211,14</text:p>
          </table:table-cell>
          <table:table-cell table:style-name="ce7" office:value-type="float" office:value="159.17">
            <text:p>159,17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4.38">
            <text:p>15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8">
            <text:p>160,38</text:p>
          </table:table-cell>
          <table:table-cell table:style-name="ce18" office:value-type="float" office:value="171.28">
            <text:p>171,2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3.28">
            <text:p>233,28</text:p>
          </table:table-cell>
          <table:table-cell table:style-name="ce7" office:value-type="float" office:value="160.38">
            <text:p>160,38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51">
            <text:p>154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51">
            <text:p>162,51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">
            <text:p>195,4</text:p>
          </table:table-cell>
          <table:table-cell table:style-name="ce7" office:value-type="float" office:value="162.51">
            <text:p>162,51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73">
            <text:p>241,73</text:p>
          </table:table-cell>
          <table:table-cell table:style-name="ce18" office:value-type="float" office:value="158.76">
            <text:p>158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76">
            <text:p>162,7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34">
            <text:p>165,3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9.34">
            <text:p>279,34</text:p>
          </table:table-cell>
          <table:table-cell table:style-name="ce18" office:value-type="float" office:value="163.81">
            <text:p>163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81">
            <text:p>173,8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7.62">
            <text:p>197,6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5.62">
            <text:p>305,62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.4">
            <text:p>179,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1.55">
            <text:p>131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55">
            <text:p>183,55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14.3">
            <text:p>414,3</text:p>
          </table:table-cell>
          <table:table-cell table:style-name="ce7" office:value-type="float" office:value="183.55">
            <text:p>183,55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4.78">
            <text:p>164,7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2.78">
            <text:p>322,78</text:p>
          </table:table-cell>
          <table:table-cell table:style-name="ce18" office:value-type="float" office:value="169.75">
            <text:p>169,7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7.75">
            <text:p>187,7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7">
            <text:p>231,7</text:p>
          </table:table-cell>
          <table:table-cell table:style-name="ce18" office:value-type="float" office:value="161.72">
            <text:p>161,7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3.72">
            <text:p>223,7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">
            <text:p>226</text:p>
          </table:table-cell>
          <table:table-cell table:style-name="ce18" office:value-type="float" office:value="187.53">
            <text:p>187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1.53">
            <text:p>241,53</text:p>
          </table:table-cell>
          <table:table-cell table:style-name="ce7" office:value-type="float" office:value="226">
            <text:p>22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0.27">
            <text:p>230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8.27">
            <text:p>238,27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9.22">
            <text:p>229,22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14">
            <text:p>171,1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14">
            <text:p>231,14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9.4">
            <text:p>279,4</text:p>
          </table:table-cell>
          <table:table-cell table:style-name="ce7" office:value-type="float" office:value="231.14">
            <text:p>231,1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6">
            <text:p>101,06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89">
            <text:p>159,89</text:p>
          </table:table-cell>
          <table:table-cell table:style-name="ce7" office:value-type="float" office:value="101.06">
            <text:p>101,0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46">
            <text:p>175,46</text:p>
          </table:table-cell>
          <table:table-cell table:style-name="ce7" office:value-type="float" office:value="103.53">
            <text:p>103,5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33">
            <text:p>105,3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3">
            <text:p>108,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3">
            <text:p>118,13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1">
            <text:p>114,7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84">
            <text:p>158,84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2">
            <text:p>120,4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4">
            <text:p>134,64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82">
            <text:p>155,82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4">
            <text:p>127,04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7">
            <text:p>124,1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2">
            <text:p>131,6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9">
            <text:p>148,49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59">
            <text:p>180,59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94">
            <text:p>130,9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4">
            <text:p>139,74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6">
            <text:p>132,2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7.05">
            <text:p>137,05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2">
            <text:p>138,52</text:p>
          </table:table-cell>
          <table:table-cell table:style-name="ce7" office:value-type="float" office:value="135.72">
            <text:p>135,7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46.88">
            <text:p>146,8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0.88">
            <text:p>250,88</text:p>
          </table:table-cell>
          <table:table-cell table:style-name="ce7" office:value-type="float" office:value="137.65">
            <text:p>137,6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44.44">
            <text:p>144,4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8.44">
            <text:p>298,44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6">
            <text:p>144,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89">
            <text:p>173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1.89">
            <text:p>231,89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2">
            <text:p>146,6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34">
            <text:p>176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34">
            <text:p>186,34</text:p>
          </table:table-cell>
          <table:table-cell table:style-name="ce18" office:value-type="float" office:value="139.78">
            <text:p>139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78">
            <text:p>147,7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53">
            <text:p>145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3">
            <text:p>151,53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48">
            <text:p>151,4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2.73">
            <text:p>162,73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8.73">
            <text:p>228,73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23">
            <text:p>171,23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73">
            <text:p>208,73</text:p>
          </table:table-cell>
          <table:table-cell table:style-name="ce7" office:value-type="float" office:value="171.23">
            <text:p>171,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73">
            <text:p>150,7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0.73">
            <text:p>210,73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0.33">
            <text:p>190,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24">
            <text:p>137,2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88">
            <text:p>181,88</text:p>
          </table:table-cell>
          <table:table-cell table:style-name="ce7" office:value-type="float" office:value="137.95">
            <text:p>137,9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0 10107</text:p>
          </table:table-cell>
          <table:table-cell table:style-name="ce21" office:value-type="string">
            <text:p>JIRAS Filip <text:s text:c="13"/><text:line-break/>PAVELKOVÁ Markét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text:line-break/>Benátky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3.46">
            <text:p>193,46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45">
            <text:p>155,4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26">
            <text:p>158,26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86">
            <text:p>158,86</text:p>
          </table:table-cell>
          <table:table-cell table:style-name="ce7" office:value-type="float" office:value="158.26">
            <text:p>158,2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03">
            <text:p>151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3.03">
            <text:p>253,03</text:p>
          </table:table-cell>
          <table:table-cell table:style-name="ce18" office:value-type="float" office:value="149.82">
            <text:p>149,8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82">
            <text:p>161,8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5012 45016</text:p>
          </table:table-cell>
          <table:table-cell table:style-name="ce21" office:value-type="string">
            <text:p>INDRUCH Matěj <text:s text:c="11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85">
            <text:p>151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21">
            <text:p>208,21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53.93">
            <text:p>153,9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172.65">
            <text:p>172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65">
            <text:p>232,65</text:p>
          </table:table-cell>
          <table:table-cell table:style-name="ce7" office:value-type="float" office:value="167.93">
            <text:p>167,9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9065 49061</text:p>
          </table:table-cell>
          <table:table-cell table:style-name="ce21" office:value-type="string">
            <text:p>FRÖHLICH Jáchym <text:s text:c="9"/><text:line-break/>ŠRÉTROVÁ Amálie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59">
            <text:p>166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59">
            <text:p>170,5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82.54">
            <text:p>182,5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0.54">
            <text:p>250,54</text:p>
          </table:table-cell>
          <table:table-cell table:style-name="ce18" office:value-type="float" office:value="165.62">
            <text:p>165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3.62">
            <text:p>173,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16">
            <text:p>170,1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6.16">
            <text:p>236,16</text:p>
          </table:table-cell>
          <table:table-cell table:style-name="ce18" office:value-type="float" office:value="163.74">
            <text:p>163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.74">
            <text:p>173,7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76.12">
            <text:p>176,1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2.12">
            <text:p>192,12</text:p>
          </table:table-cell>
          <table:table-cell table:style-name="ce18" office:value-type="float" office:value="220.72">
            <text:p>220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8.72">
            <text:p>278,72</text:p>
          </table:table-cell>
          <table:table-cell table:style-name="ce7" office:value-type="float" office:value="192.12">
            <text:p>192,1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98 119218</text:p>
          </table:table-cell>
          <table:table-cell table:style-name="ce21" office:value-type="string">
            <text:p>VRBOVÁ Marie <text:s text:c="12"/><text:line-break/>KUTÍN Filip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96">
            <text:p>185,9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5.96">
            <text:p>205,96</text:p>
          </table:table-cell>
          <table:table-cell table:style-name="ce18" office:value-type="float" office:value="175.79">
            <text:p>175,7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5.79">
            <text:p>195,7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49">
            <text:p>158,49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66.49">
            <text:p>366,49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7.5">
            <text:p>227,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5" table:number-rows-repeated="104856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6</text:span></text:p>
        <text:p><text:span text:style-name="MT1">4. Český pohár žáků ve slalomu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21:15:48</text:time> / <text:date style:data-style-name="N2" text:date-value="2019-06-16">16.06.2019</text:date></text:p>
        </style:region-left>
        <style:region-center>
          <text:p>pořadatel: KK Rakovník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16.06.2019</text:date>, <text:time>21:15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6T21:15:23.61</meta:creation-date>
    <dc:date>2019-06-16T21:15:48.64</dc:date>
    <meta:editing-duration>PT1M36S</meta:editing-duration>
    <meta:editing-cycles>1</meta:editing-cycles>
    <meta:document-statistic meta:table-count="7" meta:cell-count="4156" meta:object-count="0"/>
    <meta:generator>OpenOffice/4.1.5$Win32 OpenOffice.org_project/415m1$Build-9789</meta:generator>
  </office:meta>
</office:document-meta>
</file>