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teřin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3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09.12S">
            <text:p>19:09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4.11S">
            <text:p>19:24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3.22S">
            <text:p>20:03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7.67S">
            <text:p>20:07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5.31S">
            <text:p>21:55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4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3.68S">
            <text:p>18:13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38.39S">
            <text:p>18:38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5.42S">
            <text:p>18:45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19.97S">
            <text:p>19:19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9.71S">
            <text:p>19:29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3.65S">
            <text:p>21:03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14.61S">
            <text:p>21:14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0.71S">
            <text:p>21:30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34.93S">
            <text:p>21:34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9.78S">
            <text:p>21:39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05.76S">
            <text:p>22:0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3M01.51S">
            <text:p>23:01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04.26S">
            <text:p>28:04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36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22.19S">
            <text:p>16:22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6.29S">
            <text:p>16:36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25.29S">
            <text:p>17:2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28.63S">
            <text:p>17:28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32.42S">
            <text:p>17:32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37.32S">
            <text:p>17:37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0.81S">
            <text:p>18:10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12.54S">
            <text:p>18:12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56.2S">
            <text:p>18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58.56S">
            <text:p>18:58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1.66S">
            <text:p>19:11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26.67S">
            <text:p>19:26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35.15S">
            <text:p>19:35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7.81S">
            <text:p>20:07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8.88S">
            <text:p>20:08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0M40.17S">
            <text:p>20:40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18.17S">
            <text:p>21:18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6.42S">
            <text:p>21:36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6.74S">
            <text:p>21:46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06.07S">
            <text:p>22:06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07.67S">
            <text:p>23:07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37.54S">
            <text:p>26:37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57.38S">
            <text:p>26:57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2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5.84S">
            <text:p>21:45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2.4S">
            <text:p>23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61 24063</text:p>
          </table:table-cell>
          <table:table-cell table:style-name="ce21" office:value-type="string">
            <text:p>CHLOUBA Luboš <text:s text:c="11"/><text:line-break/>JANŮ Petr <text:s text:c="15"/></text:p>
          </table:table-cell>
          <table:table-cell table:style-name="ce18" office:value-type="string">
            <text:p>1959 <text:line-break/>1987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text:line-break/>Č.Kruml.</text:p>
          </table:table-cell>
          <table:table-cell table:style-name="ce18" table:number-columns-repeated="2"/>
          <table:table-cell table:style-name="ce25" office:value-type="time" office:time-value="PT00H21M58.9S">
            <text:p>21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</text:span></text:p>
        <text:p><text:span text:style-name="MT1">Sjezd na Sázavě</text:span></text:p>
        <text:p><text:span text:style-name="MT1">Krhanice</text:span></text:p>
      </style:header>
      <style:header-left style:display="false"/>
      <style:footer>
        <style:region-left>
          <text:p>publikováno: <text:time>21:57:42</text:time> / <text:date style:data-style-name="N2" text:date-value="2019-03-31">31.03.2019</text:date></text:p>
        </style:region-left>
        <style:region-center>
          <text:p>pořadatel: TJ Bohemians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31.03.2019</text:date>, <text:time>21:57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1:57:21.41</meta:creation-date>
    <dc:date>2019-03-31T21:57:42.73</dc:date>
    <meta:editing-duration>PT2M1S</meta:editing-duration>
    <meta:editing-cycles>1</meta:editing-cycles>
    <meta:document-statistic meta:table-count="6" meta:cell-count="691" meta:object-count="0"/>
    <meta:generator>OpenOffice/4.1.5$Win32 OpenOffice.org_project/415m1$Build-9789</meta:generator>
  </office:meta>
</office:document-meta>
</file>