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ve Vysokém Mýtě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ysoké Mýto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K Vysoké Mýt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Luděk Role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adislav Jíl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9.06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82">
            <text:p>8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6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39.8S">
            <text:p>09:3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4038">
            <text:p>64038</text:p>
          </table:table-cell>
          <table:table-cell table:style-name="ce21" office:value-type="string">
            <text:p>JÍLEK Jan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1M03.6S">
            <text:p>11:0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1M08.4S">
            <text:p>11:0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09.5S">
            <text:p>12:0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3M27.4S">
            <text:p>13:2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7066">
            <text:p>57066</text:p>
          </table:table-cell>
          <table:table-cell table:style-name="ce21" office:value-type="string">
            <text:p>BAREŠ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46S">
            <text:p>14:46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6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0M12.2S">
            <text:p>10:1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0M55.3S">
            <text:p>10:5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0061">
            <text:p>60061</text:p>
          </table:table-cell>
          <table:table-cell table:style-name="ce21" office:value-type="string">
            <text:p>HAMÁČKOVÁ Adéla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2M39.6S">
            <text:p>12:3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3M54.7S">
            <text:p>13:54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6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7M51.4S">
            <text:p>07:5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8M29.8S">
            <text:p>08:2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8M37.2S">
            <text:p>08:3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9M08.3S">
            <text:p>09:0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9M12.6S">
            <text:p>09:1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9M34.1S">
            <text:p>09:3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9M34.1S">
            <text:p>09:3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0M05.3S">
            <text:p>10:0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0M48.7S">
            <text:p>10:4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0M57.9S">
            <text:p>10:5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1M22.1S">
            <text:p>11:2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65">
            <text:p>60065</text:p>
          </table:table-cell>
          <table:table-cell table:style-name="ce21" office:value-type="string">
            <text:p>STEHLÍK Alexand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1M35.5S">
            <text:p>11:3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3001">
            <text:p>63001</text:p>
          </table:table-cell>
          <table:table-cell table:style-name="ce21" office:value-type="string">
            <text:p>ŠVAGR Robi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1M40.4S">
            <text:p>11:4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1M42.5S">
            <text:p>11:4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1M59.5S">
            <text:p>11:5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3M27S">
            <text:p>13:2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21.1S">
            <text:p>14:2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4M32.4S">
            <text:p>14:3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18.2S">
            <text:p>15:18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41">
            <text:p>64041</text:p>
          </table:table-cell>
          <table:table-cell table:style-name="ce21" office:value-type="string">
            <text:p>VOŘÍŠE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59.5S">
            <text:p>17:59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13.5S">
            <text:p>18:13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6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1M35.8S">
            <text:p>11:35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7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6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64055 57062</text:p>
          </table:table-cell>
          <table:table-cell table:style-name="ce21" office:value-type="string">
            <text:p>ZEDNÍČKOVÁ Michaela <text:s text:c="5"/><text:line-break/>ŽĎÁRSKÁ Laura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text:line-break/>Pardub.</text:p>
          </table:table-cell>
          <table:table-cell table:style-name="ce18" table:number-columns-repeated="2"/>
          <table:table-cell table:style-name="ce25" office:value-type="time" office:time-value="PT00H11M51.9S">
            <text:p>11:5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64033 60061</text:p>
          </table:table-cell>
          <table:table-cell table:style-name="ce21" office:value-type="string">
            <text:p>ŠILAR Jakub <text:s text:c="13"/><text:line-break/>HAMÁČKOVÁ Adéla <text:s text:c="9"/></text:p>
          </table:table-cell>
          <table:table-cell table:style-name="ce18" office:value-type="string">
            <text:p>1987 <text:line-break/>1982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text:line-break/>Trutnov</text:p>
          </table:table-cell>
          <table:table-cell table:style-name="ce18" table:number-columns-repeated="2"/>
          <table:table-cell table:style-name="ce25" office:value-type="time" office:time-value="PT00H12M26.2S">
            <text:p>12:2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59026 59024</text:p>
          </table:table-cell>
          <table:table-cell table:style-name="ce21" office:value-type="string">
            <text:p>SLAVÍK Daniel <text:s text:c="11"/><text:line-break/>NOVOTNÝ Štěpán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4M22.3S">
            <text:p>14:22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64048 64043</text:p>
          </table:table-cell>
          <table:table-cell table:style-name="ce21" office:value-type="string">
            <text:p>MICKA Jakub <text:s text:c="13"/><text:line-break/>VENIGEROVÁ Hana <text:s text:c="9"/></text:p>
          </table:table-cell>
          <table:table-cell table:style-name="ce18" office:value-type="string">
            <text:p>1983 <text:line-break/>2001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64040 64039</text:p>
          </table:table-cell>
          <table:table-cell table:style-name="ce21" office:value-type="string">
            <text:p>KVAPIL Ondřej <text:s text:c="11"/><text:line-break/>VOSMEK Jáchym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2</text:span></text:p>
        <text:p><text:span text:style-name="MT1">Sjezd ve Vysokém Mýtě</text:span></text:p>
        <text:p><text:span text:style-name="MT1">Vysoké Mýto</text:span></text:p>
      </style:header>
      <style:header-left style:display="false"/>
      <style:footer>
        <style:region-left>
          <text:p>publikováno: <text:time>18:47:02</text:time> / <text:date style:data-style-name="N2" text:date-value="2019-06-30">30.06.2019</text:date></text:p>
        </style:region-left>
        <style:region-center>
          <text:p>pořadatel: SKK Vysoké Mýto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30">30.06.2019</text:date>, <text:time>18:47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30T18:46:41.83</meta:creation-date>
    <dc:date>2019-06-30T18:47:02.78</dc:date>
    <meta:editing-duration>PT2M8S</meta:editing-duration>
    <meta:editing-cycles>1</meta:editing-cycles>
    <meta:document-statistic meta:table-count="6" meta:cell-count="512" meta:object-count="0"/>
    <meta:generator>OpenOffice/4.1.5$Win32 OpenOffice.org_project/415m1$Build-9789</meta:generator>
  </office:meta>
</office:document-meta>
</file>