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e Vysokém Mýt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ýsoké Mýt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6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3">
            <text:p>8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8">
            <text:p>153,8</text:p>
          </table:table-cell>
          <table:table-cell table:style-name="ce7" office:value-type="float" office:value="149.1">
            <text:p>14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4">
            <text:p>155,4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8">
            <text:p>161,8</text:p>
          </table:table-cell>
          <table:table-cell table:style-name="ce7" office:value-type="float" office:value="155.4">
            <text:p>15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1">
            <text:p>191</text:p>
          </table:table-cell>
          <table:table-cell table:style-name="ce18" office:value-type="float" office:value="180.8">
            <text:p>18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4.8">
            <text:p>18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6">
            <text:p>186</text:p>
          </table:table-cell>
          <table:table-cell table:style-name="ce18" office:value-type="float" office:value="189.4">
            <text:p>18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1.4">
            <text:p>191,4</text:p>
          </table:table-cell>
          <table:table-cell table:style-name="ce7" office:value-type="float" office:value="186">
            <text:p>1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89">
            <text:p>60089</text:p>
          </table:table-cell>
          <table:table-cell table:style-name="ce21" office:value-type="string">
            <text:p>ELIÁŠOVÁ Anneli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5.7">
            <text:p>185,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05.7">
            <text:p>205,7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2">
            <text:p>2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T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8.8">
            <text:p>198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4.8">
            <text:p>214,8</text:p>
          </table:table-cell>
          <table:table-cell table:style-name="ce18" office:value-type="float" office:value="196.6">
            <text:p>196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4.6">
            <text:p>20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88">
            <text:p>60088</text:p>
          </table:table-cell>
          <table:table-cell table:style-name="ce21" office:value-type="string">
            <text:p>ZÁLABSK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6.7">
            <text:p>196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4.7">
            <text:p>204,7</text:p>
          </table:table-cell>
          <table:table-cell table:style-name="ce18" office:value-type="float" office:value="208.2">
            <text:p>20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2.2">
            <text:p>212,2</text:p>
          </table:table-cell>
          <table:table-cell table:style-name="ce7" office:value-type="float" office:value="204.7">
            <text:p>20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8.7">
            <text:p>19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4.7">
            <text:p>204,7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04.7">
            <text:p>204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16.6">
            <text:p>21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4.6">
            <text:p>224,6</text:p>
          </table:table-cell>
          <table:table-cell table:style-name="ce18" office:value-type="float" office:value="218.7">
            <text:p>21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4.7">
            <text:p>224,7</text:p>
          </table:table-cell>
          <table:table-cell table:style-name="ce7" office:value-type="float" office:value="224.6">
            <text:p>224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4">
            <text:p>140,4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">
            <text:p>14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5">
            <text:p>149,5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">
            <text:p>14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3">
            <text:p>155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1">
            <text:p>185,1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2.7">
            <text:p>17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2.1">
            <text:p>182,1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8">
            <text:p>17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">
            <text:p>124,3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">
            <text:p>120,2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4048">
            <text:p>64048</text:p>
          </table:table-cell>
          <table:table-cell table:style-name="ce21" office:value-type="string">
            <text:p>MICKA Jakub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">
            <text:p>136,1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1">
            <text:p>151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4">
            <text:p>154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6">
            <text:p>164,6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64.6">
            <text:p>16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">
            <text:p>183</text:p>
          </table:table-cell>
          <table:table-cell table:style-name="ce18" office:value-type="float" office:value="186.9">
            <text:p>18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0.9">
            <text:p>190,9</text:p>
          </table:table-cell>
          <table:table-cell table:style-name="ce7" office:value-type="float" office:value="183">
            <text:p>1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86.3">
            <text:p>18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3">
            <text:p>188,3</text:p>
          </table:table-cell>
          <table:table-cell table:style-name="ce18" office:value-type="float" office:value="189.1">
            <text:p>18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1.1">
            <text:p>191,1</text:p>
          </table:table-cell>
          <table:table-cell table:style-name="ce7" office:value-type="float" office:value="188.3">
            <text:p>18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6.7">
            <text:p>18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7">
            <text:p>192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2.7">
            <text:p>192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60040 60065</text:p>
          </table:table-cell>
          <table:table-cell table:style-name="ce21" office:value-type="string">
            <text:p>KOBLÍŽEK Daniel <text:s text:c="9"/><text:line-break/>STEHLÍK Alexander <text:s text:c="7"/></text:p>
          </table:table-cell>
          <table:table-cell table:style-name="ce18" office:value-type="string">
            <text:p>2000 <text:line-break/>2002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4.7">
            <text:p>164,7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59044 59049</text:p>
          </table:table-cell>
          <table:table-cell table:style-name="ce21" office:value-type="string">
            <text:p>ŘEHÁK Jiří <text:s text:c="14"/><text:line-break/>VODRÁŽKA Matěj <text:s text:c="10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8">
            <text:p>160,8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3">
            <text:p>153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59024 59026</text:p>
          </table:table-cell>
          <table:table-cell table:style-name="ce21" office:value-type="string">
            <text:p>NOVOTNÝ Štěpán <text:s text:c="10"/><text:line-break/>SLAVÍK Daniel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Semily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2">
            <text:p>159,2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2">
            <text:p>167,2</text:p>
          </table:table-cell>
          <table:table-cell table:style-name="ce7" office:value-type="float" office:value="159.2">
            <text:p>159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57044 57047</text:p>
          </table:table-cell>
          <table:table-cell table:style-name="ce21" office:value-type="string">
            <text:p>VOREL Zdeněk <text:s text:c="12"/><text:line-break/>ŠŤASTNÝ Jan <text:s text:c="13"/></text:p>
          </table:table-cell>
          <table:table-cell table:style-name="ce18" office:value-type="string">
            <text:p>1974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1">
            <text:p>164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64040 64039</text:p>
          </table:table-cell>
          <table:table-cell table:style-name="ce21" office:value-type="string">
            <text:p>KVAPIL Ondřej <text:s text:c="11"/><text:line-break/>VOSMEK Jáchym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3">
            <text:p>243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4.1">
            <text:p>194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59051 59025</text:p>
          </table:table-cell>
          <table:table-cell table:style-name="ce21" office:value-type="string">
            <text:p>ZUNA Jáchym <text:s text:c="13"/><text:line-break/>PLEŠTIL Šimon <text:s text:c="11"/></text:p>
          </table:table-cell>
          <table:table-cell table:style-name="ce18" office:value-type="string">
            <text:p>2010 <text:line-break/>2007 </text:p>
          </table:table-cell>
          <table:table-cell table:style-name="ce18"/>
          <table:table-cell table:style-name="ce21" office:value-type="string">
            <text:p>Semily</text:p>
          </table:table-cell>
          <table:table-cell table:style-name="ce18" office:value-type="float" office:value="224.7">
            <text:p>224,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32.7">
            <text:p>332,7</text:p>
          </table:table-cell>
          <table:table-cell table:style-name="ce18" office:value-type="float" office:value="227.4">
            <text:p>227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35.4">
            <text:p>235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64057 64058</text:p>
          </table:table-cell>
          <table:table-cell table:style-name="ce21" office:value-type="string">
            <text:p>SEDLÁK Jakub <text:s text:c="12"/><text:line-break/>SEDLÁK Václav <text:s text:c="11"/></text:p>
          </table:table-cell>
          <table:table-cell table:style-name="ce18" office:value-type="string">
            <text:p>2005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215.4">
            <text:p>215,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77.4">
            <text:p>277,4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277.4">
            <text:p>277,4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">
            <text:p>125,5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5">
            <text:p>140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7">
            <text:p>144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6">
            <text:p>149,6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">
            <text:p>14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7010">
            <text:p>7010</text:p>
          </table:table-cell>
          <table:table-cell table:style-name="ce21" office:value-type="string">
            <text:p>JINDRÁ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4">
            <text:p>151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3">
            <text:p>153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5">
            <text:p>157,5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7">
            <text:p>167,7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">
            <text:p>1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0061">
            <text:p>60061</text:p>
          </table:table-cell>
          <table:table-cell table:style-name="ce21" office:value-type="string">
            <text:p>HAMÁČKOVÁ Adéla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1">
            <text:p>170,1</text:p>
          </table:table-cell>
          <table:table-cell table:style-name="ce18" office:value-type="float" office:value="176.8">
            <text:p>17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8">
            <text:p>184,8</text:p>
          </table:table-cell>
          <table:table-cell table:style-name="ce7" office:value-type="float" office:value="170.1">
            <text:p>17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3.6">
            <text:p>21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7.6">
            <text:p>217,6</text:p>
          </table:table-cell>
          <table:table-cell table:style-name="ce18" office:value-type="float" office:value="193.6">
            <text:p>193,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5.6">
            <text:p>205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">
            <text:p>104,2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">
            <text:p>108,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">
            <text:p>109,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11">
            <text:p>64011</text:p>
          </table:table-cell>
          <table:table-cell table:style-name="ce21" office:value-type="string">
            <text:p>KUBŮ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">
            <text:p>115,1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">
            <text:p>121,6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">
            <text:p>127,4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">
            <text:p>130,7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">
            <text:p>135,5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4048">
            <text:p>64048</text:p>
          </table:table-cell>
          <table:table-cell table:style-name="ce21" office:value-type="string">
            <text:p>MICKA Jakub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">
            <text:p>134,9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8">
            <text:p>138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">
            <text:p>139,6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">
            <text:p>141,3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">
            <text:p>144,1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9">
            <text:p>162,9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6">
            <text:p>148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3001">
            <text:p>63001</text:p>
          </table:table-cell>
          <table:table-cell table:style-name="ce21" office:value-type="string">
            <text:p>ŠVAGR Rob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1">
            <text:p>157,1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6">
            <text:p>155,6</text:p>
          </table:table-cell>
          <table:table-cell table:style-name="ce7" office:value-type="float" office:value="154.9">
            <text:p>15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">
            <text:p>168</text:p>
          </table:table-cell>
          <table:table-cell table:style-name="ce18" office:value-type="float" office:value="183.7">
            <text:p>18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7">
            <text:p>189,7</text:p>
          </table:table-cell>
          <table:table-cell table:style-name="ce7" office:value-type="float" office:value="168">
            <text:p>1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2018">
            <text:p>62018</text:p>
          </table:table-cell>
          <table:table-cell table:style-name="ce21" office:value-type="string">
            <text:p>MU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3">
            <text:p>179,3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2">
            <text:p>180,2</text:p>
          </table:table-cell>
          <table:table-cell table:style-name="ce7" office:value-type="float" office:value="179.3">
            <text:p>17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2035">
            <text:p>62035</text:p>
          </table:table-cell>
          <table:table-cell table:style-name="ce21" office:value-type="string">
            <text:p>MUK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78.1">
            <text:p>178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.1">
            <text:p>188,1</text:p>
          </table:table-cell>
          <table:table-cell table:style-name="ce18" office:value-type="float" office:value="175.5">
            <text:p>175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3.5">
            <text:p>18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5.6">
            <text:p>17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6">
            <text:p>183,6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0.9">
            <text:p>220,9</text:p>
          </table:table-cell>
          <table:table-cell table:style-name="ce7" office:value-type="float" office:value="183.6">
            <text:p>18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0.9">
            <text:p>21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0.9">
            <text:p>210,9</text:p>
          </table:table-cell>
          <table:table-cell table:style-name="ce18" office:value-type="float" office:value="178.7">
            <text:p>178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6.7">
            <text:p>18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2024">
            <text:p>62024</text:p>
          </table:table-cell>
          <table:table-cell table:style-name="ce21" office:value-type="string">
            <text:p>LHOTÁK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8">
            <text:p>188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0.6">
            <text:p>190,6</text:p>
          </table:table-cell>
          <table:table-cell table:style-name="ce7" office:value-type="float" office:value="188">
            <text:p>1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91.3">
            <text:p>191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1.3">
            <text:p>201,3</text:p>
          </table:table-cell>
          <table:table-cell table:style-name="ce18" office:value-type="float" office:value="193.8">
            <text:p>19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5.8">
            <text:p>19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96.4">
            <text:p>19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2.4">
            <text:p>202,4</text:p>
          </table:table-cell>
          <table:table-cell table:style-name="ce18" office:value-type="float" office:value="193.6">
            <text:p>19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7.6">
            <text:p>19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">
            <text:p>135,8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4033 60061</text:p>
          </table:table-cell>
          <table:table-cell table:style-name="ce21" office:value-type="string">
            <text:p>ŠILAR Jakub <text:s text:c="13"/><text:line-break/>HAMÁČKOVÁ Adéla <text:s text:c="9"/></text:p>
          </table:table-cell>
          <table:table-cell table:style-name="ce18" office:value-type="string">
            <text:p>1987 <text:line-break/>198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text:line-break/>Trutnov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9">
            <text:p>149,9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7041 7011</text:p>
          </table:table-cell>
          <table:table-cell table:style-name="ce21" office:value-type="string">
            <text:p>JINDRÁK Petr <text:s text:c="12"/><text:line-break/>JINDRÁKOVÁ Eliška <text:s text:c="7"/></text:p>
          </table:table-cell>
          <table:table-cell table:style-name="ce18" office:value-type="string">
            <text:p>1969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4">
            <text:p>147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49 57077</text:p>
          </table:table-cell>
          <table:table-cell table:style-name="ce21" office:value-type="string">
            <text:p>TATÍČEK Miroslav <text:s text:c="8"/><text:line-break/>JANDÍKOVÁ Martina <text:s text:c="7"/></text:p>
          </table:table-cell>
          <table:table-cell table:style-name="ce18" office:value-type="string">
            <text:p>1985 <text:line-break/>198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3">
            <text:p>151,3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75 57008</text:p>
          </table:table-cell>
          <table:table-cell table:style-name="ce21" office:value-type="string">
            <text:p>ŠŤASTNÝ Matěj <text:s text:c="11"/><text:line-break/>BUNDOVÁ Simona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8">
            <text:p>150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5002 45033</text:p>
          </table:table-cell>
          <table:table-cell table:style-name="ce21" office:value-type="string">
            <text:p>INDRUCH Tomáš <text:s text:c="11"/><text:line-break/>ŠTĚPÁNKOVÁ Julie <text:s text:c="8"/></text:p>
          </table:table-cell>
          <table:table-cell table:style-name="ce18" office:value-type="string">
            <text:p>2008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4">
            <text:p>151,4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5">
            <text:p>158,5</text:p>
          </table:table-cell>
          <table:table-cell table:style-name="ce7" office:value-type="float" office:value="151.4">
            <text:p>151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4055 64056</text:p>
          </table:table-cell>
          <table:table-cell table:style-name="ce21" office:value-type="string">
            <text:p>ZEDNÍČKOVÁ Michaela <text:s text:c="5"/><text:line-break/>ZRZAVÝ Jakub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6">
            <text:p>163,6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036 57062</text:p>
          </table:table-cell>
          <table:table-cell table:style-name="ce21" office:value-type="string">
            <text:p>NĚMEC Radek <text:s text:c="13"/><text:line-break/>ŽĎÁRSKÁ Laura <text:s text:c="11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3">
            <text:p>171,3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2">
            <text:p>160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2012 62006</text:p>
          </table:table-cell>
          <table:table-cell table:style-name="ce21" office:value-type="string">
            <text:p>JAROLÍMKOVÁ Věra <text:s text:c="8"/><text:line-break/>JAROLÍMEK Otta <text:s text:c="10"/></text:p>
          </table:table-cell>
          <table:table-cell table:style-name="ce18" office:value-type="string">
            <text:p>1966 <text:line-break/>1961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4">
            <text:p>169,4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7">
            <text:p>16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4048 64043</text:p>
          </table:table-cell>
          <table:table-cell table:style-name="ce21" office:value-type="string">
            <text:p>MICKA Jakub <text:s text:c="13"/><text:line-break/>VENIGEROVÁ Hana <text:s text:c="9"/></text:p>
          </table:table-cell>
          <table:table-cell table:style-name="ce18" office:value-type="string">
            <text:p>1983 <text:line-break/>2001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80">
            <text:p>280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4.2">
            <text:p>184,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3</text:span></text:p>
        <text:p><text:span text:style-name="MT1">Slalom ve Vysokém Mýtě</text:span></text:p>
        <text:p><text:span text:style-name="MT1">Výsoké Mýto</text:span></text:p>
      </style:header>
      <style:header-left style:display="false"/>
      <style:footer>
        <style:region-left>
          <text:p>publikováno: <text:time>20:21:38</text:time> / <text:date style:data-style-name="N2" text:date-value="2019-06-30">30.06.2019</text:date></text:p>
        </style:region-left>
        <style:region-center>
          <text:p>pořadatel: SKK Vysoké Mýto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30.06.2019</text:date>, <text:time>20:21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30T20:21:18.85</meta:creation-date>
    <dc:date>2019-06-30T20:21:37.99</dc:date>
    <meta:editing-duration>PT2M38S</meta:editing-duration>
    <meta:editing-cycles>1</meta:editing-cycles>
    <meta:document-statistic meta:table-count="9" meta:cell-count="2023" meta:object-count="0"/>
    <meta:generator>OpenOffice/4.1.5$Win32 OpenOffice.org_project/415m1$Build-9789</meta:generator>
  </office:meta>
</office:document-meta>
</file>